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28" style:family="table">
      <style:table-properties style:width="17.602cm" fo:margin-left="0.011cm" fo:margin-top="0cm" fo:margin-bottom="0cm" table:align="left" style:writing-mode="page"/>
    </style:style>
    <style:style style:name="Tabla28.A" style:family="table-column">
      <style:table-column-properties style:column-width="3.166cm"/>
    </style:style>
    <style:style style:name="Tabla28.B" style:family="table-column">
      <style:table-column-properties style:column-width="2.15cm"/>
    </style:style>
    <style:style style:name="Tabla28.C" style:family="table-column">
      <style:table-column-properties style:column-width="0.901cm"/>
    </style:style>
    <style:style style:name="Tabla28.E" style:family="table-column">
      <style:table-column-properties style:column-width="0.677cm"/>
    </style:style>
    <style:style style:name="Tabla28.F" style:family="table-column">
      <style:table-column-properties style:column-width="1.6cm"/>
    </style:style>
    <style:style style:name="Tabla28.I" style:family="table-column">
      <style:table-column-properties style:column-width="0.699cm"/>
    </style:style>
    <style:style style:name="Tabla28.J" style:family="table-column">
      <style:table-column-properties style:column-width="1.706cm"/>
    </style:style>
    <style:style style:name="Tabla28.K" style:family="table-column">
      <style:table-column-properties style:column-width="0.686cm"/>
    </style:style>
    <style:style style:name="Tabla28.L" style:family="table-column">
      <style:table-column-properties style:column-width="1.588cm"/>
    </style:style>
    <style:style style:name="Tabla28.1" style:family="table-row">
      <style:table-row-properties style:row-height="0.991cm" fo:keep-together="auto"/>
    </style:style>
    <style:style style:name="Tabla28.A1" style:family="table-cell">
      <style:table-cell-properties fo:padding-left="0.011cm" fo:padding-right="0.011cm" fo:padding-top="0cm" fo:padding-bottom="0cm" fo:border="0.6pt solid #000000"/>
    </style:style>
    <style:style style:name="Tabla28.2" style:family="table-row">
      <style:table-row-properties style:row-height="0.52cm" fo:keep-together="auto"/>
    </style:style>
    <style:style style:name="Tabla28.A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28.3" style:family="table-row">
      <style:table-row-properties style:row-height="0.517cm" fo:keep-together="auto"/>
    </style:style>
    <style:style style:name="Tabla28.4" style:family="table-row">
      <style:table-row-properties style:row-height="0.75cm" fo:keep-together="auto"/>
    </style:style>
    <style:style style:name="Tabla27" style:family="table">
      <style:table-properties style:width="16.279cm" fo:margin-left="0.011cm" fo:margin-top="0cm" fo:margin-bottom="0cm" table:align="left" style:writing-mode="page"/>
    </style:style>
    <style:style style:name="Tabla27.A" style:family="table-column">
      <style:table-column-properties style:column-width="3.501cm"/>
    </style:style>
    <style:style style:name="Tabla27.B" style:family="table-column">
      <style:table-column-properties style:column-width="1.499cm"/>
    </style:style>
    <style:style style:name="Tabla27.C" style:family="table-column">
      <style:table-column-properties style:column-width="1.753cm"/>
    </style:style>
    <style:style style:name="Tabla27.D" style:family="table-column">
      <style:table-column-properties style:column-width="1.748cm"/>
    </style:style>
    <style:style style:name="Tabla27.E" style:family="table-column">
      <style:table-column-properties style:column-width="2cm"/>
    </style:style>
    <style:style style:name="Tabla27.F" style:family="table-column">
      <style:table-column-properties style:column-width="1.998cm"/>
    </style:style>
    <style:style style:name="Tabla27.G" style:family="table-column">
      <style:table-column-properties style:column-width="2.004cm"/>
    </style:style>
    <style:style style:name="Tabla27.H" style:family="table-column">
      <style:table-column-properties style:column-width="1.773cm"/>
    </style:style>
    <style:style style:name="Tabla27.1" style:family="table-row">
      <style:table-row-properties style:row-height="1.457cm" fo:keep-together="auto"/>
    </style:style>
    <style:style style:name="Tabla27.A1" style:family="table-cell">
      <style:table-cell-properties fo:padding-left="0.011cm" fo:padding-right="0.011cm" fo:padding-top="0cm" fo:padding-bottom="0cm" fo:border-left="0.6pt solid #000000" fo:border-right="0.6pt solid #000000" fo:border-top="1.75pt solid #000000" fo:border-bottom="0.6pt solid #000000"/>
    </style:style>
    <style:style style:name="Tabla27.F1" style:family="table-cell">
      <style:table-cell-properties fo:padding-left="0.011cm" fo:padding-right="0.011cm" fo:padding-top="0cm" fo:padding-bottom="0cm" fo:border="0.6pt solid #000000"/>
    </style:style>
    <style:style style:name="Tabla27.2" style:family="table-row">
      <style:table-row-properties style:row-height="0.342cm" fo:keep-together="auto"/>
    </style:style>
    <style:style style:name="Tabla27.5" style:family="table-row">
      <style:table-row-properties style:row-height="0.339cm" fo:keep-together="auto"/>
    </style:style>
    <style:style style:name="Tabla27.7" style:family="table-row">
      <style:table-row-properties style:row-height="0.991cm" fo:keep-together="auto"/>
    </style:style>
    <style:style style:name="Tabla27.13" style:family="table-row">
      <style:table-row-properties style:row-height="0.669cm" fo:keep-together="auto"/>
    </style:style>
    <style:style style:name="Tabla1" style:family="table">
      <style:table-properties style:width="16.002cm" fo:margin-left="0.266cm" fo:margin-top="0cm" fo:margin-bottom="0cm" table:align="left" style:writing-mode="page"/>
    </style:style>
    <style:style style:name="Tabla1.A" style:family="table-column">
      <style:table-column-properties style:column-width="10.001cm"/>
    </style:style>
    <style:style style:name="Tabla1.B" style:family="table-column">
      <style:table-column-properties style:column-width="2.999cm"/>
    </style:style>
    <style:style style:name="Tabla1.C" style:family="table-column">
      <style:table-column-properties style:column-width="3.002cm"/>
    </style:style>
    <style:style style:name="Tabla1.1" style:family="table-row">
      <style:table-row-properties style:row-height="0.351cm" fo:keep-together="auto"/>
    </style:style>
    <style:style style:name="Tabla1.A1" style:family="table-cell">
      <style:table-cell-properties fo:padding-left="0.016cm" fo:padding-right="0.016cm" fo:padding-top="0cm" fo:padding-bottom="0cm" fo:border="0.85pt solid #000000"/>
    </style:style>
    <style:style style:name="Tabla2" style:family="table">
      <style:table-properties style:width="16.002cm" fo:margin-left="0.266cm" fo:margin-top="0cm" fo:margin-bottom="0cm" table:align="left" style:writing-mode="page"/>
    </style:style>
    <style:style style:name="Tabla2.A" style:family="table-column">
      <style:table-column-properties style:column-width="10.001cm"/>
    </style:style>
    <style:style style:name="Tabla2.B" style:family="table-column">
      <style:table-column-properties style:column-width="2.999cm"/>
    </style:style>
    <style:style style:name="Tabla2.C" style:family="table-column">
      <style:table-column-properties style:column-width="3.002cm"/>
    </style:style>
    <style:style style:name="Tabla2.1" style:family="table-row">
      <style:table-row-properties style:row-height="0.351cm" fo:keep-together="auto"/>
    </style:style>
    <style:style style:name="Tabla2.A1" style:family="table-cell">
      <style:table-cell-properties fo:padding-left="0.016cm" fo:padding-right="0.016cm" fo:padding-top="0cm" fo:padding-bottom="0cm" fo:border="0.85pt solid #000000"/>
    </style:style>
    <style:style style:name="Tabla3" style:family="table">
      <style:table-properties style:width="16.002cm" fo:margin-left="0.266cm" fo:margin-top="0cm" fo:margin-bottom="0cm" table:align="left" style:writing-mode="page"/>
    </style:style>
    <style:style style:name="Tabla3.A" style:family="table-column">
      <style:table-column-properties style:column-width="10.001cm"/>
    </style:style>
    <style:style style:name="Tabla3.B" style:family="table-column">
      <style:table-column-properties style:column-width="2.999cm"/>
    </style:style>
    <style:style style:name="Tabla3.C" style:family="table-column">
      <style:table-column-properties style:column-width="3.002cm"/>
    </style:style>
    <style:style style:name="Tabla3.1" style:family="table-row">
      <style:table-row-properties style:row-height="0.351cm" fo:keep-together="auto"/>
    </style:style>
    <style:style style:name="Tabla3.A1" style:family="table-cell">
      <style:table-cell-properties fo:padding-left="0.016cm" fo:padding-right="0.016cm" fo:padding-top="0cm" fo:padding-bottom="0cm" fo:border="0.85pt solid #000000"/>
    </style:style>
    <style:style style:name="Tabla4" style:family="table">
      <style:table-properties style:width="16.002cm" fo:margin-left="0.266cm" fo:margin-top="0cm" fo:margin-bottom="0cm" table:align="left" style:writing-mode="page"/>
    </style:style>
    <style:style style:name="Tabla4.A" style:family="table-column">
      <style:table-column-properties style:column-width="10.001cm"/>
    </style:style>
    <style:style style:name="Tabla4.B" style:family="table-column">
      <style:table-column-properties style:column-width="2.999cm"/>
    </style:style>
    <style:style style:name="Tabla4.C" style:family="table-column">
      <style:table-column-properties style:column-width="3.002cm"/>
    </style:style>
    <style:style style:name="Tabla4.1" style:family="table-row">
      <style:table-row-properties style:row-height="0.351cm" fo:keep-together="auto"/>
    </style:style>
    <style:style style:name="Tabla4.A1" style:family="table-cell">
      <style:table-cell-properties fo:padding-left="0.016cm" fo:padding-right="0.016cm" fo:padding-top="0cm" fo:padding-bottom="0cm" fo:border="0.85pt solid #000000"/>
    </style:style>
    <style:style style:name="Tabla5" style:family="table">
      <style:table-properties style:width="16.002cm" fo:margin-left="0.266cm" fo:margin-top="0cm" fo:margin-bottom="0cm" table:align="left" style:writing-mode="page"/>
    </style:style>
    <style:style style:name="Tabla5.A" style:family="table-column">
      <style:table-column-properties style:column-width="10.001cm"/>
    </style:style>
    <style:style style:name="Tabla5.B" style:family="table-column">
      <style:table-column-properties style:column-width="2.999cm"/>
    </style:style>
    <style:style style:name="Tabla5.C" style:family="table-column">
      <style:table-column-properties style:column-width="3.002cm"/>
    </style:style>
    <style:style style:name="Tabla5.1" style:family="table-row">
      <style:table-row-properties style:row-height="0.351cm" fo:keep-together="auto"/>
    </style:style>
    <style:style style:name="Tabla5.A1" style:family="table-cell">
      <style:table-cell-properties fo:padding-left="0.016cm" fo:padding-right="0.016cm" fo:padding-top="0cm" fo:padding-bottom="0cm" fo:border="0.85pt solid #000000"/>
    </style:style>
    <style:style style:name="Tabla5.2" style:family="table-row">
      <style:table-row-properties style:row-height="0.356cm" fo:keep-together="auto"/>
    </style:style>
    <style:style style:name="Tabla6" style:family="table">
      <style:table-properties style:width="16.002cm" fo:margin-left="0.266cm" fo:margin-top="0cm" fo:margin-bottom="0cm" table:align="left" style:writing-mode="page"/>
    </style:style>
    <style:style style:name="Tabla6.A" style:family="table-column">
      <style:table-column-properties style:column-width="10.001cm"/>
    </style:style>
    <style:style style:name="Tabla6.B" style:family="table-column">
      <style:table-column-properties style:column-width="2.999cm"/>
    </style:style>
    <style:style style:name="Tabla6.C" style:family="table-column">
      <style:table-column-properties style:column-width="3.002cm"/>
    </style:style>
    <style:style style:name="Tabla6.1" style:family="table-row">
      <style:table-row-properties style:row-height="0.351cm" fo:keep-together="auto"/>
    </style:style>
    <style:style style:name="Tabla6.A1" style:family="table-cell">
      <style:table-cell-properties fo:padding-left="0.016cm" fo:padding-right="0.016cm" fo:padding-top="0cm" fo:padding-bottom="0cm" fo:border="0.85pt solid #000000"/>
    </style:style>
    <style:style style:name="Tabla7" style:family="table">
      <style:table-properties style:width="16.944cm" fo:margin-left="0.266cm" fo:margin-top="0cm" fo:margin-bottom="0cm" table:align="left" style:writing-mode="page"/>
    </style:style>
    <style:style style:name="Tabla7.A" style:family="table-column">
      <style:table-column-properties style:column-width="8.821cm"/>
    </style:style>
    <style:style style:name="Tabla7.B" style:family="table-column">
      <style:table-column-properties style:column-width="4.062cm"/>
    </style:style>
    <style:style style:name="Tabla7.C" style:family="table-column">
      <style:table-column-properties style:column-width="4.06cm"/>
    </style:style>
    <style:style style:name="Tabla7.1" style:family="table-row">
      <style:table-row-properties style:row-height="0.351cm" fo:keep-together="auto"/>
    </style:style>
    <style:style style:name="Tabla7.A1" style:family="table-cell">
      <style:table-cell-properties fo:padding-left="0.016cm" fo:padding-right="0.016cm" fo:padding-top="0cm" fo:padding-bottom="0cm" fo:border="0.85pt solid #000000"/>
    </style:style>
    <style:style style:name="Tabla7.4" style:family="table-row">
      <style:table-row-properties style:row-height="0.347cm" fo:keep-together="auto"/>
    </style:style>
    <style:style style:name="Tabla7.6" style:family="table-row">
      <style:table-row-properties style:row-height="0.356cm" fo:keep-together="auto"/>
    </style:style>
    <style:style style:name="Tabla8" style:family="table">
      <style:table-properties style:width="16.944cm" fo:margin-left="0.266cm" fo:margin-top="0cm" fo:margin-bottom="0cm" table:align="left" style:writing-mode="page"/>
    </style:style>
    <style:style style:name="Tabla8.A" style:family="table-column">
      <style:table-column-properties style:column-width="8.821cm"/>
    </style:style>
    <style:style style:name="Tabla8.B" style:family="table-column">
      <style:table-column-properties style:column-width="4.062cm"/>
    </style:style>
    <style:style style:name="Tabla8.C" style:family="table-column">
      <style:table-column-properties style:column-width="4.06cm"/>
    </style:style>
    <style:style style:name="Tabla8.1" style:family="table-row">
      <style:table-row-properties style:row-height="0.347cm" fo:keep-together="auto"/>
    </style:style>
    <style:style style:name="Tabla8.A1" style:family="table-cell">
      <style:table-cell-properties fo:padding-left="0.016cm" fo:padding-right="0.016cm" fo:padding-top="0cm" fo:padding-bottom="0cm" fo:border="0.85pt solid #000000"/>
    </style:style>
    <style:style style:name="Tabla8.2" style:family="table-row">
      <style:table-row-properties style:row-height="0.351cm" fo:keep-together="auto"/>
    </style:style>
    <style:style style:name="Tabla9" style:family="table">
      <style:table-properties style:width="16.944cm" fo:margin-left="0.266cm" fo:margin-top="0cm" fo:margin-bottom="0cm" table:align="left" style:writing-mode="page"/>
    </style:style>
    <style:style style:name="Tabla9.A" style:family="table-column">
      <style:table-column-properties style:column-width="8.821cm"/>
    </style:style>
    <style:style style:name="Tabla9.B" style:family="table-column">
      <style:table-column-properties style:column-width="4.062cm"/>
    </style:style>
    <style:style style:name="Tabla9.C" style:family="table-column">
      <style:table-column-properties style:column-width="4.06cm"/>
    </style:style>
    <style:style style:name="Tabla9.1" style:family="table-row">
      <style:table-row-properties style:row-height="0.677cm" fo:keep-together="auto"/>
    </style:style>
    <style:style style:name="Tabla9.A1" style:family="table-cell">
      <style:table-cell-properties fo:padding-left="0.016cm" fo:padding-right="0.016cm" fo:padding-top="0cm" fo:padding-bottom="0cm" fo:border="0.85pt solid #000000"/>
    </style:style>
    <style:style style:name="Tabla9.2" style:family="table-row">
      <style:table-row-properties style:row-height="0.351cm" fo:keep-together="auto"/>
    </style:style>
    <style:style style:name="Tabla9.5" style:family="table-row">
      <style:table-row-properties style:row-height="0.347cm" fo:keep-together="auto"/>
    </style:style>
    <style:style style:name="Tabla9.6" style:family="table-row">
      <style:table-row-properties style:row-height="0.356cm" fo:keep-together="auto"/>
    </style:style>
    <style:style style:name="Tabla10" style:family="table">
      <style:table-properties style:width="16.944cm" fo:margin-left="0.266cm" fo:margin-top="0cm" fo:margin-bottom="0cm" table:align="left" style:writing-mode="page"/>
    </style:style>
    <style:style style:name="Tabla10.A" style:family="table-column">
      <style:table-column-properties style:column-width="8.821cm"/>
    </style:style>
    <style:style style:name="Tabla10.B" style:family="table-column">
      <style:table-column-properties style:column-width="4.062cm"/>
    </style:style>
    <style:style style:name="Tabla10.C" style:family="table-column">
      <style:table-column-properties style:column-width="4.06cm"/>
    </style:style>
    <style:style style:name="Tabla10.1" style:family="table-row">
      <style:table-row-properties style:row-height="0.351cm" fo:keep-together="auto"/>
    </style:style>
    <style:style style:name="Tabla10.A1" style:family="table-cell">
      <style:table-cell-properties fo:padding-left="0.016cm" fo:padding-right="0.016cm" fo:padding-top="0cm" fo:padding-bottom="0cm" fo:border="0.85pt solid #000000"/>
    </style:style>
    <style:style style:name="Tabla10.2" style:family="table-row">
      <style:table-row-properties style:row-height="0.347cm" fo:keep-together="auto"/>
    </style:style>
    <style:style style:name="Tabla11" style:family="table">
      <style:table-properties style:width="16.944cm" fo:margin-left="0.266cm" fo:margin-top="0cm" fo:margin-bottom="0cm" table:align="left" style:writing-mode="page"/>
    </style:style>
    <style:style style:name="Tabla11.A" style:family="table-column">
      <style:table-column-properties style:column-width="8.821cm"/>
    </style:style>
    <style:style style:name="Tabla11.B" style:family="table-column">
      <style:table-column-properties style:column-width="4.062cm"/>
    </style:style>
    <style:style style:name="Tabla11.C" style:family="table-column">
      <style:table-column-properties style:column-width="4.06cm"/>
    </style:style>
    <style:style style:name="Tabla11.1" style:family="table-row">
      <style:table-row-properties style:row-height="0.351cm" fo:keep-together="auto"/>
    </style:style>
    <style:style style:name="Tabla11.A1" style:family="table-cell">
      <style:table-cell-properties fo:padding-left="0.016cm" fo:padding-right="0.016cm" fo:padding-top="0cm" fo:padding-bottom="0cm" fo:border="0.85pt solid #000000"/>
    </style:style>
    <style:style style:name="Tabla11.6" style:family="table-row">
      <style:table-row-properties style:row-height="0.347cm" fo:keep-together="auto"/>
    </style:style>
    <style:style style:name="Tabla11.7" style:family="table-row">
      <style:table-row-properties style:row-height="0.356cm" fo:keep-together="auto"/>
    </style:style>
    <style:style style:name="Tabla12" style:family="table">
      <style:table-properties style:width="16.944cm" fo:margin-left="0.266cm" fo:margin-top="0cm" fo:margin-bottom="0cm" table:align="left" style:writing-mode="page"/>
    </style:style>
    <style:style style:name="Tabla12.A" style:family="table-column">
      <style:table-column-properties style:column-width="8.821cm"/>
    </style:style>
    <style:style style:name="Tabla12.B" style:family="table-column">
      <style:table-column-properties style:column-width="4.062cm"/>
    </style:style>
    <style:style style:name="Tabla12.C" style:family="table-column">
      <style:table-column-properties style:column-width="4.06cm"/>
    </style:style>
    <style:style style:name="Tabla12.1" style:family="table-row">
      <style:table-row-properties style:row-height="0.674cm" fo:keep-together="auto"/>
    </style:style>
    <style:style style:name="Tabla12.A1" style:family="table-cell">
      <style:table-cell-properties fo:padding-left="0.016cm" fo:padding-right="0.016cm" fo:padding-top="0cm" fo:padding-bottom="0cm" fo:border="0.85pt solid #000000"/>
    </style:style>
    <style:style style:name="Tabla12.2" style:family="table-row">
      <style:table-row-properties style:row-height="0.351cm" fo:keep-together="auto"/>
    </style:style>
    <style:style style:name="Tabla13" style:family="table">
      <style:table-properties style:width="16.944cm" fo:margin-left="0.266cm" fo:margin-top="0cm" fo:margin-bottom="0cm" table:align="left" style:writing-mode="page"/>
    </style:style>
    <style:style style:name="Tabla13.A" style:family="table-column">
      <style:table-column-properties style:column-width="8.821cm"/>
    </style:style>
    <style:style style:name="Tabla13.B" style:family="table-column">
      <style:table-column-properties style:column-width="4.062cm"/>
    </style:style>
    <style:style style:name="Tabla13.C" style:family="table-column">
      <style:table-column-properties style:column-width="4.06cm"/>
    </style:style>
    <style:style style:name="Tabla13.1" style:family="table-row">
      <style:table-row-properties style:row-height="0.351cm" fo:keep-together="auto"/>
    </style:style>
    <style:style style:name="Tabla13.A1" style:family="table-cell">
      <style:table-cell-properties fo:padding-left="0.016cm" fo:padding-right="0.016cm" fo:padding-top="0cm" fo:padding-bottom="0cm" fo:border="0.85pt solid #000000"/>
    </style:style>
    <style:style style:name="Tabla14" style:family="table">
      <style:table-properties style:width="16.944cm" fo:margin-left="0.266cm" fo:margin-top="0cm" fo:margin-bottom="0cm" table:align="left" style:writing-mode="page"/>
    </style:style>
    <style:style style:name="Tabla14.A" style:family="table-column">
      <style:table-column-properties style:column-width="8.821cm"/>
    </style:style>
    <style:style style:name="Tabla14.B" style:family="table-column">
      <style:table-column-properties style:column-width="4.062cm"/>
    </style:style>
    <style:style style:name="Tabla14.C" style:family="table-column">
      <style:table-column-properties style:column-width="4.06cm"/>
    </style:style>
    <style:style style:name="Tabla14.1" style:family="table-row">
      <style:table-row-properties style:row-height="0.351cm" fo:keep-together="auto"/>
    </style:style>
    <style:style style:name="Tabla14.A1" style:family="table-cell">
      <style:table-cell-properties fo:padding-left="0.016cm" fo:padding-right="0.016cm" fo:padding-top="0cm" fo:padding-bottom="0cm" fo:border="0.85pt solid #000000"/>
    </style:style>
    <style:style style:name="Tabla14.2" style:family="table-row">
      <style:table-row-properties style:row-height="0.347cm" fo:keep-together="auto"/>
    </style:style>
    <style:style style:name="Tabla15" style:family="table">
      <style:table-properties style:width="16.944cm" fo:margin-left="0.266cm" fo:margin-top="0cm" fo:margin-bottom="0cm" table:align="left" style:writing-mode="page"/>
    </style:style>
    <style:style style:name="Tabla15.A" style:family="table-column">
      <style:table-column-properties style:column-width="8.821cm"/>
    </style:style>
    <style:style style:name="Tabla15.B" style:family="table-column">
      <style:table-column-properties style:column-width="4.062cm"/>
    </style:style>
    <style:style style:name="Tabla15.C" style:family="table-column">
      <style:table-column-properties style:column-width="4.06cm"/>
    </style:style>
    <style:style style:name="Tabla15.1" style:family="table-row">
      <style:table-row-properties style:row-height="0.677cm" fo:keep-together="auto"/>
    </style:style>
    <style:style style:name="Tabla15.A1" style:family="table-cell">
      <style:table-cell-properties fo:padding-left="0.016cm" fo:padding-right="0.016cm" fo:padding-top="0cm" fo:padding-bottom="0cm" fo:border="0.85pt solid #000000"/>
    </style:style>
    <style:style style:name="Tabla15.2" style:family="table-row">
      <style:table-row-properties style:row-height="0.351cm" fo:keep-together="auto"/>
    </style:style>
    <style:style style:name="Tabla16" style:family="table">
      <style:table-properties style:width="16.944cm" fo:margin-left="0.266cm" fo:margin-top="0cm" fo:margin-bottom="0cm" table:align="left" style:writing-mode="page"/>
    </style:style>
    <style:style style:name="Tabla16.A" style:family="table-column">
      <style:table-column-properties style:column-width="8.821cm"/>
    </style:style>
    <style:style style:name="Tabla16.B" style:family="table-column">
      <style:table-column-properties style:column-width="4.062cm"/>
    </style:style>
    <style:style style:name="Tabla16.C" style:family="table-column">
      <style:table-column-properties style:column-width="4.06cm"/>
    </style:style>
    <style:style style:name="Tabla16.1" style:family="table-row">
      <style:table-row-properties style:row-height="0.351cm" fo:keep-together="auto"/>
    </style:style>
    <style:style style:name="Tabla16.A1" style:family="table-cell">
      <style:table-cell-properties fo:padding-left="0.016cm" fo:padding-right="0.016cm" fo:padding-top="0cm" fo:padding-bottom="0cm" fo:border="0.85pt solid #000000"/>
    </style:style>
    <style:style style:name="Tabla17" style:family="table">
      <style:table-properties style:width="16.944cm" fo:margin-left="0.266cm" fo:margin-top="0cm" fo:margin-bottom="0cm" table:align="left" style:writing-mode="page"/>
    </style:style>
    <style:style style:name="Tabla17.A" style:family="table-column">
      <style:table-column-properties style:column-width="8.821cm"/>
    </style:style>
    <style:style style:name="Tabla17.B" style:family="table-column">
      <style:table-column-properties style:column-width="4.062cm"/>
    </style:style>
    <style:style style:name="Tabla17.C" style:family="table-column">
      <style:table-column-properties style:column-width="4.06cm"/>
    </style:style>
    <style:style style:name="Tabla17.1" style:family="table-row">
      <style:table-row-properties style:row-height="0.351cm" fo:keep-together="auto"/>
    </style:style>
    <style:style style:name="Tabla17.A1" style:family="table-cell">
      <style:table-cell-properties fo:padding-left="0.016cm" fo:padding-right="0.016cm" fo:padding-top="0cm" fo:padding-bottom="0cm" fo:border="0.85pt solid #000000"/>
    </style:style>
    <style:style style:name="Tabla18" style:family="table">
      <style:table-properties style:width="16.944cm" fo:margin-left="0.266cm" fo:margin-top="0cm" fo:margin-bottom="0cm" table:align="left" style:writing-mode="page"/>
    </style:style>
    <style:style style:name="Tabla18.A" style:family="table-column">
      <style:table-column-properties style:column-width="8.821cm"/>
    </style:style>
    <style:style style:name="Tabla18.B" style:family="table-column">
      <style:table-column-properties style:column-width="4.062cm"/>
    </style:style>
    <style:style style:name="Tabla18.C" style:family="table-column">
      <style:table-column-properties style:column-width="4.06cm"/>
    </style:style>
    <style:style style:name="Tabla18.1" style:family="table-row">
      <style:table-row-properties style:row-height="0.351cm" fo:keep-together="auto"/>
    </style:style>
    <style:style style:name="Tabla18.A1" style:family="table-cell">
      <style:table-cell-properties fo:padding-left="0.016cm" fo:padding-right="0.016cm" fo:padding-top="0cm" fo:padding-bottom="0cm" fo:border="0.85pt solid #000000"/>
    </style:style>
    <style:style style:name="Tabla18.4" style:family="table-row">
      <style:table-row-properties style:row-height="0.347cm" fo:keep-together="auto"/>
    </style:style>
    <style:style style:name="Tabla18.5" style:family="table-row">
      <style:table-row-properties style:row-height="0.356cm" fo:keep-together="auto"/>
    </style:style>
    <style:style style:name="Tabla19" style:family="table">
      <style:table-properties style:width="16.944cm" fo:margin-left="0.266cm" fo:margin-top="0cm" fo:margin-bottom="0cm" table:align="left" style:writing-mode="page"/>
    </style:style>
    <style:style style:name="Tabla19.A" style:family="table-column">
      <style:table-column-properties style:column-width="8.821cm"/>
    </style:style>
    <style:style style:name="Tabla19.B" style:family="table-column">
      <style:table-column-properties style:column-width="4.062cm"/>
    </style:style>
    <style:style style:name="Tabla19.C" style:family="table-column">
      <style:table-column-properties style:column-width="4.06cm"/>
    </style:style>
    <style:style style:name="Tabla19.1" style:family="table-row">
      <style:table-row-properties style:row-height="0.351cm" fo:keep-together="auto"/>
    </style:style>
    <style:style style:name="Tabla19.A1" style:family="table-cell">
      <style:table-cell-properties fo:padding-left="0.016cm" fo:padding-right="0.016cm" fo:padding-top="0cm" fo:padding-bottom="0cm" fo:border="0.85pt solid #000000"/>
    </style:style>
    <style:style style:name="Tabla20" style:family="table" style:master-page-name="Converted11">
      <style:table-properties style:width="17.274cm" fo:margin-left="0.198cm" fo:margin-top="0cm" fo:margin-bottom="0cm" style:page-number="auto" table:align="left" style:writing-mode="page"/>
    </style:style>
    <style:style style:name="Tabla20.A" style:family="table-column">
      <style:table-column-properties style:column-width="8.823cm"/>
    </style:style>
    <style:style style:name="Tabla20.B" style:family="table-column">
      <style:table-column-properties style:column-width="4.059cm"/>
    </style:style>
    <style:style style:name="Tabla20.C" style:family="table-column">
      <style:table-column-properties style:column-width="4.06cm"/>
    </style:style>
    <style:style style:name="Tabla20.D" style:family="table-column">
      <style:table-column-properties style:column-width="0.33cm"/>
    </style:style>
    <style:style style:name="Tabla20.1" style:family="table-row">
      <style:table-row-properties style:row-height="0.379cm" fo:keep-together="auto"/>
    </style:style>
    <style:style style:name="Tabla20.A1" style:family="table-cell">
      <style:table-cell-properties fo:padding-left="0.016cm" fo:padding-right="0.016cm" fo:padding-top="0cm" fo:padding-bottom="0cm" fo:border-left="0.85pt solid #000000" fo:border-right="0.85pt solid #000000" fo:border-top="2.35pt solid #000000" fo:border-bottom="0.85pt solid #000000"/>
    </style:style>
    <style:style style:name="Tabla20.D1" style:family="table-cell">
      <style:table-cell-properties fo:padding-left="0.016cm" fo:padding-right="0.016cm" fo:padding-top="0cm" fo:padding-bottom="0cm" fo:border-left="0.85pt solid #000000" fo:border-right="none" fo:border-top="1.5pt solid #000000" fo:border-bottom="none"/>
    </style:style>
    <style:style style:name="Tabla20.2" style:family="table-row">
      <style:table-row-properties style:row-height="0.351cm" fo:keep-together="auto"/>
    </style:style>
    <style:style style:name="Tabla20.A2" style:family="table-cell">
      <style:table-cell-properties fo:padding-left="0.016cm" fo:padding-right="0.016cm" fo:padding-top="0cm" fo:padding-bottom="0cm" fo:border="0.85pt solid #000000"/>
    </style:style>
    <style:style style:name="Tabla20.D2" style:family="table-cell">
      <style:table-cell-properties fo:padding-left="0.016cm" fo:padding-right="0.016cm" fo:padding-top="0cm" fo:padding-bottom="0cm" fo:border-left="0.85pt solid #000000" fo:border-right="none" fo:border-top="none" fo:border-bottom="none"/>
    </style:style>
    <style:style style:name="Tabla21" style:family="table">
      <style:table-properties style:width="16.944cm" fo:margin-left="0.198cm" fo:margin-top="0cm" fo:margin-bottom="0cm" table:align="left" style:writing-mode="page"/>
    </style:style>
    <style:style style:name="Tabla21.A" style:family="table-column">
      <style:table-column-properties style:column-width="8.821cm"/>
    </style:style>
    <style:style style:name="Tabla21.B" style:family="table-column">
      <style:table-column-properties style:column-width="4.062cm"/>
    </style:style>
    <style:style style:name="Tabla21.C" style:family="table-column">
      <style:table-column-properties style:column-width="4.06cm"/>
    </style:style>
    <style:style style:name="Tabla21.1" style:family="table-row">
      <style:table-row-properties style:row-height="0.351cm" fo:keep-together="auto"/>
    </style:style>
    <style:style style:name="Tabla21.A1" style:family="table-cell">
      <style:table-cell-properties fo:padding-left="0.016cm" fo:padding-right="0.016cm" fo:padding-top="0cm" fo:padding-bottom="0cm" fo:border="0.85pt solid #000000"/>
    </style:style>
    <style:style style:name="Tabla21.2" style:family="table-row">
      <style:table-row-properties style:row-height="0.347cm" fo:keep-together="auto"/>
    </style:style>
    <style:style style:name="Tabla22" style:family="table">
      <style:table-properties style:width="16.944cm" fo:margin-left="0.198cm" fo:margin-top="0cm" fo:margin-bottom="0cm" table:align="left" style:writing-mode="page"/>
    </style:style>
    <style:style style:name="Tabla22.A" style:family="table-column">
      <style:table-column-properties style:column-width="8.821cm"/>
    </style:style>
    <style:style style:name="Tabla22.B" style:family="table-column">
      <style:table-column-properties style:column-width="4.062cm"/>
    </style:style>
    <style:style style:name="Tabla22.C" style:family="table-column">
      <style:table-column-properties style:column-width="4.06cm"/>
    </style:style>
    <style:style style:name="Tabla22.1" style:family="table-row">
      <style:table-row-properties style:row-height="0.347cm" fo:keep-together="auto"/>
    </style:style>
    <style:style style:name="Tabla22.A1" style:family="table-cell">
      <style:table-cell-properties fo:padding-left="0.016cm" fo:padding-right="0.016cm" fo:padding-top="0cm" fo:padding-bottom="0cm" fo:border="0.85pt solid #000000"/>
    </style:style>
    <style:style style:name="Tabla22.2" style:family="table-row">
      <style:table-row-properties style:row-height="0.351cm" fo:keep-together="auto"/>
    </style:style>
    <style:style style:name="Tabla23" style:family="table">
      <style:table-properties style:width="16.944cm" fo:margin-left="0.198cm" fo:margin-top="0cm" fo:margin-bottom="0cm" table:align="left" style:writing-mode="page"/>
    </style:style>
    <style:style style:name="Tabla23.A" style:family="table-column">
      <style:table-column-properties style:column-width="8.821cm"/>
    </style:style>
    <style:style style:name="Tabla23.B" style:family="table-column">
      <style:table-column-properties style:column-width="4.062cm"/>
    </style:style>
    <style:style style:name="Tabla23.C" style:family="table-column">
      <style:table-column-properties style:column-width="4.06cm"/>
    </style:style>
    <style:style style:name="Tabla23.1" style:family="table-row">
      <style:table-row-properties style:row-height="0.351cm" fo:keep-together="auto"/>
    </style:style>
    <style:style style:name="Tabla23.A1" style:family="table-cell">
      <style:table-cell-properties fo:padding-left="0.016cm" fo:padding-right="0.016cm" fo:padding-top="0cm" fo:padding-bottom="0cm" fo:border="0.85pt solid #000000"/>
    </style:style>
    <style:style style:name="Tabla24" style:family="table">
      <style:table-properties style:width="16.944cm" fo:margin-left="0.198cm" fo:margin-top="0cm" fo:margin-bottom="0cm" table:align="left" style:writing-mode="page"/>
    </style:style>
    <style:style style:name="Tabla24.A" style:family="table-column">
      <style:table-column-properties style:column-width="8.821cm"/>
    </style:style>
    <style:style style:name="Tabla24.B" style:family="table-column">
      <style:table-column-properties style:column-width="4.062cm"/>
    </style:style>
    <style:style style:name="Tabla24.C" style:family="table-column">
      <style:table-column-properties style:column-width="4.06cm"/>
    </style:style>
    <style:style style:name="Tabla24.1" style:family="table-row">
      <style:table-row-properties style:row-height="0.351cm" fo:keep-together="auto"/>
    </style:style>
    <style:style style:name="Tabla24.A1" style:family="table-cell">
      <style:table-cell-properties fo:padding-left="0.016cm" fo:padding-right="0.016cm" fo:padding-top="0cm" fo:padding-bottom="0cm" fo:border="0.85pt solid #000000"/>
    </style:style>
    <style:style style:name="Tabla25" style:family="table">
      <style:table-properties style:width="17.949cm" fo:margin-left="0.183cm" fo:margin-top="0cm" fo:margin-bottom="0cm" table:align="left" style:writing-mode="page"/>
    </style:style>
    <style:style style:name="Tabla25.A" style:family="table-column">
      <style:table-column-properties style:column-width="6.465cm"/>
    </style:style>
    <style:style style:name="Tabla25.B" style:family="table-column">
      <style:table-column-properties style:column-width="1.794cm"/>
    </style:style>
    <style:style style:name="Tabla25.C" style:family="table-column">
      <style:table-column-properties style:column-width="1.48cm"/>
    </style:style>
    <style:style style:name="Tabla25.D" style:family="table-column">
      <style:table-column-properties style:column-width="1.482cm"/>
    </style:style>
    <style:style style:name="Tabla25.E" style:family="table-column">
      <style:table-column-properties style:column-width="1.476cm"/>
    </style:style>
    <style:style style:name="Tabla25.G" style:family="table-column">
      <style:table-column-properties style:column-width="1.977cm"/>
    </style:style>
    <style:style style:name="Tabla25.H" style:family="table-column">
      <style:table-column-properties style:column-width="1.792cm"/>
    </style:style>
    <style:style style:name="Tabla25.1" style:family="table-row">
      <style:table-row-properties style:row-height="0.339cm" fo:keep-together="auto"/>
    </style:style>
    <style:style style:name="Tabla25.A1" style:family="table-cell">
      <style:table-cell-properties fo:padding-left="0.011cm" fo:padding-right="0.011cm" fo:padding-top="0cm" fo:padding-bottom="0cm" fo:border="0.6pt solid #000000"/>
    </style:style>
    <style:style style:name="Tabla25.2" style:family="table-row">
      <style:table-row-properties style:row-height="0.342cm" fo:keep-together="auto"/>
    </style:style>
    <style:style style:name="Tabla26" style:family="table">
      <style:table-properties style:width="17.184cm" fo:margin-left="0.183cm" fo:margin-top="0cm" fo:margin-bottom="0cm" table:align="left" style:writing-mode="page"/>
    </style:style>
    <style:style style:name="Tabla26.A" style:family="table-column">
      <style:table-column-properties style:column-width="5.692cm"/>
    </style:style>
    <style:style style:name="Tabla26.B" style:family="table-column">
      <style:table-column-properties style:column-width="2.75cm"/>
    </style:style>
    <style:style style:name="Tabla26.D" style:family="table-column">
      <style:table-column-properties style:column-width="3.002cm"/>
    </style:style>
    <style:style style:name="Tabla26.E" style:family="table-column">
      <style:table-column-properties style:column-width="2.99cm"/>
    </style:style>
    <style:style style:name="Tabla26.1" style:family="table-row">
      <style:table-row-properties style:row-height="0.423cm" fo:keep-together="auto"/>
    </style:style>
    <style:style style:name="Tabla26.A1" style:family="table-cell">
      <style:table-cell-properties fo:padding-left="0.011cm" fo:padding-right="0.011cm" fo:padding-top="0cm" fo:padding-bottom="0cm" fo:border="0.6pt solid #000000"/>
    </style:style>
    <style:style style:name="Tabla26.4" style:family="table-row">
      <style:table-row-properties style:row-height="0.829cm" fo:keep-together="auto"/>
    </style:style>
    <style:style style:name="Tabla27" style:family="table">
      <style:table-properties style:width="16.279cm" fo:margin-left="0.011cm" fo:margin-top="0cm" fo:margin-bottom="0cm" table:align="left" style:writing-mode="page"/>
    </style:style>
    <style:style style:name="Tabla27.A" style:family="table-column">
      <style:table-column-properties style:column-width="3.501cm"/>
    </style:style>
    <style:style style:name="Tabla27.B" style:family="table-column">
      <style:table-column-properties style:column-width="1.499cm"/>
    </style:style>
    <style:style style:name="Tabla27.C" style:family="table-column">
      <style:table-column-properties style:column-width="1.753cm"/>
    </style:style>
    <style:style style:name="Tabla27.D" style:family="table-column">
      <style:table-column-properties style:column-width="1.748cm"/>
    </style:style>
    <style:style style:name="Tabla27.E" style:family="table-column">
      <style:table-column-properties style:column-width="2cm"/>
    </style:style>
    <style:style style:name="Tabla27.F" style:family="table-column">
      <style:table-column-properties style:column-width="1.998cm"/>
    </style:style>
    <style:style style:name="Tabla27.G" style:family="table-column">
      <style:table-column-properties style:column-width="2.004cm"/>
    </style:style>
    <style:style style:name="Tabla27.H" style:family="table-column">
      <style:table-column-properties style:column-width="1.773cm"/>
    </style:style>
    <style:style style:name="Tabla27.1" style:family="table-row">
      <style:table-row-properties style:row-height="1.457cm" fo:keep-together="auto"/>
    </style:style>
    <style:style style:name="Tabla27.A1" style:family="table-cell">
      <style:table-cell-properties fo:padding-left="0.011cm" fo:padding-right="0.011cm" fo:padding-top="0cm" fo:padding-bottom="0cm" fo:border-left="0.6pt solid #000000" fo:border-right="0.6pt solid #000000" fo:border-top="1.75pt solid #000000" fo:border-bottom="0.6pt solid #000000"/>
    </style:style>
    <style:style style:name="Tabla27.F1" style:family="table-cell">
      <style:table-cell-properties fo:padding-left="0.011cm" fo:padding-right="0.011cm" fo:padding-top="0cm" fo:padding-bottom="0cm" fo:border="0.6pt solid #000000"/>
    </style:style>
    <style:style style:name="Tabla27.2" style:family="table-row">
      <style:table-row-properties style:row-height="0.342cm" fo:keep-together="auto"/>
    </style:style>
    <style:style style:name="Tabla27.5" style:family="table-row">
      <style:table-row-properties style:row-height="0.339cm" fo:keep-together="auto"/>
    </style:style>
    <style:style style:name="Tabla27.7" style:family="table-row">
      <style:table-row-properties style:row-height="0.991cm" fo:keep-together="auto"/>
    </style:style>
    <style:style style:name="Tabla27.13" style:family="table-row">
      <style:table-row-properties style:row-height="0.669cm" fo:keep-together="auto"/>
    </style:style>
    <style:style style:name="Tabla28" style:family="table">
      <style:table-properties style:width="17.602cm" fo:margin-left="0.011cm" fo:margin-top="0cm" fo:margin-bottom="0cm" table:align="left" style:writing-mode="page"/>
    </style:style>
    <style:style style:name="Tabla28.A" style:family="table-column">
      <style:table-column-properties style:column-width="3.166cm"/>
    </style:style>
    <style:style style:name="Tabla28.B" style:family="table-column">
      <style:table-column-properties style:column-width="2.15cm"/>
    </style:style>
    <style:style style:name="Tabla28.C" style:family="table-column">
      <style:table-column-properties style:column-width="0.901cm"/>
    </style:style>
    <style:style style:name="Tabla28.E" style:family="table-column">
      <style:table-column-properties style:column-width="0.677cm"/>
    </style:style>
    <style:style style:name="Tabla28.F" style:family="table-column">
      <style:table-column-properties style:column-width="1.6cm"/>
    </style:style>
    <style:style style:name="Tabla28.I" style:family="table-column">
      <style:table-column-properties style:column-width="0.699cm"/>
    </style:style>
    <style:style style:name="Tabla28.J" style:family="table-column">
      <style:table-column-properties style:column-width="1.706cm"/>
    </style:style>
    <style:style style:name="Tabla28.K" style:family="table-column">
      <style:table-column-properties style:column-width="0.686cm"/>
    </style:style>
    <style:style style:name="Tabla28.L" style:family="table-column">
      <style:table-column-properties style:column-width="1.588cm"/>
    </style:style>
    <style:style style:name="Tabla28.1" style:family="table-row">
      <style:table-row-properties style:row-height="0.991cm" fo:keep-together="auto"/>
    </style:style>
    <style:style style:name="Tabla28.A1" style:family="table-cell">
      <style:table-cell-properties fo:padding-left="0.011cm" fo:padding-right="0.011cm" fo:padding-top="0cm" fo:padding-bottom="0cm" fo:border="0.6pt solid #000000"/>
    </style:style>
    <style:style style:name="Tabla28.2" style:family="table-row">
      <style:table-row-properties style:row-height="0.52cm" fo:keep-together="auto"/>
    </style:style>
    <style:style style:name="Tabla28.A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28.3" style:family="table-row">
      <style:table-row-properties style:row-height="0.517cm" fo:keep-together="auto"/>
    </style:style>
    <style:style style:name="Tabla28.4" style:family="table-row">
      <style:table-row-properties style:row-height="0.75cm" fo:keep-together="auto"/>
    </style:style>
    <style:style style:name="Tabla29" style:family="table">
      <style:table-properties style:width="17.992cm" fo:margin-left="0.183cm" fo:margin-top="0cm" fo:margin-bottom="0cm" table:align="left" style:writing-mode="page"/>
    </style:style>
    <style:style style:name="Tabla29.A" style:family="table-column">
      <style:table-column-properties style:column-width="2.806cm"/>
    </style:style>
    <style:style style:name="Tabla29.B" style:family="table-column">
      <style:table-column-properties style:column-width="2.147cm"/>
    </style:style>
    <style:style style:name="Tabla29.C" style:family="table-column">
      <style:table-column-properties style:column-width="1.568cm"/>
    </style:style>
    <style:style style:name="Tabla29.D" style:family="table-column">
      <style:table-column-properties style:column-width="2.152cm"/>
    </style:style>
    <style:style style:name="Tabla29.F" style:family="table-column">
      <style:table-column-properties style:column-width="2.127cm"/>
    </style:style>
    <style:style style:name="Tabla29.G" style:family="table-column">
      <style:table-column-properties style:column-width="1.531cm"/>
    </style:style>
    <style:style style:name="Tabla29.H" style:family="table-column">
      <style:table-column-properties style:column-width="0.984cm"/>
    </style:style>
    <style:style style:name="Tabla29.I" style:family="table-column">
      <style:table-column-properties style:column-width="0.57cm"/>
    </style:style>
    <style:style style:name="Tabla29.J" style:family="table-column">
      <style:table-column-properties style:column-width="0.982cm"/>
    </style:style>
    <style:style style:name="Tabla29.K" style:family="table-column">
      <style:table-column-properties style:column-width="0.573cm"/>
    </style:style>
    <style:style style:name="Tabla29.L" style:family="table-column">
      <style:table-column-properties style:column-width="0.981cm"/>
    </style:style>
    <style:style style:name="Tabla29.1" style:family="table-row">
      <style:table-row-properties style:row-height="0.991cm" fo:keep-together="auto"/>
    </style:style>
    <style:style style:name="Tabla29.A1" style:family="table-cell">
      <style:table-cell-properties fo:padding-left="0.011cm" fo:padding-right="0.011cm" fo:padding-top="0cm" fo:padding-bottom="0cm" fo:border="0.6pt solid #000000"/>
    </style:style>
    <style:style style:name="Tabla29.H1" style:family="table-cell">
      <style:table-cell-properties fo:padding-left="0.011cm" fo:padding-right="0.011cm" fo:padding-top="0cm" fo:padding-bottom="0cm" fo:border-left="0.6pt solid #000000" fo:border-right="none" fo:border-top="none" fo:border-bottom="0.6pt solid #000000"/>
    </style:style>
    <style:style style:name="Tabla29.2" style:family="table-row">
      <style:table-row-properties style:row-height="0.517cm" fo:keep-together="auto"/>
    </style:style>
    <style:style style:name="Tabla29.A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29.3" style:family="table-row">
      <style:table-row-properties style:row-height="0.52cm" fo:keep-together="auto"/>
    </style:style>
    <style:style style:name="Tabla29.4" style:family="table-row">
      <style:table-row-properties style:row-height="0.965cm" fo:keep-together="auto"/>
    </style:style>
    <style:style style:name="Tabla29.6" style:family="table-row">
      <style:table-row-properties style:row-height="0.732cm" fo:keep-together="auto"/>
    </style:style>
    <style:style style:name="Tabla29.7" style:family="table-row">
      <style:table-row-properties style:row-height="0.75cm" fo:keep-together="auto"/>
    </style:style>
    <style:style style:name="Tabla29.9" style:family="table-row">
      <style:table-row-properties style:row-height="0.737cm" fo:keep-together="auto"/>
    </style:style>
    <style:style style:name="Tabla30" style:family="table">
      <style:table-properties style:width="12.099cm" fo:margin-left="0.275cm" fo:margin-top="0cm" fo:margin-bottom="0cm" table:align="left" style:writing-mode="page"/>
    </style:style>
    <style:style style:name="Tabla30.A" style:family="table-column">
      <style:table-column-properties style:column-width="10.522cm"/>
    </style:style>
    <style:style style:name="Tabla30.B" style:family="table-column">
      <style:table-column-properties style:column-width="1.575cm"/>
    </style:style>
    <style:style style:name="Tabla30.1" style:family="table-row">
      <style:table-row-properties style:row-height="0.529cm" fo:keep-together="auto"/>
    </style:style>
    <style:style style:name="Tabla30.A1" style:family="table-cell">
      <style:table-cell-properties fo:padding="0cm" fo:border-left="none" fo:border-right="none" fo:border-top="none" fo:border-bottom="0.85pt solid #000000"/>
    </style:style>
    <style:style style:name="Tabla30.2" style:family="table-row">
      <style:table-row-properties style:row-height="0.377cm" fo:keep-together="auto"/>
    </style:style>
    <style:style style:name="Tabla30.A2" style:family="table-cell">
      <style:table-cell-properties fo:padding="0cm" fo:border-left="none" fo:border-right="none" fo:border-top="0.85pt solid #000000" fo:border-bottom="none"/>
    </style:style>
    <style:style style:name="Tabla30.3" style:family="table-row">
      <style:table-row-properties style:row-height="0.367cm" fo:keep-together="auto"/>
    </style:style>
    <style:style style:name="Tabla30.A3" style:family="table-cell">
      <style:table-cell-properties fo:padding="0cm" fo:border="none"/>
    </style:style>
    <style:style style:name="Tabla30.5" style:family="table-row">
      <style:table-row-properties style:row-height="0.363cm" fo:keep-together="auto"/>
    </style:style>
    <style:style style:name="Tabla30.10" style:family="table-row">
      <style:table-row-properties style:row-height="0.549cm" fo:keep-together="auto"/>
    </style:style>
    <style:style style:name="Tabla30.11" style:family="table-row">
      <style:table-row-properties style:row-height="0.73cm" fo:keep-together="auto"/>
    </style:style>
    <style:style style:name="Tabla30.13" style:family="table-row">
      <style:table-row-properties style:row-height="0.559cm" fo:keep-together="auto"/>
    </style:style>
    <style:style style:name="Tabla30.16" style:family="table-row">
      <style:table-row-properties style:row-height="0.519cm" fo:keep-together="auto"/>
    </style:style>
    <style:style style:name="Tabla31" style:family="table">
      <style:table-properties style:width="17.323cm" fo:margin-left="0.323cm" fo:margin-top="0cm" fo:margin-bottom="0cm" table:align="left" style:writing-mode="page"/>
    </style:style>
    <style:style style:name="Tabla31.A" style:family="table-column">
      <style:table-column-properties style:column-width="7.609cm"/>
    </style:style>
    <style:style style:name="Tabla31.B" style:family="table-column">
      <style:table-column-properties style:column-width="4.443cm"/>
    </style:style>
    <style:style style:name="Tabla31.C" style:family="table-column">
      <style:table-column-properties style:column-width="5.271cm"/>
    </style:style>
    <style:style style:name="Tabla31.1" style:family="table-row">
      <style:table-row-properties style:row-height="0.393cm" fo:keep-together="auto"/>
    </style:style>
    <style:style style:name="Tabla31.A1" style:family="table-cell">
      <style:table-cell-properties fo:padding="0cm" fo:border-left="none" fo:border-right="none" fo:border-top="1.5pt solid #000000" fo:border-bottom="0.85pt solid #000000"/>
    </style:style>
    <style:style style:name="Tabla31.C1" style:family="table-cell">
      <style:table-cell-properties fo:padding="0cm" fo:border-left="none" fo:border-right="none" fo:border-top="1.5pt solid #000000" fo:border-bottom="none"/>
    </style:style>
    <style:style style:name="Tabla31.2" style:family="table-row">
      <style:table-row-properties style:row-height="0.379cm" fo:keep-together="auto"/>
    </style:style>
    <style:style style:name="Tabla31.A2" style:family="table-cell">
      <style:table-cell-properties fo:padding="0cm" fo:border-left="none" fo:border-right="none" fo:border-top="0.85pt solid #000000" fo:border-bottom="none"/>
    </style:style>
    <style:style style:name="Tabla31.C2" style:family="table-cell">
      <style:table-cell-properties fo:padding="0cm" fo:border="none"/>
    </style:style>
    <style:style style:name="Tabla31.3" style:family="table-row">
      <style:table-row-properties style:row-height="0.367cm" fo:keep-together="auto"/>
    </style:style>
    <style:style style:name="Tabla31.4" style:family="table-row">
      <style:table-row-properties style:row-height="0.547cm" fo:keep-together="auto"/>
    </style:style>
    <style:style style:name="Tabla31.5" style:family="table-row">
      <style:table-row-properties style:row-height="0.7cm" fo:keep-together="auto"/>
    </style:style>
    <style:style style:name="Tabla32" style:family="table">
      <style:table-properties style:width="17.468cm" fo:margin-left="0.183cm" fo:margin-top="0cm" fo:margin-bottom="0cm" table:align="left" style:writing-mode="page"/>
    </style:style>
    <style:style style:name="Tabla32.A" style:family="table-column">
      <style:table-column-properties style:column-width="8.733cm"/>
    </style:style>
    <style:style style:name="Tabla32.B" style:family="table-column">
      <style:table-column-properties style:column-width="2.909cm"/>
    </style:style>
    <style:style style:name="Tabla32.C" style:family="table-column">
      <style:table-column-properties style:column-width="2.914cm"/>
    </style:style>
    <style:style style:name="Tabla32.D" style:family="table-column">
      <style:table-column-properties style:column-width="2.91cm"/>
    </style:style>
    <style:style style:name="Tabla32.1" style:family="table-row">
      <style:table-row-properties style:row-height="0.381cm" fo:keep-together="auto"/>
    </style:style>
    <style:style style:name="Tabla32.A1" style:family="table-cell">
      <style:table-cell-properties fo:padding-left="0.011cm" fo:padding-right="0.011cm" fo:padding-top="0cm" fo:padding-bottom="0cm" fo:border="0.6pt solid #000000"/>
    </style:style>
    <style:style style:name="Tabla32.2" style:family="table-row">
      <style:table-row-properties style:row-height="0.385cm" fo:keep-together="auto"/>
    </style:style>
    <style:style style:name="Tabla32.A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33" style:family="table">
      <style:table-properties style:width="17.468cm" fo:margin-left="0.183cm" fo:margin-top="0cm" fo:margin-bottom="0cm" table:align="left" style:writing-mode="page"/>
    </style:style>
    <style:style style:name="Tabla33.A" style:family="table-column">
      <style:table-column-properties style:column-width="8.733cm"/>
    </style:style>
    <style:style style:name="Tabla33.B" style:family="table-column">
      <style:table-column-properties style:column-width="2.909cm"/>
    </style:style>
    <style:style style:name="Tabla33.C" style:family="table-column">
      <style:table-column-properties style:column-width="2.914cm"/>
    </style:style>
    <style:style style:name="Tabla33.D" style:family="table-column">
      <style:table-column-properties style:column-width="2.91cm"/>
    </style:style>
    <style:style style:name="Tabla33.1" style:family="table-row">
      <style:table-row-properties style:row-height="0.381cm" fo:keep-together="auto"/>
    </style:style>
    <style:style style:name="Tabla33.A1" style:family="table-cell">
      <style:table-cell-properties fo:padding-left="0.011cm" fo:padding-right="0.011cm" fo:padding-top="0cm" fo:padding-bottom="0cm" fo:border="0.6pt solid #000000"/>
    </style:style>
    <style:style style:name="Tabla33.A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33.3" style:family="table-row">
      <style:table-row-properties style:row-height="0.385cm" fo:keep-together="auto"/>
    </style:style>
    <style:style style:name="Tabla34" style:family="table">
      <style:table-properties style:width="17.468cm" fo:margin-left="0.183cm" fo:margin-top="0cm" fo:margin-bottom="0cm" table:align="left" style:writing-mode="page"/>
    </style:style>
    <style:style style:name="Tabla34.A" style:family="table-column">
      <style:table-column-properties style:column-width="8.733cm"/>
    </style:style>
    <style:style style:name="Tabla34.B" style:family="table-column">
      <style:table-column-properties style:column-width="2.909cm"/>
    </style:style>
    <style:style style:name="Tabla34.C" style:family="table-column">
      <style:table-column-properties style:column-width="2.914cm"/>
    </style:style>
    <style:style style:name="Tabla34.D" style:family="table-column">
      <style:table-column-properties style:column-width="2.91cm"/>
    </style:style>
    <style:style style:name="Tabla34.1" style:family="table-row">
      <style:table-row-properties style:row-height="0.385cm" fo:keep-together="auto"/>
    </style:style>
    <style:style style:name="Tabla34.A1" style:family="table-cell">
      <style:table-cell-properties fo:padding-left="0.011cm" fo:padding-right="0.011cm" fo:padding-top="0cm" fo:padding-bottom="0cm" fo:border="0.6pt solid #000000"/>
    </style:style>
    <style:style style:name="Tabla34.2" style:family="table-row">
      <style:table-row-properties style:row-height="0.381cm" fo:keep-together="auto"/>
    </style:style>
    <style:style style:name="Tabla34.A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35" style:family="table">
      <style:table-properties style:width="17.468cm" fo:margin-left="0.183cm" fo:margin-top="0cm" fo:margin-bottom="0cm" table:align="left" style:writing-mode="page"/>
    </style:style>
    <style:style style:name="Tabla35.A" style:family="table-column">
      <style:table-column-properties style:column-width="8.192cm"/>
    </style:style>
    <style:style style:name="Tabla35.B" style:family="table-column">
      <style:table-column-properties style:column-width="9.275cm"/>
    </style:style>
    <style:style style:name="Tabla35.1" style:family="table-row">
      <style:table-row-properties style:row-height="0.744cm" fo:keep-together="auto"/>
    </style:style>
    <style:style style:name="Tabla35.A1" style:family="table-cell">
      <style:table-cell-properties fo:padding-left="0.011cm" fo:padding-right="0.011cm" fo:padding-top="0cm" fo:padding-bottom="0cm" fo:border="0.6pt solid #000000"/>
    </style:style>
    <style:style style:name="Tabla35.2" style:family="table-row">
      <style:table-row-properties style:row-height="0.385cm" fo:keep-together="auto"/>
    </style:style>
    <style:style style:name="Tabla35.3" style:family="table-row">
      <style:table-row-properties style:row-height="0.381cm" fo:keep-together="auto"/>
    </style:style>
    <style:style style:name="Tabla36" style:family="table">
      <style:table-properties style:width="13.975cm" fo:margin-left="0.183cm" fo:margin-top="0cm" fo:margin-bottom="0cm" table:align="left" style:writing-mode="page"/>
    </style:style>
    <style:style style:name="Tabla36.A" style:family="table-column">
      <style:table-column-properties style:column-width="2.401cm"/>
    </style:style>
    <style:style style:name="Tabla36.B" style:family="table-column">
      <style:table-column-properties style:column-width="2.148cm"/>
    </style:style>
    <style:style style:name="Tabla36.C" style:family="table-column">
      <style:table-column-properties style:column-width="2.944cm"/>
    </style:style>
    <style:style style:name="Tabla36.D" style:family="table-column">
      <style:table-column-properties style:column-width="2.048cm"/>
    </style:style>
    <style:style style:name="Tabla36.E" style:family="table-column">
      <style:table-column-properties style:column-width="2.214cm"/>
    </style:style>
    <style:style style:name="Tabla36.F" style:family="table-column">
      <style:table-column-properties style:column-width="2.219cm"/>
    </style:style>
    <style:style style:name="Tabla36.1" style:family="table-row">
      <style:table-row-properties style:row-height="0.52cm" fo:keep-together="auto"/>
    </style:style>
    <style:style style:name="Tabla36.A1" style:family="table-cell">
      <style:table-cell-properties fo:padding-left="0.011cm" fo:padding-right="0.011cm" fo:padding-top="0cm" fo:padding-bottom="0cm" fo:border="0.6pt solid #000000"/>
    </style:style>
    <style:style style:name="Tabla37" style:family="table" style:master-page-name="Converted17">
      <style:table-properties style:width="17.463cm" fo:margin-left="0.183cm" fo:margin-top="0cm" fo:margin-bottom="0cm" style:page-number="auto" table:align="left" style:writing-mode="page"/>
    </style:style>
    <style:style style:name="Tabla37.A" style:family="table-column">
      <style:table-column-properties style:column-width="2.401cm"/>
    </style:style>
    <style:style style:name="Tabla37.B" style:family="table-column">
      <style:table-column-properties style:column-width="2.148cm"/>
    </style:style>
    <style:style style:name="Tabla37.C" style:family="table-column">
      <style:table-column-properties style:column-width="0.797cm"/>
    </style:style>
    <style:style style:name="Tabla37.D" style:family="table-column">
      <style:table-column-properties style:column-width="2.147cm"/>
    </style:style>
    <style:style style:name="Tabla37.E" style:family="table-column">
      <style:table-column-properties style:column-width="0.877cm"/>
    </style:style>
    <style:style style:name="Tabla37.F" style:family="table-column">
      <style:table-column-properties style:column-width="1.173cm"/>
    </style:style>
    <style:style style:name="Tabla37.G" style:family="table-column">
      <style:table-column-properties style:column-width="0.741cm"/>
    </style:style>
    <style:style style:name="Tabla37.H" style:family="table-column">
      <style:table-column-properties style:column-width="1.471cm"/>
    </style:style>
    <style:style style:name="Tabla37.I" style:family="table-column">
      <style:table-column-properties style:column-width="0.871cm"/>
    </style:style>
    <style:style style:name="Tabla37.J" style:family="table-column">
      <style:table-column-properties style:column-width="1.346cm"/>
    </style:style>
    <style:style style:name="Tabla37.K" style:family="table-column">
      <style:table-column-properties style:column-width="3.487cm"/>
    </style:style>
    <style:style style:name="Tabla37.1" style:family="table-row">
      <style:table-row-properties style:row-height="0.543cm" fo:keep-together="auto"/>
    </style:style>
    <style:style style:name="Tabla37.A1" style:family="table-cell">
      <style:table-cell-properties fo:padding-left="0.011cm" fo:padding-right="0.011cm" fo:padding-top="0cm" fo:padding-bottom="0cm" fo:border-left="0.6pt solid #000000" fo:border-right="0.6pt solid #000000" fo:border-top="2.1pt solid #000000" fo:border-bottom="0.6pt solid #000000"/>
    </style:style>
    <style:style style:name="Tabla37.K1" style:family="table-cell">
      <style:table-cell-properties fo:padding-left="0.011cm" fo:padding-right="0.011cm" fo:padding-top="0cm" fo:padding-bottom="0cm" fo:border-left="0.6pt solid #000000" fo:border-right="none" fo:border-top="1.5pt solid #000000" fo:border-bottom="none"/>
    </style:style>
    <style:style style:name="Tabla37.2" style:family="table-row">
      <style:table-row-properties style:row-height="0.52cm" fo:keep-together="auto"/>
    </style:style>
    <style:style style:name="Tabla37.A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37.C2" style:family="table-cell">
      <style:table-cell-properties fo:padding-left="0.011cm" fo:padding-right="0.011cm" fo:padding-top="0cm" fo:padding-bottom="0cm" fo:border="0.6pt solid #000000"/>
    </style:style>
    <style:style style:name="Tabla37.K2" style:family="table-cell">
      <style:table-cell-properties fo:padding-left="0.011cm" fo:padding-right="0.011cm" fo:padding-top="0cm" fo:padding-bottom="0cm" fo:border-left="0.6pt solid #000000" fo:border-right="none" fo:border-top="none" fo:border-bottom="none"/>
    </style:style>
    <style:style style:name="Tabla37.3" style:family="table-row">
      <style:table-row-properties style:row-height="0.517cm" fo:keep-together="auto"/>
    </style:style>
    <style:style style:name="Tabla37.4" style:family="table-row">
      <style:table-row-properties style:row-height="0.75cm" fo:keep-together="auto"/>
    </style:style>
    <style:style style:name="Tabla37.5" style:family="table-row">
      <style:table-row-properties style:row-height="0.991cm" fo:keep-together="auto"/>
    </style:style>
    <style:style style:name="Tabla37.6" style:family="table-row">
      <style:table-row-properties style:row-height="0.995cm" fo:keep-together="auto"/>
    </style:style>
    <style:style style:name="Tabla38" style:family="table">
      <style:table-properties style:width="13.982cm" fo:margin-left="0.183cm" fo:margin-top="0cm" fo:margin-bottom="0cm" table:align="left" style:writing-mode="page"/>
    </style:style>
    <style:style style:name="Tabla38.A" style:family="table-column">
      <style:table-column-properties style:column-width="4.195cm"/>
    </style:style>
    <style:style style:name="Tabla38.B" style:family="table-column">
      <style:table-column-properties style:column-width="2.15cm"/>
    </style:style>
    <style:style style:name="Tabla38.C" style:family="table-column">
      <style:table-column-properties style:column-width="0.549cm"/>
    </style:style>
    <style:style style:name="Tabla38.D" style:family="table-column">
      <style:table-column-properties style:column-width="1.6cm"/>
    </style:style>
    <style:style style:name="Tabla38.E" style:family="table-column">
      <style:table-column-properties style:column-width="0.201cm"/>
    </style:style>
    <style:style style:name="Tabla38.F" style:family="table-column">
      <style:table-column-properties style:column-width="0.377cm"/>
    </style:style>
    <style:style style:name="Tabla38.G" style:family="table-column">
      <style:table-column-properties style:column-width="0.176cm"/>
    </style:style>
    <style:style style:name="Tabla38.H" style:family="table-column">
      <style:table-column-properties style:column-width="0.788cm"/>
    </style:style>
    <style:style style:name="Tabla38.I" style:family="table-column">
      <style:table-column-properties style:column-width="0.208cm"/>
    </style:style>
    <style:style style:name="Tabla38.J" style:family="table-column">
      <style:table-column-properties style:column-width="0.122cm"/>
    </style:style>
    <style:style style:name="Tabla38.K" style:family="table-column">
      <style:table-column-properties style:column-width="0.31cm"/>
    </style:style>
    <style:style style:name="Tabla38.L" style:family="table-column">
      <style:table-column-properties style:column-width="0.229cm"/>
    </style:style>
    <style:style style:name="Tabla38.M" style:family="table-column">
      <style:table-column-properties style:column-width="1.187cm"/>
    </style:style>
    <style:style style:name="Tabla38.O" style:family="table-column">
      <style:table-column-properties style:column-width="0.175cm"/>
    </style:style>
    <style:style style:name="Tabla38.P" style:family="table-column">
      <style:table-column-properties style:column-width="0.265cm"/>
    </style:style>
    <style:style style:name="Tabla38.Q" style:family="table-column">
      <style:table-column-properties style:column-width="0.146cm"/>
    </style:style>
    <style:style style:name="Tabla38.R" style:family="table-column">
      <style:table-column-properties style:column-width="0.817cm"/>
    </style:style>
    <style:style style:name="Tabla38.S" style:family="table-column">
      <style:table-column-properties style:column-width="0.256cm"/>
    </style:style>
    <style:style style:name="Tabla38.1" style:family="table-row">
      <style:table-row-properties style:row-height="0.991cm" fo:keep-together="auto"/>
    </style:style>
    <style:style style:name="Tabla38.A1" style:family="table-cell">
      <style:table-cell-properties fo:padding-left="0.011cm" fo:padding-right="0.011cm" fo:padding-top="0cm" fo:padding-bottom="0cm" fo:border="0.6pt solid #000000"/>
    </style:style>
    <style:style style:name="Tabla38.2" style:family="table-row">
      <style:table-row-properties style:row-height="0.52cm" fo:keep-together="auto"/>
    </style:style>
    <style:style style:name="Tabla38.A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38.3" style:family="table-row">
      <style:table-row-properties style:row-height="0.665cm" fo:keep-together="auto"/>
    </style:style>
    <style:style style:name="Tabla38.S3" style:family="table-cell">
      <style:table-cell-properties fo:padding-left="0.011cm" fo:padding-right="0.011cm" fo:padding-top="0cm" fo:padding-bottom="0cm" fo:border-left="0.6pt solid #000000" fo:border-right="none" fo:border-top="0.6pt solid #000000" fo:border-bottom="none"/>
    </style:style>
    <style:style style:name="Tabla38.4" style:family="table-row">
      <style:table-row-properties style:row-height="1.219cm" fo:keep-together="auto"/>
    </style:style>
    <style:style style:name="Tabla38.S4" style:family="table-cell">
      <style:table-cell-properties fo:padding-left="0.011cm" fo:padding-right="0.011cm" fo:padding-top="0cm" fo:padding-bottom="0cm" fo:border-left="0.6pt solid #000000" fo:border-right="none" fo:border-top="none" fo:border-bottom="none"/>
    </style:style>
    <style:style style:name="Tabla38.5" style:family="table-row">
      <style:table-row-properties style:row-height="1.215cm" fo:keep-together="auto"/>
    </style:style>
    <style:style style:name="Tabla38.6" style:family="table-row">
      <style:table-row-properties style:row-height="0.817cm" fo:keep-together="auto"/>
    </style:style>
    <style:style style:name="Tabla38.8" style:family="table-row">
      <style:table-row-properties style:row-height="1.415cm" fo:keep-together="auto"/>
    </style:style>
    <style:style style:name="Tabla38.S8" style:family="table-cell">
      <style:table-cell-properties fo:padding-left="0.011cm" fo:padding-right="0.011cm" fo:padding-top="0cm" fo:padding-bottom="0cm" fo:border-left="0.6pt solid #000000" fo:border-right="none" fo:border-top="none" fo:border-bottom="0.6pt solid #000000"/>
    </style:style>
    <style:style style:name="Tabla38.9" style:family="table-row">
      <style:table-row-properties style:row-height="0.965cm" fo:keep-together="auto"/>
    </style:style>
    <style:style style:name="Tabla38.10" style:family="table-row">
      <style:table-row-properties style:row-height="0.732cm" fo:keep-together="auto"/>
    </style:style>
    <style:style style:name="Tabla38.13" style:family="table-row">
      <style:table-row-properties style:row-height="0.737cm" fo:keep-together="auto"/>
    </style:style>
    <style:style style:name="P1" style:family="paragraph" style:parent-style-name="Heading_20_3" style:list-style-name="WWNum2">
      <style:paragraph-properties fo:margin-left="1.905cm" fo:margin-right="0cm" fo:margin-top="0cm" fo:margin-bottom="0cm" style:contextual-spacing="false" fo:line-height="100%" fo:text-align="start" style:justify-single-word="false" fo:text-indent="-0.388cm" style:auto-text-indent="false">
        <style:tab-stops>
          <style:tab-stop style:position="1.907cm"/>
        </style:tab-stops>
      </style:paragraph-properties>
    </style:style>
    <style:style style:name="P2" style:family="paragraph" style:parent-style-name="Heading_20_3" style:list-style-name="WWNum8" style:master-page-name="Converted7">
      <style:paragraph-properties fo:margin-left="1.905cm" fo:margin-right="0cm" fo:margin-top="0.002cm" fo:margin-bottom="0cm" style:contextual-spacing="false" fo:line-height="100%" fo:text-align="start" style:justify-single-word="false" fo:text-indent="-0.388cm" style:auto-text-indent="false" style:page-number="auto">
        <style:tab-stops>
          <style:tab-stop style:position="1.907cm"/>
        </style:tab-stops>
      </style:paragraph-properties>
    </style:style>
    <style:style style:name="P3" style:family="paragraph" style:parent-style-name="Heading_20_3" style:list-style-name="WWNum8">
      <style:paragraph-properties fo:margin-left="1.905cm" fo:margin-right="0cm" fo:margin-top="0cm" fo:margin-bottom="0cm" style:contextual-spacing="false" fo:line-height="100%" fo:text-align="start" style:justify-single-word="false" fo:text-indent="-0.388cm" style:auto-text-indent="false">
        <style:tab-stops>
          <style:tab-stop style:position="1.907cm"/>
        </style:tab-stops>
      </style:paragraph-properties>
    </style:style>
    <style:style style:name="P4" style:family="paragraph" style:parent-style-name="Heading_20_3" style:list-style-name="WWNum2">
      <style:paragraph-properties fo:margin-left="2.004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2.004cm"/>
        </style:tab-stops>
      </style:paragraph-properties>
    </style:style>
    <style:style style:name="P5" style:family="paragraph" style:parent-style-name="Heading_20_3" style:list-style-name="WWNum8">
      <style:paragraph-properties fo:margin-left="2.104cm" fo:margin-right="0cm" fo:margin-top="0cm" fo:margin-bottom="0cm" style:contextual-spacing="false" fo:line-height="100%" fo:text-align="start" style:justify-single-word="false" fo:text-indent="-0.587cm" style:auto-text-indent="false">
        <style:tab-stops>
          <style:tab-stop style:position="2.106cm"/>
        </style:tab-stops>
      </style:paragraph-properties>
    </style:style>
    <style:style style:name="P6" style:family="paragraph" style:parent-style-name="Heading_20_3" style:list-style-name="WWNum8">
      <style:paragraph-properties fo:margin-left="2.101cm" fo:margin-right="0cm" fo:margin-top="0cm" fo:margin-bottom="0cm" style:contextual-spacing="false" fo:line-height="100%" fo:text-align="start" style:justify-single-word="false" fo:text-indent="-0.584cm" style:auto-text-indent="false">
        <style:tab-stops>
          <style:tab-stop style:position="2.103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577cm" fo:text-align="start" style:justify-single-word="false" fo:text-indent="0cm" style:auto-text-indent="false"/>
    </style:style>
    <style:style style:name="P8" style:family="paragraph" style:parent-style-name="Heading_20_1" style:list-style-name="WWNum1">
      <style:paragraph-properties fo:margin-left="2.02cm" fo:margin-right="0cm" fo:margin-top="0cm" fo:margin-bottom="0cm" style:contextual-spacing="false" fo:line-height="100%" fo:text-align="start" style:justify-single-word="false" fo:text-indent="-0.753cm" style:auto-text-indent="false">
        <style:tab-stops>
          <style:tab-stop style:position="1.861cm"/>
        </style:tab-stops>
      </style:paragraph-properties>
    </style:style>
    <style:style style:name="P9" style:family="paragraph" style:parent-style-name="Heading_20_1" style:list-style-name="WWNum2">
      <style:paragraph-properties fo:margin-left="0.739cm" fo:margin-right="0cm" fo:margin-top="0cm" fo:margin-bottom="0cm" style:contextual-spacing="false" fo:line-height="100%" fo:text-align="start" style:justify-single-word="false" fo:text-indent="-0.471cm" style:auto-text-indent="false">
        <style:tab-stops>
          <style:tab-stop style:position="0.741cm"/>
        </style:tab-stops>
      </style:paragraph-properties>
    </style:style>
    <style:style style:name="P10" style:family="paragraph" style:parent-style-name="Heading_20_1" style:list-style-name="WWNum2">
      <style:paragraph-properties fo:margin-left="0.268cm" fo:margin-right="0.51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11" style:family="paragraph" style:parent-style-name="Heading_20_1" style:list-style-name="WWNum2">
      <style:paragraph-properties fo:margin-left="0.845cm" fo:margin-right="0cm" fo:margin-top="0cm" fo:margin-bottom="0cm" style:contextual-spacing="false" fo:line-height="100%" fo:text-align="start" style:justify-single-word="false" fo:text-indent="-0.471cm" style:auto-text-indent="false">
        <style:tab-stops>
          <style:tab-stop style:position="0.847cm"/>
        </style:tab-stops>
      </style:paragraph-properties>
    </style:style>
    <style:style style:name="P12" style:family="paragraph" style:parent-style-name="Heading_20_1" style:list-style-name="WWNum2">
      <style:paragraph-properties fo:margin-left="0.845cm" fo:margin-right="0cm" fo:margin-top="0.122cm" fo:margin-bottom="0cm" style:contextual-spacing="false" fo:line-height="100%" fo:text-align="start" style:justify-single-word="false" fo:text-indent="-0.471cm" style:auto-text-indent="false">
        <style:tab-stops>
          <style:tab-stop style:position="0.847cm"/>
        </style:tab-stops>
      </style:paragraph-properties>
    </style:style>
    <style:style style:name="P13" style:family="paragraph" style:parent-style-name="Heading_20_1" style:list-style-name="WWNum2">
      <style:paragraph-properties fo:margin-left="0.967cm" fo:margin-right="0cm" fo:margin-top="0cm" fo:margin-bottom="0cm" style:contextual-spacing="false" fo:line-height="100%" fo:text-align="start" style:justify-single-word="false" fo:text-indent="-0.593cm" style:auto-text-indent="false">
        <style:tab-stops>
          <style:tab-stop style:position="0.967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 style:master-page-name="Converted10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.002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 style:master-page-name="Converted9">
      <style:paragraph-properties fo:margin-top="0.002cm" fo:margin-bottom="0cm" style:contextual-spacing="false" fo:line-height="100%" style:page-number="1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.005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0" style:family="paragraph" style:parent-style-name="Standard">
      <style:paragraph-properties fo:margin-top="0.011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1" style:family="paragraph" style:parent-style-name="Standard">
      <style:paragraph-properties fo:margin-top="0.007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2" style:family="paragraph" style:parent-style-name="Standard">
      <style:paragraph-properties fo:margin-top="0.002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3" style:family="paragraph" style:parent-style-name="Standard">
      <style:paragraph-properties fo:margin-top="0.002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top="0.007cm" fo:margin-bottom="0cm" style:contextual-spacing="false" fo:line-height="100%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margin-top="0.002cm" fo:margin-bottom="0cm" style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27" style:family="paragraph" style:parent-style-name="Standard" style:master-page-name="Converted1">
      <style:paragraph-properties fo:margin-top="0.004cm" fo:margin-bottom="0cm" style:contextual-spacing="false" fo:line-height="100%" style:page-number="auto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28" style:family="paragraph" style:parent-style-name="Standard">
      <style:paragraph-properties fo:margin-top="0.018cm" fo:margin-bottom="0cm" style:contextual-spacing="false" fo:line-height="100%"/>
      <style:text-properties style:font-name="Arial" fo:font-size="7pt" style:font-name-asian="Arial1" style:font-size-asian="7pt" style:font-name-complex="Arial1" style:font-size-complex="7pt"/>
    </style:style>
    <style:style style:name="P29" style:family="paragraph" style:parent-style-name="Standard">
      <style:paragraph-properties fo:margin-top="0.002cm" fo:margin-bottom="0cm" style:contextual-spacing="false" fo:line-height="100%"/>
      <style:text-properties style:font-name="Arial" fo:font-size="7pt" style:font-name-asian="Arial1" style:font-size-asian="7pt" style:font-name-complex="Arial1" style:font-size-complex="7pt"/>
    </style:style>
    <style:style style:name="P30" style:family="paragraph" style:parent-style-name="Standard">
      <style:paragraph-properties fo:margin-top="0.009cm" fo:margin-bottom="0cm" style:contextual-spacing="false" fo:line-height="100%"/>
      <style:text-properties style:font-name="Arial" fo:font-size="5.5pt" fo:font-weight="bold" style:font-name-asian="Arial1" style:font-size-asian="5.5pt" style:font-weight-asian="bold" style:font-name-complex="Arial1" style:font-size-complex="5.5pt" style:font-weight-complex="bold"/>
    </style:style>
    <style:style style:name="P31" style:family="paragraph" style:parent-style-name="Standard">
      <style:paragraph-properties fo:margin-top="0.018cm" fo:margin-bottom="0cm" style:contextual-spacing="false" fo:line-height="100%"/>
      <style:text-properties style:font-name="Arial" fo:font-size="9.5pt" style:font-name-asian="Arial1" style:font-size-asian="9.5pt" style:font-name-complex="Arial1" style:font-size-complex="9.5pt"/>
    </style:style>
    <style:style style:name="P32" style:family="paragraph" style:parent-style-name="Standard">
      <style:paragraph-properties fo:margin-top="0.019cm" fo:margin-bottom="0cm" style:contextual-spacing="false" fo:line-height="100%"/>
      <style:text-properties style:font-name="Arial" fo:font-size="9.5pt" style:font-name-asian="Arial1" style:font-size-asian="9.5pt" style:font-name-complex="Arial1" style:font-size-complex="9.5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rial" fo:font-size="9.5pt" style:font-name-asian="Arial1" style:font-size-asian="9.5pt" style:font-name-complex="Arial1" style:font-size-complex="9.5pt"/>
    </style:style>
    <style:style style:name="P34" style:family="paragraph" style:parent-style-name="Standard">
      <style:paragraph-properties fo:margin-top="0.011cm" fo:margin-bottom="0cm" style:contextual-spacing="false" fo:line-height="100%"/>
      <style:text-properties style:font-name="Arial" fo:font-size="9.5pt" style:font-name-asian="Arial1" style:font-size-asian="9.5pt" style:font-name-complex="Arial1" style:font-size-complex="9.5pt"/>
    </style:style>
    <style:style style:name="P35" style:family="paragraph" style:parent-style-name="Standard">
      <style:paragraph-properties fo:margin-top="0.014cm" fo:margin-bottom="0cm" style:contextual-spacing="false" fo:line-height="100%"/>
      <style:text-properties style:font-name="Arial" fo:font-size="9.5pt" style:font-name-asian="Arial1" style:font-size-asian="9.5pt" style:font-name-complex="Arial1" style:font-size-complex="9.5pt"/>
    </style:style>
    <style:style style:name="P36" style:family="paragraph" style:parent-style-name="Standard">
      <style:paragraph-properties fo:margin-top="0.018cm" fo:margin-bottom="0cm" style:contextual-spacing="false" fo:line-height="100%"/>
      <style:text-properties style:font-name="Arial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37" style:family="paragraph" style:parent-style-name="Standard">
      <style:paragraph-properties fo:margin-top="0.014cm" fo:margin-bottom="0cm" style:contextual-spacing="false" fo:line-height="100%"/>
      <style:text-properties style:font-name="Arial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38" style:family="paragraph" style:parent-style-name="Standard">
      <style:paragraph-properties fo:margin-top="0.016cm" fo:margin-bottom="0cm" style:contextual-spacing="false" fo:line-height="100%"/>
      <style:text-properties style:font-name="Arial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39" style:family="paragraph" style:parent-style-name="Standard">
      <style:paragraph-properties fo:margin-top="0.018cm" fo:margin-bottom="0cm" style:contextual-spacing="false" fo:line-height="100%"/>
      <style:text-properties style:font-name="Arial" fo:font-size="9.5pt" fo:font-style="italic" fo:font-weight="bold" style:font-name-asian="Arial1" style:font-size-asian="9.5pt" style:font-style-asian="italic" style:font-weight-asian="bold" style:font-name-complex="Arial1" style:font-size-complex="9.5pt" style:font-weight-complex="bold"/>
    </style:style>
    <style:style style:name="P40" style:family="paragraph" style:parent-style-name="Standard">
      <style:paragraph-properties fo:margin-top="0.002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41" style:family="paragraph" style:parent-style-name="Standard">
      <style:paragraph-properties fo:margin-top="0.004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4" style:family="paragraph" style:parent-style-name="Standard">
      <style:paragraph-properties fo:margin-top="0.002cm" fo:margin-bottom="0cm" style:contextual-spacing="false" fo:line-height="100%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5" style:family="paragraph" style:parent-style-name="Standard">
      <style:paragraph-properties fo:margin-top="0.002cm" fo:margin-bottom="0cm" style:contextual-spacing="false" fo:line-height="100%"/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P46" style:family="paragraph" style:parent-style-name="Standard" style:master-page-name="Converted2">
      <style:paragraph-properties fo:margin-top="0.014cm" fo:margin-bottom="0cm" style:contextual-spacing="false" fo:line-height="100%" style:page-number="auto"/>
      <style:text-properties style:font-name="Arial" fo:font-size="6.5pt" style:font-name-asian="Arial1" style:font-size-asian="6.5pt" style:font-name-complex="Arial1" style:font-size-complex="6.5pt"/>
    </style:style>
    <style:style style:name="P47" style:family="paragraph" style:parent-style-name="Standard" style:master-page-name="Converted4">
      <style:paragraph-properties fo:margin-top="0.014cm" fo:margin-bottom="0cm" style:contextual-spacing="false" fo:line-height="100%" style:page-number="auto"/>
      <style:text-properties style:font-name="Arial" fo:font-size="6.5pt" style:font-name-asian="Arial1" style:font-size-asian="6.5pt" style:font-name-complex="Arial1" style:font-size-complex="6.5pt"/>
    </style:style>
    <style:style style:name="P48" style:family="paragraph" style:parent-style-name="Standard">
      <style:paragraph-properties fo:margin-top="0.012cm" fo:margin-bottom="0cm" style:contextual-spacing="false" fo:line-height="100%"/>
      <style:text-properties style:font-name="Arial" fo:font-size="6.5pt" style:font-name-asian="Arial1" style:font-size-asian="6.5pt" style:font-name-complex="Arial1" style:font-size-complex="6.5pt"/>
    </style:style>
    <style:style style:name="P49" style:family="paragraph" style:parent-style-name="Standard">
      <style:paragraph-properties fo:margin-top="0.009cm" fo:margin-bottom="0cm" style:contextual-spacing="false" fo:line-height="100%"/>
      <style:text-properties style:font-name="Arial" fo:font-size="6.5pt" style:font-name-asian="Arial1" style:font-size-asian="6.5pt" style:font-name-complex="Arial1" style:font-size-complex="6.5pt"/>
    </style:style>
    <style:style style:name="P50" style:family="paragraph" style:parent-style-name="Standard">
      <style:paragraph-properties fo:margin-top="0.005cm" fo:margin-bottom="0cm" style:contextual-spacing="false" fo:line-height="100%"/>
      <style:text-properties style:font-name="Arial" fo:font-size="6.5pt" style:font-name-asian="Arial1" style:font-size-asian="6.5pt" style:font-name-complex="Arial1" style:font-size-complex="6.5pt"/>
    </style:style>
    <style:style style:name="P51" style:family="paragraph" style:parent-style-name="Standard">
      <style:paragraph-properties fo:margin-top="0.007cm" fo:margin-bottom="0cm" style:contextual-spacing="false" fo:line-height="100%"/>
      <style:text-properties style:font-name="Arial" fo:font-size="6.5pt" fo:font-weight="bold" style:font-name-asian="Arial1" style:font-size-asian="6.5pt" style:font-weight-asian="bold" style:font-name-complex="Arial1" style:font-size-complex="6.5pt" style:font-weight-complex="bold"/>
    </style:style>
    <style:style style:name="P52" style:family="paragraph" style:parent-style-name="Standard">
      <style:paragraph-properties fo:margin-top="0.011cm" fo:margin-bottom="0cm" style:contextual-spacing="false" fo:line-height="100%"/>
      <style:text-properties style:font-name="Arial" fo:font-size="6.5pt" fo:font-weight="bold" style:font-name-asian="Arial1" style:font-size-asian="6.5pt" style:font-weight-asian="bold" style:font-name-complex="Arial1" style:font-size-complex="6.5pt" style:font-weight-complex="bold"/>
    </style:style>
    <style:style style:name="P53" style:family="paragraph" style:parent-style-name="Standard">
      <style:paragraph-properties fo:margin-top="0.019cm" fo:margin-bottom="0cm" style:contextual-spacing="false" fo:line-height="100%"/>
      <style:text-properties style:font-name="Arial" fo:font-size="6.5pt" fo:font-weight="bold" style:font-name-asian="Arial1" style:font-size-asian="6.5pt" style:font-weight-asian="bold" style:font-name-complex="Arial1" style:font-size-complex="6.5pt" style:font-weight-complex="bold"/>
    </style:style>
    <style:style style:name="P54" style:family="paragraph" style:parent-style-name="Standard">
      <style:paragraph-properties fo:margin-top="0.014cm" fo:margin-bottom="0cm" style:contextual-spacing="false" fo:line-height="100%"/>
      <style:text-properties style:font-name="Arial" fo:font-size="6.5pt" fo:font-weight="bold" style:font-name-asian="Arial1" style:font-size-asian="6.5pt" style:font-weight-asian="bold" style:font-name-complex="Arial1" style:font-size-complex="6.5pt" style:font-weight-complex="bold"/>
    </style:style>
    <style:style style:name="P55" style:family="paragraph" style:parent-style-name="Standard">
      <style:paragraph-properties fo:margin-top="0.018cm" fo:margin-bottom="0cm" style:contextual-spacing="false" fo:line-height="100%"/>
      <style:text-properties style:font-name="Arial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56" style:family="paragraph" style:parent-style-name="Standard">
      <style:paragraph-properties fo:margin-top="0.016cm" fo:margin-bottom="0cm" style:contextual-spacing="false" fo:line-height="100%"/>
      <style:text-properties style:font-name="Arial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57" style:family="paragraph" style:parent-style-name="Standard">
      <style:paragraph-properties fo:margin-top="0.011cm" fo:margin-bottom="0cm" style:contextual-spacing="false" fo:line-height="100%"/>
      <style:text-properties style:font-name="Arial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58" style:family="paragraph" style:parent-style-name="Standard">
      <style:paragraph-properties fo:margin-top="0.018cm" fo:margin-bottom="0cm" style:contextual-spacing="false" fo:line-height="100%"/>
      <style:text-properties style:font-name="Arial" fo:font-size="7.5pt" fo:font-weight="bold" style:font-name-asian="Arial1" style:font-size-asian="7.5pt" style:font-weight-asian="bold" style:font-name-complex="Arial1" style:font-size-complex="7.5pt" style:font-weight-complex="bold"/>
    </style:style>
    <style:style style:name="P59" style:family="paragraph" style:parent-style-name="Standard">
      <style:paragraph-properties fo:margin-top="0.014cm" fo:margin-bottom="0cm" style:contextual-spacing="false" fo:line-height="100%"/>
      <style:text-properties style:font-name="Arial" fo:font-size="7.5pt" fo:font-weight="bold" style:font-name-asian="Arial1" style:font-size-asian="7.5pt" style:font-weight-asian="bold" style:font-name-complex="Arial1" style:font-size-complex="7.5pt" style:font-weight-complex="bold"/>
    </style:style>
    <style:style style:name="P60" style:family="paragraph" style:parent-style-name="Standard">
      <style:paragraph-properties fo:margin-top="0.005cm" fo:margin-bottom="0cm" style:contextual-spacing="false" fo:line-height="100%"/>
      <style:text-properties style:font-name="Arial" fo:font-size="5pt" style:font-name-asian="Arial1" style:font-size-asian="5pt" style:font-name-complex="Arial1" style:font-size-complex="5pt"/>
    </style:style>
    <style:style style:name="P61" style:family="paragraph" style:parent-style-name="Standard">
      <style:paragraph-properties fo:margin-top="0.019cm" fo:margin-bottom="0cm" style:contextual-spacing="false" fo:line-height="100%"/>
      <style:text-properties style:font-name="Arial" fo:font-size="11.5pt" style:font-name-asian="Arial1" style:font-size-asian="11.5pt" style:font-name-complex="Arial1" style:font-size-complex="11.5pt"/>
    </style:style>
    <style:style style:name="P62" style:family="paragraph" style:parent-style-name="Standard">
      <style:paragraph-properties fo:margin-top="0.012cm" fo:margin-bottom="0cm" style:contextual-spacing="false" fo:line-height="100%"/>
      <style:text-properties style:font-name="Arial" fo:font-size="11.5pt" style:font-name-asian="Arial1" style:font-size-asian="11.5pt" style:font-name-complex="Arial1" style:font-size-complex="11.5pt"/>
    </style:style>
    <style:style style:name="P63" style:family="paragraph" style:parent-style-name="Standard">
      <style:paragraph-properties fo:margin-top="0.018cm" fo:margin-bottom="0cm" style:contextual-spacing="false" fo:line-height="100%"/>
      <style:text-properties style:font-name="Arial" fo:font-size="11.5pt" style:font-name-asian="Arial1" style:font-size-asian="11.5pt" style:font-name-complex="Arial1" style:font-size-complex="11.5pt"/>
    </style:style>
    <style:style style:name="P64" style:family="paragraph" style:parent-style-name="Standard">
      <style:paragraph-properties fo:margin-top="0.007cm" fo:margin-bottom="0cm" style:contextual-spacing="false" fo:line-height="100%"/>
      <style:text-properties style:font-name="Arial" fo:font-size="10.5pt" style:font-name-asian="Arial1" style:font-size-asian="10.5pt" style:font-name-complex="Arial1" style:font-size-complex="10.5pt"/>
    </style:style>
    <style:style style:name="P65" style:family="paragraph" style:parent-style-name="Standard">
      <style:paragraph-properties fo:margin-top="0.002cm" fo:margin-bottom="0cm" style:contextual-spacing="false" fo:line-height="100%"/>
      <style:text-properties style:font-name="Arial" fo:font-size="10.5pt" style:font-name-asian="Arial1" style:font-size-asian="10.5pt" style:font-name-complex="Arial1" style:font-size-complex="10.5pt"/>
    </style:style>
    <style:style style:name="P66" style:family="paragraph" style:parent-style-name="Standard">
      <style:paragraph-properties fo:margin-top="0.004cm" fo:margin-bottom="0cm" style:contextual-spacing="false" fo:line-height="100%"/>
      <style:text-properties style:font-name="Arial" fo:font-size="10.5pt" style:font-name-asian="Arial1" style:font-size-asian="10.5pt" style:font-name-complex="Arial1" style:font-size-complex="10.5pt"/>
    </style:style>
    <style:style style:name="P67" style:family="paragraph" style:parent-style-name="Standard">
      <style:paragraph-properties fo:margin-top="0.005cm" fo:margin-bottom="0cm" style:contextual-spacing="false" fo:line-height="100%"/>
      <style:text-properties style:font-name="Arial" fo:font-size="10.5pt" style:font-name-asian="Arial1" style:font-size-asian="10.5pt" style:font-name-complex="Arial1" style:font-size-complex="10.5pt"/>
    </style:style>
    <style:style style:name="P68" style:family="paragraph" style:parent-style-name="Standard">
      <style:paragraph-properties fo:margin-top="0.002cm" fo:margin-bottom="0cm" style:contextual-spacing="false" fo:line-height="100%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69" style:family="paragraph" style:parent-style-name="Standard">
      <style:paragraph-properties fo:margin-top="0.012cm" fo:margin-bottom="0cm" style:contextual-spacing="false" fo:line-height="100%"/>
      <style:text-properties style:font-name="Arial" fo:font-size="9pt" style:font-name-asian="Arial1" style:font-size-asian="9pt" style:font-name-complex="Arial1" style:font-size-complex="9pt"/>
    </style:style>
    <style:style style:name="P70" style:family="paragraph" style:parent-style-name="Standard">
      <style:paragraph-properties fo:margin-top="0.018cm" fo:margin-bottom="0cm" style:contextual-spacing="false" fo:line-height="100%"/>
      <style:text-properties style:font-name="Arial" fo:font-size="9pt" style:font-name-asian="Arial1" style:font-size-asian="9pt" style:font-name-complex="Arial1" style:font-size-complex="9pt"/>
    </style:style>
    <style:style style:name="P71" style:family="paragraph" style:parent-style-name="Standard">
      <style:paragraph-properties fo:margin-top="0.012cm" fo:margin-bottom="0cm" style:contextual-spacing="false" fo:line-height="100%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72" style:family="paragraph" style:parent-style-name="Standard">
      <style:paragraph-properties fo:margin-top="0.019cm" fo:margin-bottom="0cm" style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73" style:family="paragraph" style:parent-style-name="Standard">
      <style:paragraph-properties fo:margin-top="0.014cm" fo:margin-bottom="0cm" style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74" style:family="paragraph" style:parent-style-name="Standard">
      <style:paragraph-properties fo:margin-top="0.007cm" fo:margin-bottom="0cm" style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75" style:family="paragraph" style:parent-style-name="Standard" style:master-page-name="Converted15">
      <style:paragraph-properties fo:margin-top="0.016cm" fo:margin-bottom="0cm" style:contextual-spacing="false" fo:line-height="100%" style:page-number="auto"/>
      <style:text-properties style:font-name="Arial" fo:font-size="8pt" style:font-name-asian="Arial1" style:font-size-asian="8pt" style:font-name-complex="Arial1" style:font-size-complex="8pt"/>
    </style:style>
    <style:style style:name="P76" style:family="paragraph" style:parent-style-name="Standard">
      <style:paragraph-properties fo:margin-top="0.016cm" fo:margin-bottom="0cm" style:contextual-spacing="false" fo:line-height="100%"/>
      <style:text-properties style:font-name="Arial" fo:font-size="13.5pt" style:font-name-asian="Arial1" style:font-size-asian="13.5pt" style:font-name-complex="Arial1" style:font-size-complex="13.5pt"/>
    </style:style>
    <style:style style:name="P77" style:family="paragraph" style:parent-style-name="Standard">
      <style:paragraph-properties fo:margin-top="0.009cm" fo:margin-bottom="0cm" style:contextual-spacing="false" fo:line-height="100%"/>
      <style:text-properties style:font-name="Arial" fo:font-size="13pt" style:font-name-asian="Arial1" style:font-size-asian="13pt" style:font-name-complex="Arial1" style:font-size-complex="13pt"/>
    </style:style>
    <style:style style:name="P78" style:family="paragraph" style:parent-style-name="Standard" style:master-page-name="Converted16">
      <style:paragraph-properties fo:margin-top="0.002cm" fo:margin-bottom="0cm" style:contextual-spacing="false" fo:line-height="100%" style:page-number="auto"/>
      <style:text-properties style:font-name="Arial" fo:font-size="1.5pt" fo:font-weight="bold" style:font-name-asian="Arial1" style:font-size-asian="1.5pt" style:font-weight-asian="bold" style:font-name-complex="Arial1" style:font-size-complex="1.5pt" style:font-weight-complex="bold"/>
    </style:style>
    <style:style style:name="P79" style:family="paragraph" style:parent-style-name="Standard" style:list-style-name="WWNum1">
      <style:paragraph-properties fo:margin-left="1.859cm" fo:margin-right="0cm" fo:margin-top="0cm" fo:margin-bottom="0cm" style:contextual-spacing="false" fo:text-align="start" style:justify-single-word="false" fo:text-indent="-0.593cm" style:auto-text-indent="false">
        <style:tab-stops>
          <style:tab-stop style:position="1.861cm"/>
        </style:tab-stops>
      </style:paragraph-properties>
    </style:style>
    <style:style style:name="P80" style:family="paragraph" style:parent-style-name="Standard" style:list-style-name="WWNum1">
      <style:paragraph-properties fo:margin-left="2.02cm" fo:margin-right="0.686cm" fo:margin-top="0cm" fo:margin-bottom="0cm" style:contextual-spacing="false" fo:text-align="start" style:justify-single-word="false" fo:text-indent="-0.753cm" style:auto-text-indent="false">
        <style:tab-stops>
          <style:tab-stop style:position="1.861cm"/>
        </style:tab-stops>
      </style:paragraph-properties>
    </style:style>
    <style:style style:name="P81" style:family="paragraph" style:parent-style-name="Standard" style:list-style-name="WWNum2">
      <style:paragraph-properties fo:margin-left="0.374cm" fo:margin-right="0cm" fo:margin-top="0.122cm" fo:margin-bottom="0cm" style:contextual-spacing="false" fo:text-align="start" style:justify-single-word="false" fo:text-indent="-0.106cm" style:auto-text-indent="false">
        <style:tab-stops>
          <style:tab-stop style:position="0.741cm"/>
        </style:tab-stops>
      </style:paragraph-properties>
    </style:style>
    <style:style style:name="P82" style:family="paragraph" style:parent-style-name="Standard" style:list-style-name="WWNum2">
      <style:paragraph-properties fo:margin-left="0.739cm" fo:margin-right="0cm" fo:margin-top="0cm" fo:margin-bottom="0cm" style:contextual-spacing="false" fo:text-align="start" style:justify-single-word="false" fo:text-indent="-0.471cm" style:auto-text-indent="false">
        <style:tab-stops>
          <style:tab-stop style:position="0.741cm"/>
        </style:tab-stops>
      </style:paragraph-properties>
    </style:style>
    <style:style style:name="P83" style:family="paragraph" style:parent-style-name="Standard" style:list-style-name="WWNum2">
      <style:paragraph-properties fo:margin-left="0.739cm" fo:margin-right="0cm" fo:margin-top="0.122cm" fo:margin-bottom="0cm" style:contextual-spacing="false" fo:text-align="start" style:justify-single-word="false" fo:text-indent="-0.471cm" style:auto-text-indent="false">
        <style:tab-stops>
          <style:tab-stop style:position="0.741cm"/>
        </style:tab-stops>
      </style:paragraph-properties>
    </style:style>
    <style:style style:name="P84" style:family="paragraph" style:parent-style-name="Standard">
      <style:paragraph-properties fo:margin-left="0.266cm" fo:margin-right="0cm" fo:margin-top="0cm" fo:margin-bottom="0cm" style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0.767cm" fo:margin-right="2.494cm" fo:margin-top="0cm" fo:margin-bottom="0cm" style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0.372cm" fo:margin-right="0cm" fo:margin-top="0cm" fo:margin-bottom="0cm" style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0.372cm" fo:margin-right="0cm" fo:margin-top="0.131cm" fo:margin-bottom="0cm" style:contextual-spacing="false" fo:text-align="start" style:justify-single-word="false" fo:text-indent="0cm" style:auto-text-indent="false"/>
    </style:style>
    <style:style style:name="P88" style:family="paragraph" style:parent-style-name="Standard" style:list-style-name="WWNum2">
      <style:paragraph-properties fo:margin-left="0.845cm" fo:margin-right="0cm" fo:margin-top="0cm" fo:margin-bottom="0cm" style:contextual-spacing="false" fo:text-align="start" style:justify-single-word="false" fo:text-indent="-0.471cm" style:auto-text-indent="false">
        <style:tab-stops>
          <style:tab-stop style:position="0.847cm"/>
        </style:tab-stops>
      </style:paragraph-properties>
    </style:style>
    <style:style style:name="P89" style:family="paragraph" style:parent-style-name="Standard" style:list-style-name="WWNum2">
      <style:paragraph-properties fo:margin-left="0.845cm" fo:margin-right="0cm" fo:margin-top="0.122cm" fo:margin-bottom="0cm" style:contextual-spacing="false" fo:text-align="start" style:justify-single-word="false" fo:text-indent="-0.471cm" style:auto-text-indent="false">
        <style:tab-stops>
          <style:tab-stop style:position="0.847cm"/>
        </style:tab-stops>
      </style:paragraph-properties>
    </style:style>
    <style:style style:name="P90" style:family="paragraph" style:parent-style-name="Standard" style:list-style-name="WWNum2">
      <style:paragraph-properties fo:margin-left="0.374cm" fo:margin-right="0.298cm" fo:margin-top="0cm" fo:margin-bottom="0cm" style:contextual-spacing="false" fo:text-align="start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91" style:family="paragraph" style:parent-style-name="Standard">
      <style:paragraph-properties fo:margin-top="0cm" fo:margin-bottom="0cm" style:contextual-spacing="false" fo:line-height="5%"/>
      <style:text-properties fo:font-size="10pt" style:font-size-asian="10pt" style:font-size-complex="10pt"/>
    </style:style>
    <style:style style:name="P92" style:family="paragraph" style:parent-style-name="Standard">
      <style:paragraph-properties fo:margin-left="0.266cm" fo:margin-right="0.245cm" fo:margin-top="0cm" fo:margin-bottom="0cm" style:contextual-spacing="false" fo:text-align="justify" style:justify-single-word="false" fo:text-indent="0.499cm" style:auto-text-indent="false"/>
    </style:style>
    <style:style style:name="P93" style:family="paragraph" style:parent-style-name="Standard">
      <style:paragraph-properties fo:margin-left="0.767cm" fo:margin-right="0cm" fo:margin-top="0.004cm" fo:margin-bottom="0cm" style:contextual-spacing="false" fo:line-height="0.466cm" fo:text-align="start" style:justify-single-word="false" fo:text-indent="0cm" style:auto-text-indent="false"/>
    </style:style>
    <style:style style:name="P94" style:family="paragraph" style:parent-style-name="Standard">
      <style:paragraph-properties fo:margin-top="0.002cm" fo:margin-bottom="0cm" style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95" style:family="paragraph" style:parent-style-name="Standard">
      <style:paragraph-properties fo:margin-top="0.014cm" fo:margin-bottom="0cm" style:contextual-spacing="false" fo:line-height="100%"/>
      <style:text-properties style:font-name="Calibri" fo:font-size="6.5pt" style:font-name-asian="Calibri1" style:font-size-asian="6.5pt" style:font-name-complex="Calibri1" style:font-size-complex="6.5pt"/>
    </style:style>
    <style:style style:name="P96" style:family="paragraph" style:parent-style-name="Standard">
      <style:paragraph-properties fo:margin-top="0.016cm" fo:margin-bottom="0cm" style:contextual-spacing="false" fo:line-height="100%"/>
      <style:text-properties style:font-name="Calibri" fo:font-size="9.5pt" style:font-name-asian="Calibri1" style:font-size-asian="9.5pt" style:font-name-complex="Calibri1" style:font-size-complex="9.5pt"/>
    </style:style>
    <style:style style:name="P97" style:family="paragraph" style:parent-style-name="Standard" style:master-page-name="Converted12">
      <style:paragraph-properties fo:margin-left="0.295cm" fo:margin-right="0cm" style:line-height-at-least="0.053cm" fo:text-indent="0cm" style:auto-text-indent="false" style:page-number="auto"/>
    </style:style>
    <style:style style:name="P98" style:family="paragraph" style:parent-style-name="Standard" style:master-page-name="Converted18">
      <style:paragraph-properties fo:margin-left="0.189cm" fo:margin-right="0cm" style:line-height-at-least="0.053cm" fo:text-indent="0cm" style:auto-text-indent="false" style:page-number="auto"/>
    </style:style>
    <style:style style:name="P99" style:family="paragraph" style:parent-style-name="Standard" style:list-style-name="WWNum2">
      <style:paragraph-properties fo:margin-left="0.845cm" fo:margin-right="0cm" fo:margin-top="0.122cm" fo:margin-bottom="0cm" style:contextual-spacing="false" fo:line-height="0.487cm" fo:text-align="start" style:justify-single-word="false" fo:text-indent="-0.471cm" style:auto-text-indent="false">
        <style:tab-stops>
          <style:tab-stop style:position="0.847cm"/>
        </style:tab-stops>
      </style:paragraph-properties>
    </style:style>
    <style:style style:name="P100" style:family="paragraph" style:parent-style-name="Table_20_Paragraph">
      <style:paragraph-properties fo:margin-left="0.108cm" fo:margin-right="0cm" fo:line-height="0.323cm" fo:text-align="start" style:justify-single-word="false"/>
    </style:style>
    <style:style style:name="P101" style:family="paragraph" style:parent-style-name="Table_20_Paragraph">
      <style:paragraph-properties fo:margin-left="1.762cm" fo:margin-right="0cm" fo:line-height="0.323cm" fo:text-align="start" style:justify-single-word="false"/>
    </style:style>
    <style:style style:name="P102" style:family="paragraph" style:parent-style-name="Table_20_Paragraph">
      <style:paragraph-properties fo:margin-left="1.45cm" fo:margin-right="0cm" fo:line-height="0.323cm" fo:text-align="start" style:justify-single-word="false"/>
    </style:style>
    <style:style style:name="P103" style:family="paragraph" style:parent-style-name="Table_20_Paragraph">
      <style:paragraph-properties fo:margin-left="2.173cm" fo:margin-right="0cm" fo:line-height="0.323cm" fo:text-align="start" style:justify-single-word="false"/>
    </style:style>
    <style:style style:name="P104" style:family="paragraph" style:parent-style-name="Table_20_Paragraph">
      <style:paragraph-properties fo:margin-left="2.508cm" fo:margin-right="0cm" fo:line-height="0.323cm" fo:text-align="start" style:justify-single-word="false"/>
    </style:style>
    <style:style style:name="P105" style:family="paragraph" style:parent-style-name="Table_20_Paragraph">
      <style:paragraph-properties fo:margin-left="0.395cm" fo:margin-right="0cm" fo:line-height="0.323cm" fo:text-align="start" style:justify-single-word="false"/>
    </style:style>
    <style:style style:name="P106" style:family="paragraph" style:parent-style-name="Table_20_Paragraph">
      <style:paragraph-properties fo:margin-left="0.416cm" fo:margin-right="0cm" fo:line-height="0.323cm" fo:text-align="start" style:justify-single-word="false"/>
    </style:style>
    <style:style style:name="P107" style:family="paragraph" style:parent-style-name="Table_20_Paragraph">
      <style:paragraph-properties fo:margin-left="0.18cm" fo:margin-right="0cm" fo:line-height="0.323cm" fo:text-align="start" style:justify-single-word="false"/>
    </style:style>
    <style:style style:name="P108" style:family="paragraph" style:parent-style-name="Table_20_Paragraph">
      <style:paragraph-properties fo:margin-right="0.102cm" fo:line-height="0.323cm" fo:text-align="end" style:justify-single-word="false"/>
    </style:style>
    <style:style style:name="P109" style:family="paragraph" style:parent-style-name="Table_20_Paragraph">
      <style:paragraph-properties fo:margin-right="0.108cm" fo:line-height="0.323cm" fo:text-align="end" style:justify-single-word="false"/>
    </style:style>
    <style:style style:name="P110" style:family="paragraph" style:parent-style-name="Table_20_Paragraph">
      <style:paragraph-properties fo:margin-right="0.002cm" fo:line-height="0.323cm" fo:text-align="center" style:justify-single-word="false"/>
    </style:style>
    <style:style style:name="P111" style:family="paragraph" style:parent-style-name="Table_20_Paragraph">
      <style:paragraph-properties fo:margin-right="0cm" fo:line-height="0.323cm" fo:text-align="center" style:justify-single-word="false"/>
    </style:style>
    <style:style style:name="P112" style:family="paragraph" style:parent-style-name="Table_20_Paragraph">
      <style:paragraph-properties fo:margin-left="0.108cm" fo:margin-right="0cm" fo:line-height="100%" fo:text-align="start" style:justify-single-word="false"/>
    </style:style>
    <style:style style:name="P113" style:family="paragraph" style:parent-style-name="Table_20_Paragraph">
      <style:paragraph-properties fo:margin-left="0.108cm" fo:margin-right="0.409cm" fo:line-height="100%" fo:text-align="start" style:justify-single-word="false"/>
    </style:style>
    <style:style style:name="P114" style:family="paragraph" style:parent-style-name="Table_20_Paragraph">
      <style:paragraph-properties fo:margin-left="0.108cm" fo:margin-right="0.547cm" fo:line-height="100%" fo:text-align="start" style:justify-single-word="false"/>
    </style:style>
    <style:style style:name="P115" style:family="paragraph" style:parent-style-name="Table_20_Paragraph">
      <style:paragraph-properties fo:margin-left="1.762cm" fo:margin-right="0cm" fo:line-height="100%" fo:text-align="start" style:justify-single-word="false"/>
    </style:style>
    <style:style style:name="P116" style:family="paragraph" style:parent-style-name="Table_20_Paragraph">
      <style:paragraph-properties fo:margin-left="1.45cm" fo:margin-right="0cm" fo:line-height="100%" fo:text-align="start" style:justify-single-word="false"/>
    </style:style>
    <style:style style:name="P117" style:family="paragraph" style:parent-style-name="Table_20_Paragraph">
      <style:paragraph-properties fo:margin-left="2.173cm" fo:margin-right="0cm" fo:line-height="100%" fo:text-align="start" style:justify-single-word="false"/>
    </style:style>
    <style:style style:name="P118" style:family="paragraph" style:parent-style-name="Table_20_Paragraph">
      <style:paragraph-properties fo:margin-left="0.18cm" fo:margin-right="0.18cm" fo:line-height="100%" fo:text-align="start" style:justify-single-word="false"/>
    </style:style>
    <style:style style:name="P119" style:family="paragraph" style:parent-style-name="Table_20_Paragraph">
      <style:paragraph-properties fo:margin-left="0.18cm" fo:margin-right="0.471cm" fo:line-height="100%" fo:text-align="start" style:justify-single-word="false"/>
    </style:style>
    <style:style style:name="P120" style:family="paragraph" style:parent-style-name="Table_20_Paragraph">
      <style:paragraph-properties fo:margin-left="0.18cm" fo:margin-right="0.183cm" fo:line-height="100%" fo:text-align="start" style:justify-single-word="false"/>
    </style:style>
    <style:style style:name="P121" style:family="paragraph" style:parent-style-name="Table_20_Paragraph">
      <style:paragraph-properties fo:margin-left="0.18cm" fo:margin-right="0.344cm" fo:line-height="100%" fo:text-align="start" style:justify-single-word="false"/>
    </style:style>
    <style:style style:name="P122" style:family="paragraph" style:parent-style-name="Table_20_Paragraph">
      <style:paragraph-properties fo:margin-left="0.18cm" fo:margin-right="0.42cm" fo:line-height="100%" fo:text-align="start" style:justify-single-word="false"/>
    </style:style>
    <style:style style:name="P123" style:family="paragraph" style:parent-style-name="Table_20_Paragraph">
      <style:paragraph-properties fo:margin-left="0.18cm" fo:margin-right="0.346cm" fo:line-height="100%" fo:text-align="start" style:justify-single-word="false"/>
    </style:style>
    <style:style style:name="P124" style:family="paragraph" style:parent-style-name="Table_20_Paragraph">
      <style:paragraph-properties fo:margin-left="0.18cm" fo:margin-right="0.286cm" fo:line-height="100%" fo:text-align="start" style:justify-single-word="false"/>
    </style:style>
    <style:style style:name="P125" style:family="paragraph" style:parent-style-name="Table_20_Paragraph">
      <style:paragraph-properties fo:margin-left="0.18cm" fo:margin-right="0.568cm" fo:line-height="100%" fo:text-align="start" style:justify-single-word="false"/>
    </style:style>
    <style:style style:name="P126" style:family="paragraph" style:parent-style-name="Table_20_Paragraph">
      <style:paragraph-properties fo:margin-left="0.18cm" fo:margin-right="0.201cm" fo:line-height="100%" fo:text-align="start" style:justify-single-word="false"/>
    </style:style>
    <style:style style:name="P127" style:family="paragraph" style:parent-style-name="Table_20_Paragraph">
      <style:paragraph-properties fo:margin-left="0.18cm" fo:margin-right="0cm" fo:line-height="100%" fo:text-align="start" style:justify-single-word="false"/>
    </style:style>
    <style:style style:name="P128" style:family="paragraph" style:parent-style-name="Table_20_Paragraph">
      <style:paragraph-properties fo:margin-left="0.18cm" fo:margin-right="0cm" fo:margin-top="0.161cm" fo:margin-bottom="0cm" style:contextual-spacing="false" fo:line-height="100%" fo:text-align="start" style:justify-single-word="false"/>
    </style:style>
    <style:style style:name="P129" style:family="paragraph" style:parent-style-name="Table_20_Paragraph">
      <style:paragraph-properties fo:margin-left="0.18cm" fo:margin-right="0cm" fo:margin-top="0.138cm" fo:margin-bottom="0cm" style:contextual-spacing="false" fo:line-height="100%" fo:text-align="start" style:justify-single-word="false"/>
    </style:style>
    <style:style style:name="P130" style:family="paragraph" style:parent-style-name="Table_20_Paragraph">
      <style:paragraph-properties fo:margin-left="0.18cm" fo:margin-right="0cm" fo:margin-top="0.123cm" fo:margin-bottom="0cm" style:contextual-spacing="false" fo:line-height="100%" fo:text-align="start" style:justify-single-word="false"/>
    </style:style>
    <style:style style:name="P131" style:family="paragraph" style:parent-style-name="Table_20_Paragraph">
      <style:paragraph-properties fo:margin-left="0.18cm" fo:margin-right="0cm" fo:margin-top="0.129cm" fo:margin-bottom="0cm" style:contextual-spacing="false" fo:line-height="100%" fo:text-align="start" style:justify-single-word="false"/>
    </style:style>
    <style:style style:name="P132" style:family="paragraph" style:parent-style-name="Table_20_Paragraph">
      <style:paragraph-properties fo:margin-left="0.18cm" fo:margin-right="0cm" fo:margin-top="0.009cm" fo:margin-bottom="0cm" style:contextual-spacing="false" fo:line-height="100%" fo:text-align="start" style:justify-single-word="false"/>
    </style:style>
    <style:style style:name="P133" style:family="paragraph" style:parent-style-name="Table_20_Paragraph">
      <style:paragraph-properties fo:margin-left="0.18cm" fo:margin-right="0cm" fo:margin-top="0.127cm" fo:margin-bottom="0cm" style:contextual-spacing="false" fo:line-height="100%" fo:text-align="start" style:justify-single-word="false"/>
    </style:style>
    <style:style style:name="P134" style:family="paragraph" style:parent-style-name="Table_20_Paragraph">
      <style:paragraph-properties fo:margin-left="0.18cm" fo:margin-right="0cm" fo:margin-top="0.134cm" fo:margin-bottom="0cm" style:contextual-spacing="false" fo:line-height="100%" fo:text-align="start" style:justify-single-word="false"/>
    </style:style>
    <style:style style:name="P135" style:family="paragraph" style:parent-style-name="Table_20_Paragraph">
      <style:paragraph-properties fo:margin-left="0.18cm" fo:margin-right="0cm" fo:margin-top="0.125cm" fo:margin-bottom="0cm" style:contextual-spacing="false" fo:line-height="100%" fo:text-align="start" style:justify-single-word="false"/>
    </style:style>
    <style:style style:name="P136" style:family="paragraph" style:parent-style-name="Table_20_Paragraph">
      <style:paragraph-properties fo:margin-left="0.18cm" fo:margin-right="0cm" fo:margin-top="0.007cm" fo:margin-bottom="0cm" style:contextual-spacing="false" fo:line-height="100%" fo:text-align="start" style:justify-single-word="false"/>
    </style:style>
    <style:style style:name="P137" style:family="paragraph" style:parent-style-name="Table_20_Paragraph">
      <style:paragraph-properties fo:margin-left="0.18cm" fo:margin-right="0cm" fo:margin-top="0.014cm" fo:margin-bottom="0cm" style:contextual-spacing="false" fo:line-height="100%" fo:text-align="start" style:justify-single-word="false"/>
    </style:style>
    <style:style style:name="P138" style:family="paragraph" style:parent-style-name="Table_20_Paragraph">
      <style:paragraph-properties fo:margin-left="0.18cm" fo:margin-right="0cm" fo:margin-top="0.111cm" fo:margin-bottom="0cm" style:contextual-spacing="false" fo:line-height="100%" fo:text-align="start" style:justify-single-word="false"/>
    </style:style>
    <style:style style:name="P139" style:family="paragraph" style:parent-style-name="Table_20_Paragraph">
      <style:paragraph-properties fo:margin-left="0.18cm" fo:margin-right="0cm" fo:margin-top="0.005cm" fo:margin-bottom="0cm" style:contextual-spacing="false" fo:line-height="100%" fo:text-align="start" style:justify-single-word="false"/>
    </style:style>
    <style:style style:name="P140" style:family="paragraph" style:parent-style-name="Table_20_Paragraph">
      <style:paragraph-properties fo:margin-left="0.18cm" fo:margin-right="0cm" fo:margin-top="0.115cm" fo:margin-bottom="0cm" style:contextual-spacing="false" fo:line-height="100%" fo:text-align="start" style:justify-single-word="false"/>
    </style:style>
    <style:style style:name="P141" style:family="paragraph" style:parent-style-name="Table_20_Paragraph">
      <style:paragraph-properties fo:margin-left="0.18cm" fo:margin-right="0cm" fo:margin-top="0.12cm" fo:margin-bottom="0cm" style:contextual-spacing="false" fo:line-height="100%" fo:text-align="start" style:justify-single-word="false"/>
    </style:style>
    <style:style style:name="P142" style:family="paragraph" style:parent-style-name="Table_20_Paragraph">
      <style:paragraph-properties fo:margin-left="0.18cm" fo:margin-right="0cm" fo:margin-top="0.187cm" fo:margin-bottom="0cm" style:contextual-spacing="false" fo:line-height="100%" fo:text-align="start" style:justify-single-word="false"/>
    </style:style>
    <style:style style:name="P143" style:family="paragraph" style:parent-style-name="Table_20_Paragraph">
      <style:paragraph-properties fo:margin-left="0.18cm" fo:margin-right="0cm" fo:margin-top="0.191cm" fo:margin-bottom="0cm" style:contextual-spacing="false" fo:line-height="100%" fo:text-align="start" style:justify-single-word="false"/>
    </style:style>
    <style:style style:name="P144" style:family="paragraph" style:parent-style-name="Table_20_Paragraph">
      <style:paragraph-properties fo:margin-left="0.18cm" fo:margin-right="0cm" fo:margin-top="0.081cm" fo:margin-bottom="0cm" style:contextual-spacing="false" fo:line-height="100%" fo:text-align="start" style:justify-single-word="false"/>
    </style:style>
    <style:style style:name="P145" style:family="paragraph" style:parent-style-name="Table_20_Paragraph">
      <style:paragraph-properties fo:margin-left="0.18cm" fo:margin-right="0cm" fo:margin-top="0.238cm" fo:margin-bottom="0cm" style:contextual-spacing="false" fo:line-height="100%" fo:text-align="start" style:justify-single-word="false"/>
    </style:style>
    <style:style style:name="P146" style:family="paragraph" style:parent-style-name="Table_20_Paragraph">
      <style:paragraph-properties fo:margin-left="0.18cm" fo:margin-right="0cm" fo:margin-top="0.039cm" fo:margin-bottom="0cm" style:contextual-spacing="false" fo:line-height="100%" fo:text-align="start" style:justify-single-word="false"/>
    </style:style>
    <style:style style:name="P147" style:family="paragraph" style:parent-style-name="Table_20_Paragraph">
      <style:paragraph-properties fo:margin-left="0.18cm" fo:margin-right="0cm" fo:margin-top="0.335cm" fo:margin-bottom="0cm" style:contextual-spacing="false" fo:line-height="100%" fo:text-align="start" style:justify-single-word="false"/>
    </style:style>
    <style:style style:name="P148" style:family="paragraph" style:parent-style-name="Table_20_Paragraph">
      <style:paragraph-properties fo:margin-left="0.18cm" fo:margin-right="0cm" fo:margin-top="0.233cm" fo:margin-bottom="0cm" style:contextual-spacing="false" fo:line-height="100%" fo:text-align="start" style:justify-single-word="false"/>
    </style:style>
    <style:style style:name="P149" style:family="paragraph" style:parent-style-name="Table_20_Paragraph">
      <style:paragraph-properties fo:margin-left="0.18cm" fo:margin-right="0.173cm" fo:line-height="100%" fo:text-align="start" style:justify-single-word="false"/>
    </style:style>
    <style:style style:name="P150" style:family="paragraph" style:parent-style-name="Table_20_Paragraph">
      <style:paragraph-properties fo:margin-left="0.18cm" fo:margin-right="0.173cm" fo:margin-top="0.122cm" fo:margin-bottom="0cm" style:contextual-spacing="false" fo:line-height="100%" fo:text-align="start" style:justify-single-word="false"/>
    </style:style>
    <style:style style:name="P151" style:family="paragraph" style:parent-style-name="Table_20_Paragraph">
      <style:paragraph-properties fo:margin-left="0.18cm" fo:margin-right="0.843cm" fo:line-height="100%" fo:text-align="start" style:justify-single-word="false"/>
    </style:style>
    <style:style style:name="P152" style:family="paragraph" style:parent-style-name="Table_20_Paragraph">
      <style:paragraph-properties fo:margin-left="0.18cm" fo:margin-right="0.355cm" fo:line-height="100%" fo:text-align="start" style:justify-single-word="false"/>
    </style:style>
    <style:style style:name="P153" style:family="paragraph" style:parent-style-name="Table_20_Paragraph">
      <style:paragraph-properties fo:margin-left="0.18cm" fo:margin-right="1.48cm" fo:line-height="100%" fo:text-align="start" style:justify-single-word="false"/>
    </style:style>
    <style:style style:name="P154" style:family="paragraph" style:parent-style-name="Table_20_Paragraph">
      <style:paragraph-properties fo:margin-left="0.18cm" fo:margin-right="0.706cm" fo:line-height="100%" fo:text-align="start" style:justify-single-word="false"/>
    </style:style>
    <style:style style:name="P155" style:family="paragraph" style:parent-style-name="Table_20_Paragraph">
      <style:paragraph-properties fo:margin-left="0.18cm" fo:margin-right="0.351cm" fo:line-height="100%" fo:text-align="start" style:justify-single-word="false"/>
    </style:style>
    <style:style style:name="P156" style:family="paragraph" style:parent-style-name="Table_20_Paragraph">
      <style:paragraph-properties fo:margin-left="0.18cm" fo:margin-right="0.176cm" fo:line-height="100%" fo:text-align="start" style:justify-single-word="false"/>
    </style:style>
    <style:style style:name="P157" style:family="paragraph" style:parent-style-name="Table_20_Paragraph">
      <style:paragraph-properties fo:margin-left="0.18cm" fo:margin-right="0.178cm" fo:margin-top="0.113cm" fo:margin-bottom="0cm" style:contextual-spacing="false" fo:line-height="100%" fo:text-align="start" style:justify-single-word="false"/>
    </style:style>
    <style:style style:name="P158" style:family="paragraph" style:parent-style-name="Table_20_Paragraph">
      <style:paragraph-properties fo:margin-left="0.18cm" fo:margin-right="0.803cm" fo:margin-top="0.007cm" fo:margin-bottom="0cm" style:contextual-spacing="false" fo:line-height="100%" fo:text-align="start" style:justify-single-word="false"/>
    </style:style>
    <style:style style:name="P159" style:family="paragraph" style:parent-style-name="Table_20_Paragraph">
      <style:paragraph-properties fo:margin-left="0.18cm" fo:margin-right="0.295cm" fo:margin-top="0.007cm" fo:margin-bottom="0cm" style:contextual-spacing="false" fo:line-height="100%" fo:text-align="start" style:justify-single-word="false"/>
    </style:style>
    <style:style style:name="P160" style:family="paragraph" style:parent-style-name="Table_20_Paragraph">
      <style:paragraph-properties fo:margin-left="0.18cm" fo:margin-right="0.295cm" fo:line-height="100%" fo:text-align="start" style:justify-single-word="false"/>
    </style:style>
    <style:style style:name="P161" style:family="paragraph" style:parent-style-name="Table_20_Paragraph">
      <style:paragraph-properties fo:margin-left="0.18cm" fo:margin-right="0.478cm" fo:margin-top="0.007cm" fo:margin-bottom="0cm" style:contextual-spacing="false" fo:line-height="100%" fo:text-align="start" style:justify-single-word="false"/>
    </style:style>
    <style:style style:name="P162" style:family="paragraph" style:parent-style-name="Table_20_Paragraph">
      <style:paragraph-properties fo:margin-left="0.18cm" fo:margin-right="0.57cm" fo:margin-top="0.007cm" fo:margin-bottom="0cm" style:contextual-spacing="false" fo:line-height="100%" fo:text-align="start" style:justify-single-word="false"/>
    </style:style>
    <style:style style:name="P163" style:family="paragraph" style:parent-style-name="Table_20_Paragraph">
      <style:paragraph-properties fo:margin-left="0.18cm" fo:margin-right="0.575cm" fo:margin-top="0.007cm" fo:margin-bottom="0cm" style:contextual-spacing="false" fo:line-height="100%" fo:text-align="start" style:justify-single-word="false"/>
    </style:style>
    <style:style style:name="P164" style:family="paragraph" style:parent-style-name="Table_20_Paragraph">
      <style:paragraph-properties fo:margin-left="0.18cm" fo:margin-right="0.266cm" fo:line-height="100%" fo:text-align="start" style:justify-single-word="false"/>
    </style:style>
    <style:style style:name="P165" style:family="paragraph" style:parent-style-name="Table_20_Paragraph">
      <style:paragraph-properties fo:margin-left="0.18cm" fo:margin-right="0.718cm" fo:line-height="100%" fo:text-align="start" style:justify-single-word="false"/>
    </style:style>
    <style:style style:name="P166" style:family="paragraph" style:parent-style-name="Table_20_Paragraph">
      <style:paragraph-properties fo:margin-left="0.18cm" fo:margin-right="0.273cm" fo:margin-top="0.122cm" fo:margin-bottom="0cm" style:contextual-spacing="false" fo:line-height="100%" fo:text-align="start" style:justify-single-word="false"/>
    </style:style>
    <style:style style:name="P167" style:family="paragraph" style:parent-style-name="Table_20_Paragraph">
      <style:paragraph-properties fo:margin-left="0.18cm" fo:margin-right="0.182cm" fo:line-height="100%" fo:text-align="start" style:justify-single-word="false"/>
    </style:style>
    <style:style style:name="P168" style:family="paragraph" style:parent-style-name="Table_20_Paragraph">
      <style:paragraph-properties fo:margin-left="0.18cm" fo:margin-right="0.464cm" fo:margin-top="0.122cm" fo:margin-bottom="0cm" style:contextual-spacing="false" fo:line-height="100%" fo:text-align="start" style:justify-single-word="false"/>
    </style:style>
    <style:style style:name="P169" style:family="paragraph" style:parent-style-name="Table_20_Paragraph">
      <style:paragraph-properties fo:margin-left="0.18cm" fo:margin-right="0.173cm" fo:line-height="100%" fo:text-align="start" style:justify-single-word="false">
        <style:tab-stops>
          <style:tab-stop style:position="2.914cm"/>
        </style:tab-stops>
      </style:paragraph-properties>
    </style:style>
    <style:style style:name="P170" style:family="paragraph" style:parent-style-name="Table_20_Paragraph">
      <style:paragraph-properties fo:margin-left="0.238cm" fo:margin-right="0.647cm" fo:line-height="100%" fo:text-align="start" style:justify-single-word="false" fo:text-indent="-0.06cm" style:auto-text-indent="false"/>
    </style:style>
    <style:style style:name="P171" style:family="paragraph" style:parent-style-name="Table_20_Paragraph">
      <style:paragraph-properties fo:margin-left="0.238cm" fo:margin-right="0.52cm" fo:line-height="100%" fo:text-align="start" style:justify-single-word="false" fo:text-indent="-0.06cm" style:auto-text-indent="false"/>
    </style:style>
    <style:style style:name="P172" style:family="paragraph" style:parent-style-name="Table_20_Paragraph">
      <style:paragraph-properties fo:margin-left="0.175cm" fo:margin-right="0.46cm" fo:line-height="100%" fo:text-align="start" style:justify-single-word="false"/>
    </style:style>
    <style:style style:name="P173" style:family="paragraph" style:parent-style-name="Table_20_Paragraph">
      <style:paragraph-properties fo:margin-left="0.175cm" fo:margin-right="0cm" fo:margin-top="0.129cm" fo:margin-bottom="0cm" style:contextual-spacing="false" fo:line-height="100%" fo:text-align="start" style:justify-single-word="false"/>
    </style:style>
    <style:style style:name="P174" style:family="paragraph" style:parent-style-name="Table_20_Paragraph">
      <style:paragraph-properties fo:margin-left="0.175cm" fo:margin-right="0cm" fo:margin-top="0.125cm" fo:margin-bottom="0cm" style:contextual-spacing="false" fo:line-height="100%" fo:text-align="start" style:justify-single-word="false"/>
    </style:style>
    <style:style style:name="P175" style:family="paragraph" style:parent-style-name="Table_20_Paragraph">
      <style:paragraph-properties fo:margin-left="0.37cm" fo:margin-right="0.725cm" fo:margin-top="0.007cm" fo:margin-bottom="0cm" style:contextual-spacing="false" fo:line-height="100%" fo:text-align="start" style:justify-single-word="false"/>
    </style:style>
    <style:style style:name="P176" style:family="paragraph" style:parent-style-name="Table_20_Paragraph">
      <style:paragraph-properties fo:margin-left="0.37cm" fo:margin-right="0.474cm" fo:margin-top="0.002cm" fo:margin-bottom="0cm" style:contextual-spacing="false" fo:line-height="100%" fo:text-align="start" style:justify-single-word="false"/>
    </style:style>
    <style:style style:name="P177" style:family="paragraph" style:parent-style-name="Table_20_Paragraph">
      <style:paragraph-properties fo:margin-left="0.18cm" fo:margin-right="0.18cm" fo:margin-top="0.002cm" fo:margin-bottom="0cm" style:contextual-spacing="false" fo:line-height="100%" fo:text-align="start" style:justify-single-word="false">
        <style:tab-stops>
          <style:tab-stop style:position="0.963cm"/>
          <style:tab-stop style:position="2.503cm"/>
        </style:tab-stops>
      </style:paragraph-properties>
    </style:style>
    <style:style style:name="P178" style:family="paragraph" style:parent-style-name="Table_20_Paragraph">
      <style:paragraph-properties fo:margin-left="0.18cm" fo:margin-right="0.182cm" fo:line-height="100%" fo:text-align="start" style:justify-single-word="false">
        <style:tab-stops>
          <style:tab-stop style:position="1.259cm"/>
          <style:tab-stop style:position="2.258cm"/>
        </style:tab-stops>
      </style:paragraph-properties>
    </style:style>
    <style:style style:name="P179" style:family="paragraph" style:parent-style-name="Table_20_Paragraph">
      <style:paragraph-properties fo:margin-left="0.18cm" fo:margin-right="0.175cm" fo:margin-top="0.108cm" fo:margin-bottom="0cm" style:contextual-spacing="false" fo:line-height="100%" fo:text-align="start" style:justify-single-word="false">
        <style:tab-stops>
          <style:tab-stop style:position="0.891cm"/>
          <style:tab-stop style:position="2.312cm"/>
        </style:tab-stops>
      </style:paragraph-properties>
    </style:style>
    <style:style style:name="P180" style:family="paragraph" style:parent-style-name="Table_20_Paragraph">
      <style:paragraph-properties fo:margin-left="0.18cm" fo:margin-right="0.178cm" fo:line-height="100%" fo:text-align="start" style:justify-single-word="false">
        <style:tab-stops>
          <style:tab-stop style:position="1.453cm"/>
        </style:tab-stops>
      </style:paragraph-properties>
    </style:style>
    <style:style style:name="P181" style:family="paragraph" style:parent-style-name="Table_20_Paragraph">
      <style:paragraph-properties fo:margin-left="0.18cm" fo:margin-right="0.178cm" fo:margin-top="0.113cm" fo:margin-bottom="0cm" style:contextual-spacing="false" fo:line-height="100%" fo:text-align="start" style:justify-single-word="false">
        <style:tab-stops>
          <style:tab-stop style:position="1.018cm"/>
          <style:tab-stop style:position="2.309cm"/>
        </style:tab-stops>
      </style:paragraph-properties>
    </style:style>
    <style:style style:name="P182" style:family="paragraph" style:parent-style-name="Table_20_Paragraph">
      <style:paragraph-properties fo:margin-left="0.18cm" fo:margin-right="0.178cm" fo:margin-top="0.113cm" fo:margin-bottom="0cm" style:contextual-spacing="false" fo:line-height="100%" fo:text-align="start" style:justify-single-word="false">
        <style:tab-stops>
          <style:tab-stop style:position="0.991cm"/>
          <style:tab-stop style:position="2.461cm"/>
        </style:tab-stops>
      </style:paragraph-properties>
    </style:style>
    <style:style style:name="P183" style:family="paragraph" style:parent-style-name="Table_20_Paragraph">
      <style:paragraph-properties fo:margin-left="0.18cm" fo:margin-right="0.18cm" fo:margin-top="0.116cm" fo:margin-bottom="0cm" style:contextual-spacing="false" fo:line-height="100%" fo:text-align="start" style:justify-single-word="false">
        <style:tab-stops>
          <style:tab-stop style:position="1.348cm"/>
        </style:tab-stops>
      </style:paragraph-properties>
    </style:style>
    <style:style style:name="P184" style:family="paragraph" style:parent-style-name="Table_20_Paragraph">
      <style:paragraph-properties fo:margin-left="0.18cm" fo:margin-right="0.175cm" fo:margin-top="0.113cm" fo:margin-bottom="0cm" style:contextual-spacing="false" fo:line-height="100%" fo:text-align="start" style:justify-single-word="false">
        <style:tab-stops>
          <style:tab-stop style:position="0.921cm"/>
        </style:tab-stops>
      </style:paragraph-properties>
    </style:style>
    <style:style style:name="P185" style:family="paragraph" style:parent-style-name="Table_20_Paragraph">
      <style:paragraph-properties fo:margin-left="0.219cm" fo:margin-right="0cm" fo:margin-top="0.166cm" fo:margin-bottom="0cm" style:contextual-spacing="false" fo:line-height="100%" fo:text-align="start" style:justify-single-word="false"/>
    </style:style>
    <style:style style:name="P186" style:family="paragraph" style:parent-style-name="Table_20_Paragraph">
      <style:paragraph-properties fo:margin-left="0.3cm" fo:margin-right="0cm" fo:margin-top="0.166cm" fo:margin-bottom="0cm" style:contextual-spacing="false" fo:line-height="100%" fo:text-align="start" style:justify-single-word="false"/>
    </style:style>
    <style:style style:name="P187" style:family="paragraph" style:parent-style-name="Table_20_Paragraph">
      <style:paragraph-properties fo:margin-left="0.097cm" fo:margin-right="0cm" fo:margin-top="0.164cm" fo:margin-bottom="0cm" style:contextual-spacing="false" fo:line-height="100%" fo:text-align="start" style:justify-single-word="false"/>
    </style:style>
    <style:style style:name="P188" style:family="paragraph" style:parent-style-name="Table_20_Paragraph">
      <style:paragraph-properties fo:margin-left="0.173cm" fo:margin-right="0cm" fo:margin-top="0.164cm" fo:margin-bottom="0cm" style:contextual-spacing="false" fo:line-height="100%" fo:text-align="start" style:justify-single-word="false"/>
    </style:style>
    <style:style style:name="P189" style:family="paragraph" style:parent-style-name="Table_20_Paragraph">
      <style:paragraph-properties fo:margin-left="0.18cm" fo:margin-right="0.18cm" fo:margin-top="0.002cm" fo:margin-bottom="0cm" style:contextual-spacing="false" fo:line-height="100%" fo:text-align="start" style:justify-single-word="false">
        <style:tab-stops>
          <style:tab-stop style:position="1.432cm"/>
        </style:tab-stops>
      </style:paragraph-properties>
    </style:style>
    <style:style style:name="P190" style:family="paragraph" style:parent-style-name="Table_20_Paragraph">
      <style:paragraph-properties fo:margin-left="0.099cm" fo:margin-right="0cm" fo:margin-top="0.129cm" fo:margin-bottom="0cm" style:contextual-spacing="false" fo:line-height="100%" fo:text-align="start" style:justify-single-word="false"/>
    </style:style>
    <style:style style:name="P191" style:family="paragraph" style:parent-style-name="Table_20_Paragraph">
      <style:paragraph-properties fo:margin-left="0.18cm" fo:margin-right="0.182cm" fo:line-height="100%" fo:text-align="start" style:justify-single-word="false">
        <style:tab-stops>
          <style:tab-stop style:position="1.45cm"/>
          <style:tab-stop style:position="3.567cm"/>
        </style:tab-stops>
      </style:paragraph-properties>
    </style:style>
    <style:style style:name="P192" style:family="paragraph" style:parent-style-name="Table_20_Paragraph">
      <style:paragraph-properties fo:margin-left="0.18cm" fo:margin-right="0.176cm" fo:line-height="100%" fo:text-align="start" style:justify-single-word="false">
        <style:tab-stops>
          <style:tab-stop style:position="2.088cm"/>
        </style:tab-stops>
      </style:paragraph-properties>
    </style:style>
    <style:style style:name="P193" style:family="paragraph" style:parent-style-name="Table_20_Paragraph">
      <style:paragraph-properties fo:margin-left="0.18cm" fo:margin-right="0.182cm" fo:line-height="100%" fo:text-align="start" style:justify-single-word="false">
        <style:tab-stops>
          <style:tab-stop style:position="1.556cm"/>
          <style:tab-stop style:position="3.567cm"/>
        </style:tab-stops>
      </style:paragraph-properties>
    </style:style>
    <style:style style:name="P194" style:family="paragraph" style:parent-style-name="Table_20_Paragraph">
      <style:paragraph-properties fo:margin-left="0.18cm" fo:margin-right="0.182cm" fo:line-height="100%" fo:text-align="start" style:justify-single-word="false">
        <style:tab-stops>
          <style:tab-stop style:position="1.556cm"/>
          <style:tab-stop style:position="3.778cm"/>
        </style:tab-stops>
      </style:paragraph-properties>
    </style:style>
    <style:style style:name="P195" style:family="paragraph" style:parent-style-name="Table_20_Paragraph">
      <style:paragraph-properties fo:margin-left="0.18cm" fo:margin-right="0.178cm" fo:margin-top="0.108cm" fo:margin-bottom="0cm" style:contextual-spacing="false" fo:line-height="100%" fo:text-align="justify" style:justify-single-word="false">
        <style:tab-stops>
          <style:tab-stop style:position="1.487cm"/>
          <style:tab-stop style:position="2.143cm"/>
        </style:tab-stops>
      </style:paragraph-properties>
    </style:style>
    <style:style style:name="P196" style:family="paragraph" style:parent-style-name="Table_20_Paragraph">
      <style:paragraph-properties fo:margin-left="0.18cm" fo:margin-right="0.178cm" fo:line-height="100%" fo:text-align="justify" style:justify-single-word="false"/>
    </style:style>
    <style:style style:name="P197" style:family="paragraph" style:parent-style-name="Table_20_Paragraph">
      <style:paragraph-properties fo:margin-left="0.18cm" fo:margin-right="0.176cm" fo:line-height="100%" fo:text-align="justify" style:justify-single-word="false"/>
    </style:style>
    <style:style style:name="P198" style:family="paragraph" style:parent-style-name="Table_20_Paragraph">
      <style:paragraph-properties fo:margin-right="0.123cm" fo:margin-top="0.164cm" fo:margin-bottom="0cm" style:contextual-spacing="false" fo:line-height="100%" fo:text-align="end" style:justify-single-word="false"/>
    </style:style>
    <style:style style:name="P199" style:family="paragraph" style:parent-style-name="Table_20_Paragraph">
      <style:paragraph-properties fo:margin-left="0.108cm" fo:margin-right="0cm" fo:line-height="0.318cm" fo:text-align="start" style:justify-single-word="false"/>
    </style:style>
    <style:style style:name="P200" style:family="paragraph" style:parent-style-name="Table_20_Paragraph">
      <style:paragraph-properties fo:margin-left="2.173cm" fo:margin-right="0cm" fo:line-height="0.318cm" fo:text-align="start" style:justify-single-word="false"/>
    </style:style>
    <style:style style:name="P201" style:family="paragraph" style:parent-style-name="Table_20_Paragraph">
      <style:paragraph-properties fo:margin-left="0.18cm" fo:margin-right="0cm" fo:line-height="0.318cm" fo:text-align="start" style:justify-single-word="false"/>
    </style:style>
    <style:style style:name="P202" style:family="paragraph" style:parent-style-name="Table_20_Paragraph">
      <style:paragraph-properties fo:margin-right="0.002cm" fo:line-height="0.318cm" fo:text-align="center" style:justify-single-word="false"/>
    </style:style>
    <style:style style:name="P203" style:family="paragraph" style:parent-style-name="Table_20_Paragraph">
      <style:paragraph-properties fo:margin-left="0.108cm" fo:margin-right="0cm" fo:line-height="0.321cm" fo:text-align="start" style:justify-single-word="false"/>
    </style:style>
    <style:style style:name="P204" style:family="paragraph" style:parent-style-name="Table_20_Paragraph">
      <style:paragraph-properties fo:margin-left="0.18cm" fo:margin-right="0cm" fo:line-height="0.402cm" fo:text-align="start" style:justify-single-word="false"/>
    </style:style>
    <style:style style:name="P205" style:family="paragraph" style:parent-style-name="Table_20_Paragraph">
      <style:paragraph-properties fo:margin-left="0.175cm" fo:margin-right="0cm" fo:line-height="0.402cm" fo:text-align="start" style:justify-single-word="false"/>
    </style:style>
    <style:style style:name="P206" style:family="paragraph" style:parent-style-name="Table_20_Paragraph">
      <style:paragraph-properties fo:margin-right="0cm" fo:margin-top="0.019cm" fo:margin-bottom="0cm" style:contextual-spacing="false" fo:line-height="100%" fo:text-align="start" style:justify-single-word="false"/>
      <style:text-properties style:font-name="Arial" fo:font-size="6.5pt" style:font-name-asian="Arial1" style:font-size-asian="6.5pt" style:font-name-complex="Arial1" style:font-size-complex="6.5pt"/>
    </style:style>
    <style:style style:name="P207" style:family="paragraph" style:parent-style-name="Table_20_Paragraph">
      <style:paragraph-properties fo:margin-right="0cm" fo:margin-top="0.018cm" fo:margin-bottom="0cm" style:contextual-spacing="false" fo:line-height="100%" fo:text-align="start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08" style:family="paragraph" style:parent-style-name="Table_20_Paragraph">
      <style:paragraph-properties fo:margin-right="0cm" fo:line-height="100%" fo:text-align="start" style:justify-single-word="false"/>
      <style:text-properties style:font-name="Arial" fo:font-size="7.5pt" style:font-name-asian="Arial1" style:font-size-asian="7.5pt" style:font-name-complex="Arial1" style:font-size-complex="7.5pt"/>
    </style:style>
    <style:style style:name="P209" style:family="paragraph" style:parent-style-name="Table_20_Paragraph">
      <style:paragraph-properties fo:margin-right="0cm" fo:margin-top="0.018cm" fo:margin-bottom="0cm" style:contextual-spacing="false" fo:line-height="100%" fo:text-align="start" style:justify-single-word="false"/>
      <style:text-properties style:font-name="Arial" fo:font-size="7.5pt" style:font-name-asian="Arial1" style:font-size-asian="7.5pt" style:font-name-complex="Arial1" style:font-size-complex="7.5pt"/>
    </style:style>
    <style:style style:name="P210" style:family="paragraph" style:parent-style-name="Table_20_Paragraph">
      <style:paragraph-properties fo:margin-right="0cm" fo:margin-top="0.002cm" fo:margin-bottom="0cm" style:contextual-spacing="false" fo:line-height="100%" fo:text-align="start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11" style:family="paragraph" style:parent-style-name="Table_20_Paragraph">
      <style:paragraph-properties fo:margin-right="0cm" fo:line-height="100%" fo:text-align="start" style:justify-single-word="false"/>
      <style:text-properties style:font-name="Arial" fo:font-size="6pt" style:font-name-asian="Arial1" style:font-size-asian="6pt" style:font-name-complex="Arial1" style:font-size-complex="6pt"/>
    </style:style>
    <style:style style:name="P212" style:family="paragraph" style:parent-style-name="Table_20_Paragraph">
      <style:paragraph-properties fo:margin-right="0cm" fo:margin-top="0.016cm" fo:margin-bottom="0cm" style:contextual-spacing="false" fo:line-height="100%" fo:text-align="start" style:justify-single-word="false"/>
      <style:text-properties style:font-name="Arial" fo:font-size="6pt" style:font-name-asian="Arial1" style:font-size-asian="6pt" style:font-name-complex="Arial1" style:font-size-complex="6pt"/>
    </style:style>
    <style:style style:name="P213" style:family="paragraph" style:parent-style-name="Table_20_Paragraph">
      <style:paragraph-properties fo:margin-right="0cm" fo:margin-top="0cm" fo:margin-bottom="0cm" style:contextual-spacing="false" fo:line-height="100%" fo:text-align="start" style:justify-single-word="false"/>
      <style:text-properties style:font-name="Arial" fo:font-size="6pt" style:font-name-asian="Arial1" style:font-size-asian="6pt" style:font-name-complex="Arial1" style:font-size-complex="6pt"/>
    </style:style>
    <style:style style:name="P214" style:family="paragraph" style:parent-style-name="Table_20_Paragraph">
      <style:paragraph-properties fo:margin-right="0cm" fo:margin-top="0cm" fo:margin-bottom="0cm" style:contextual-spacing="false" fo:line-height="100%" fo:text-align="start" style:justify-single-word="false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215" style:family="paragraph" style:parent-style-name="Table_20_Paragraph">
      <style:paragraph-properties fo:margin-right="0cm" fo:line-height="100%" fo:text-align="start" style:justify-single-word="false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216" style:family="paragraph" style:parent-style-name="Table_20_Paragraph">
      <style:paragraph-properties fo:margin-right="0cm" fo:margin-top="0.016cm" fo:margin-bottom="0cm" style:contextual-spacing="false" fo:line-height="100%" fo:text-align="start" style:justify-single-word="false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217" style:family="paragraph" style:parent-style-name="Table_20_Paragraph">
      <style:paragraph-properties fo:margin-right="0cm" fo:margin-top="0.018cm" fo:margin-bottom="0cm" style:contextual-spacing="false" fo:line-height="100%" fo:text-align="start" style:justify-single-word="false"/>
      <style:text-properties style:font-name="Arial" fo:font-size="5.5pt" style:font-name-asian="Arial1" style:font-size-asian="5.5pt" style:font-name-complex="Arial1" style:font-size-complex="5.5pt"/>
    </style:style>
    <style:style style:name="P218" style:family="paragraph" style:parent-style-name="Table_20_Paragraph">
      <style:paragraph-properties fo:margin-right="0cm" fo:margin-top="0.012cm" fo:margin-bottom="0cm" style:contextual-spacing="false" fo:line-height="100%" fo:text-align="start" style:justify-single-word="false"/>
      <style:text-properties style:font-name="Arial" fo:font-size="5.5pt" style:font-name-asian="Arial1" style:font-size-asian="5.5pt" style:font-name-complex="Arial1" style:font-size-complex="5.5pt"/>
    </style:style>
    <style:style style:name="P219" style:family="paragraph" style:parent-style-name="Table_20_Paragraph">
      <style:paragraph-properties fo:margin-right="0cm" fo:margin-top="0.012cm" fo:margin-bottom="0cm" style:contextual-spacing="false" fo:line-height="100%" fo:text-align="start" style:justify-single-word="false"/>
      <style:text-properties style:font-name="Arial" fo:font-size="5.5pt" fo:font-weight="bold" style:font-name-asian="Arial1" style:font-size-asian="5.5pt" style:font-weight-asian="bold" style:font-name-complex="Arial1" style:font-size-complex="5.5pt" style:font-weight-complex="bold"/>
    </style:style>
    <style:style style:name="P220" style:family="paragraph" style:parent-style-name="Table_20_Paragraph">
      <style:paragraph-properties fo:margin-right="0cm" fo:margin-top="0.005cm" fo:margin-bottom="0cm" style:contextual-spacing="false" fo:line-height="100%" fo:text-align="start" style:justify-single-word="false"/>
      <style:text-properties style:font-name="Arial" fo:font-size="8.5pt" style:font-name-asian="Arial1" style:font-size-asian="8.5pt" style:font-name-complex="Arial1" style:font-size-complex="8.5pt"/>
    </style:style>
    <style:style style:name="P221" style:family="paragraph" style:parent-style-name="Table_20_Paragraph">
      <style:paragraph-properties fo:margin-left="0.18cm" fo:margin-right="0cm" fo:line-height="0.471cm" fo:text-align="start" style:justify-single-word="false"/>
    </style:style>
    <style:style style:name="P222" style:family="paragraph" style:parent-style-name="Table_20_Paragraph">
      <style:paragraph-properties fo:margin-left="0.219cm" fo:margin-right="0cm" fo:margin-top="0.136cm" fo:margin-bottom="0cm" style:contextual-spacing="false" fo:line-height="0.363cm" fo:text-align="start" style:justify-single-word="false"/>
    </style:style>
    <style:style style:name="P223" style:family="paragraph" style:parent-style-name="Table_20_Paragraph">
      <style:paragraph-properties fo:margin-left="0.219cm" fo:margin-right="0cm" fo:margin-top="0.166cm" fo:margin-bottom="0cm" style:contextual-spacing="false" fo:line-height="0.363cm" fo:text-align="start" style:justify-single-word="false"/>
    </style:style>
    <style:style style:name="P224" style:family="paragraph" style:parent-style-name="Table_20_Paragraph">
      <style:paragraph-properties fo:margin-left="0.101cm" fo:margin-right="0cm" fo:margin-top="0.136cm" fo:margin-bottom="0cm" style:contextual-spacing="false" fo:line-height="0.363cm" fo:text-align="start" style:justify-single-word="false"/>
    </style:style>
    <style:style style:name="P225" style:family="paragraph" style:parent-style-name="Table_20_Paragraph">
      <style:paragraph-properties fo:margin-left="0.101cm" fo:margin-right="0cm" fo:margin-top="0.166cm" fo:margin-bottom="0cm" style:contextual-spacing="false" fo:line-height="0.363cm" fo:text-align="start" style:justify-single-word="false"/>
    </style:style>
    <style:style style:name="P226" style:family="paragraph" style:parent-style-name="Table_20_Paragraph">
      <style:paragraph-properties fo:margin-left="0.173cm" fo:margin-right="0cm" fo:line-height="0.363cm" fo:text-align="start" style:justify-single-word="false"/>
    </style:style>
    <style:style style:name="P227" style:family="paragraph" style:parent-style-name="Table_20_Paragraph">
      <style:paragraph-properties fo:margin-left="0.18cm" fo:margin-right="0cm" fo:line-height="0.363cm" fo:text-align="start" style:justify-single-word="false"/>
    </style:style>
    <style:style style:name="P228" style:family="paragraph" style:parent-style-name="Table_20_Paragraph">
      <style:paragraph-properties fo:margin-right="0.123cm" fo:line-height="0.363cm" fo:text-align="end" style:justify-single-word="false"/>
    </style:style>
    <style:style style:name="P229" style:family="paragraph" style:parent-style-name="Table_20_Paragraph">
      <style:paragraph-properties fo:margin-left="0.219cm" fo:margin-right="0cm" fo:line-height="0.362cm" fo:text-align="start" style:justify-single-word="false"/>
    </style:style>
    <style:style style:name="P230" style:family="paragraph" style:parent-style-name="Table_20_Paragraph">
      <style:paragraph-properties fo:margin-left="0.474cm" fo:margin-right="0cm" fo:line-height="0.362cm" fo:text-align="start" style:justify-single-word="false"/>
    </style:style>
    <style:style style:name="P231" style:family="paragraph" style:parent-style-name="Table_20_Paragraph">
      <style:paragraph-properties fo:margin-left="0.173cm" fo:margin-right="0cm" fo:line-height="0.362cm" fo:text-align="start" style:justify-single-word="false"/>
    </style:style>
    <style:style style:name="P232" style:family="paragraph" style:parent-style-name="Table_20_Paragraph">
      <style:paragraph-properties fo:margin-left="0.18cm" fo:margin-right="0cm" fo:line-height="0.362cm" fo:text-align="start" style:justify-single-word="false"/>
    </style:style>
    <style:style style:name="P233" style:family="paragraph" style:parent-style-name="Table_20_Paragraph">
      <style:paragraph-properties fo:margin-right="0.123cm" fo:line-height="0.362cm" fo:text-align="end" style:justify-single-word="false"/>
    </style:style>
    <style:style style:name="P234" style:family="paragraph" style:parent-style-name="Table_20_Paragraph">
      <style:paragraph-properties fo:margin-left="0.002cm" fo:margin-right="0cm" fo:line-height="0.362cm" fo:text-align="center" style:justify-single-word="false"/>
    </style:style>
    <style:style style:name="P235" style:family="paragraph" style:parent-style-name="Table_20_Paragraph">
      <style:paragraph-properties fo:margin-left="0.219cm" fo:margin-right="0cm" fo:line-height="0.347cm" fo:text-align="start" style:justify-single-word="false"/>
    </style:style>
    <style:style style:name="P236" style:family="paragraph" style:parent-style-name="Table_20_Paragraph">
      <style:paragraph-properties fo:margin-left="0.474cm" fo:margin-right="0cm" fo:line-height="0.347cm" fo:text-align="start" style:justify-single-word="false"/>
    </style:style>
    <style:style style:name="P237" style:family="paragraph" style:parent-style-name="Table_20_Paragraph">
      <style:paragraph-properties fo:margin-left="0.173cm" fo:margin-right="0cm" fo:line-height="0.347cm" fo:text-align="start" style:justify-single-word="false"/>
    </style:style>
    <style:style style:name="P238" style:family="paragraph" style:parent-style-name="Table_20_Paragraph">
      <style:paragraph-properties fo:margin-right="0.123cm" fo:line-height="0.347cm" fo:text-align="end" style:justify-single-word="false"/>
    </style:style>
    <style:style style:name="P239" style:family="paragraph" style:parent-style-name="Table_20_Paragraph">
      <style:paragraph-properties fo:margin-left="0.219cm" fo:margin-right="0cm" fo:line-height="0.351cm" fo:text-align="start" style:justify-single-word="false"/>
    </style:style>
    <style:style style:name="P240" style:family="paragraph" style:parent-style-name="Table_20_Paragraph">
      <style:paragraph-properties fo:margin-left="0.474cm" fo:margin-right="0cm" fo:line-height="0.351cm" fo:text-align="start" style:justify-single-word="false"/>
    </style:style>
    <style:style style:name="P241" style:family="paragraph" style:parent-style-name="Table_20_Paragraph">
      <style:paragraph-properties fo:margin-left="0.173cm" fo:margin-right="0cm" fo:line-height="0.351cm" fo:text-align="start" style:justify-single-word="false"/>
    </style:style>
    <style:style style:name="P242" style:family="paragraph" style:parent-style-name="Table_20_Paragraph">
      <style:paragraph-properties fo:margin-right="0.123cm" fo:line-height="0.351cm" fo:text-align="end" style:justify-single-word="false"/>
    </style:style>
    <style:style style:name="P243" style:family="paragraph" style:parent-style-name="Table_20_Paragraph">
      <style:paragraph-properties fo:margin-left="2.538cm" fo:margin-right="0cm" fo:line-height="0.36cm" fo:text-align="start" style:justify-single-word="false"/>
    </style:style>
    <style:style style:name="P244" style:family="paragraph" style:parent-style-name="Table_20_Paragraph">
      <style:paragraph-properties fo:margin-left="2.415cm" fo:margin-right="0cm" fo:line-height="0.36cm" fo:text-align="start" style:justify-single-word="false"/>
    </style:style>
    <style:style style:name="P245" style:family="paragraph" style:parent-style-name="Table_20_Paragraph">
      <style:paragraph-properties fo:margin-left="0.18cm" fo:margin-right="0cm" fo:line-height="0.36cm" fo:text-align="start" style:justify-single-word="false"/>
    </style:style>
    <style:style style:name="P246" style:family="paragraph" style:parent-style-name="Table_20_Paragraph">
      <style:paragraph-properties fo:margin-left="0.18cm" fo:margin-right="0cm" fo:line-height="0.242cm" fo:text-align="start" style:justify-single-word="false"/>
    </style:style>
    <style:style style:name="P247" style:family="paragraph" style:parent-style-name="Table_20_Paragraph">
      <style:paragraph-properties fo:margin-left="0.18cm" fo:margin-right="0cm" fo:line-height="0.242cm" fo:text-align="start" style:justify-single-word="false">
        <style:tab-stops>
          <style:tab-stop style:position="1.626cm"/>
        </style:tab-stops>
      </style:paragraph-properties>
    </style:style>
    <style:style style:name="P248" style:family="paragraph" style:parent-style-name="Table_20_Paragraph">
      <style:paragraph-properties fo:margin-left="0.18cm" fo:margin-right="0cm" fo:line-height="0.397cm" fo:text-align="start" style:justify-single-word="false"/>
    </style:style>
    <style:style style:name="P249" style:family="paragraph" style:parent-style-name="Text_20_body">
      <style:paragraph-properties fo:margin-left="0.035cm" fo:margin-right="0cm" fo:line-height="0.395cm" fo:text-align="start" style:justify-single-word="false" fo:text-indent="0cm" style:auto-text-indent="false"/>
    </style:style>
    <style:style style:name="P250" style:family="paragraph" style:parent-style-name="Text_20_body">
      <style:paragraph-properties fo:margin-left="0.266cm" fo:margin-right="0.579cm" fo:margin-top="0.131cm" fo:margin-bottom="0cm" style:contextual-spacing="false" fo:line-height="100%" fo:text-align="start" style:justify-single-word="false" fo:text-indent="1.249cm" style:auto-text-indent="false"/>
    </style:style>
    <style:style style:name="P251" style:family="paragraph" style:parent-style-name="Text_20_body">
      <style:paragraph-properties fo:margin-left="0.266cm" fo:margin-right="0.579cm" fo:line-height="100%" fo:text-align="start" style:justify-single-word="false" fo:text-indent="1.249cm" style:auto-text-indent="false"/>
    </style:style>
    <style:style style:name="P252" style:family="paragraph" style:parent-style-name="Text_20_body">
      <style:paragraph-properties fo:margin-left="0.266cm" fo:margin-right="0.579cm" fo:margin-top="0.263cm" fo:margin-bottom="0cm" style:contextual-spacing="false" fo:line-height="100%" fo:text-align="start" style:justify-single-word="false" fo:text-indent="1.249cm" style:auto-text-indent="false"/>
    </style:style>
    <style:style style:name="P253" style:family="paragraph" style:parent-style-name="Text_20_body" style:master-page-name="Converted5">
      <style:paragraph-properties fo:margin-left="0.266cm" fo:margin-right="0.579cm" fo:line-height="100%" fo:text-align="start" style:justify-single-word="false" fo:text-indent="1.249cm" style:auto-text-indent="false" style:page-number="auto"/>
    </style:style>
    <style:style style:name="P254" style:family="paragraph" style:parent-style-name="Text_20_body">
      <style:paragraph-properties fo:margin-left="0.266cm" fo:margin-right="0.579cm" fo:margin-top="0.104cm" fo:margin-bottom="0cm" style:contextual-spacing="false" fo:line-height="100%" fo:text-align="start" style:justify-single-word="false" fo:text-indent="1.249cm" style:auto-text-indent="false"/>
    </style:style>
    <style:style style:name="P255" style:family="paragraph" style:parent-style-name="Text_20_body" style:master-page-name="Converted8">
      <style:paragraph-properties fo:margin-left="0.266cm" fo:margin-right="0.579cm" fo:margin-top="0.002cm" fo:margin-bottom="0cm" style:contextual-spacing="false" fo:line-height="100%" fo:text-align="start" style:justify-single-word="false" fo:text-indent="1.249cm" style:auto-text-indent="false" style:page-number="auto"/>
    </style:style>
    <style:style style:name="P256" style:family="paragraph" style:parent-style-name="Text_20_body">
      <style:paragraph-properties fo:margin-left="0.266cm" fo:margin-right="0.377cm" fo:line-height="100%" fo:text-align="start" style:justify-single-word="false" fo:text-indent="1.249cm" style:auto-text-indent="false"/>
    </style:style>
    <style:style style:name="P257" style:family="paragraph" style:parent-style-name="Text_20_body">
      <style:paragraph-properties fo:margin-left="0.266cm" fo:margin-right="0.377cm" fo:margin-top="0.131cm" fo:margin-bottom="0cm" style:contextual-spacing="false" fo:line-height="100%" fo:text-align="start" style:justify-single-word="false" fo:text-indent="1.249cm" style:auto-text-indent="false"/>
    </style:style>
    <style:style style:name="P258" style:family="paragraph" style:parent-style-name="Text_20_body">
      <style:paragraph-properties fo:margin-left="0.266cm" fo:margin-right="0.439cm" fo:line-height="100%" fo:text-align="start" style:justify-single-word="false" fo:text-indent="1.249cm" style:auto-text-indent="false"/>
    </style:style>
    <style:style style:name="P259" style:family="paragraph" style:parent-style-name="Text_20_body">
      <style:paragraph-properties fo:margin-left="0.266cm" fo:margin-right="0.459cm" fo:line-height="100%" fo:text-align="start" style:justify-single-word="false" fo:text-indent="1.249cm" style:auto-text-indent="false"/>
    </style:style>
    <style:style style:name="P260" style:family="paragraph" style:parent-style-name="Text_20_body">
      <style:paragraph-properties fo:margin-left="0.266cm" fo:margin-right="0.536cm" fo:margin-top="0.104cm" fo:margin-bottom="0cm" style:contextual-spacing="false" fo:line-height="100%" fo:text-align="start" style:justify-single-word="false" fo:text-indent="1.249cm" style:auto-text-indent="false"/>
    </style:style>
    <style:style style:name="P261" style:family="paragraph" style:parent-style-name="Text_20_body">
      <style:paragraph-properties fo:margin-left="0.266cm" fo:margin-right="0.594cm" fo:line-height="100%" fo:text-align="start" style:justify-single-word="false" fo:text-indent="1.249cm" style:auto-text-indent="false"/>
    </style:style>
    <style:style style:name="P262" style:family="paragraph" style:parent-style-name="Text_20_body">
      <style:paragraph-properties fo:margin-left="0.266cm" fo:margin-right="0.54cm" fo:margin-top="0.131cm" fo:margin-bottom="0cm" style:contextual-spacing="false" fo:line-height="100%" fo:text-align="start" style:justify-single-word="false" fo:text-indent="1.249cm" style:auto-text-indent="false"/>
    </style:style>
    <style:style style:name="P263" style:family="paragraph" style:parent-style-name="Text_20_body">
      <style:paragraph-properties fo:margin-left="0.266cm" fo:margin-right="0.397cm" fo:line-height="100%" fo:text-align="start" style:justify-single-word="false" fo:text-indent="1.249cm" style:auto-text-indent="false"/>
    </style:style>
    <style:style style:name="P264" style:family="paragraph" style:parent-style-name="Text_20_body">
      <style:paragraph-properties fo:margin-left="0.372cm" fo:margin-right="0cm" fo:margin-top="0.131cm" fo:margin-bottom="0cm" style:contextual-spacing="false" fo:line-height="100%" fo:text-align="start" style:justify-single-word="false" fo:text-indent="1.249cm" style:auto-text-indent="false"/>
    </style:style>
    <style:style style:name="P265" style:family="paragraph" style:parent-style-name="Text_20_body">
      <style:paragraph-properties fo:margin-left="0.266cm" fo:margin-right="0cm" fo:line-height="100%" fo:text-align="start" style:justify-single-word="false" fo:text-indent="0cm" style:auto-text-indent="false"/>
    </style:style>
    <style:style style:name="P266" style:family="paragraph" style:parent-style-name="Text_20_body">
      <style:paragraph-properties fo:margin-left="0.266cm" fo:margin-right="0.579cm" fo:margin-top="0.076cm" fo:margin-bottom="0cm" style:contextual-spacing="false" fo:line-height="100%" fo:text-align="start" style:justify-single-word="false" fo:text-indent="0cm" style:auto-text-indent="false"/>
    </style:style>
    <style:style style:name="P267" style:family="paragraph" style:parent-style-name="Text_20_body">
      <style:paragraph-properties fo:margin-left="1.515cm" fo:margin-right="0cm" fo:margin-top="0.131cm" fo:margin-bottom="0cm" style:contextual-spacing="false" fo:line-height="100%" fo:text-align="start" style:justify-single-word="false" fo:text-indent="0cm" style:auto-text-indent="false"/>
    </style:style>
    <style:style style:name="P268" style:family="paragraph" style:parent-style-name="Text_20_body">
      <style:paragraph-properties fo:margin-left="1.515cm" fo:margin-right="0cm" fo:line-height="100%" fo:text-align="start" style:justify-single-word="false" fo:text-indent="0cm" style:auto-text-indent="false"/>
    </style:style>
    <style:style style:name="P269" style:family="paragraph" style:parent-style-name="Text_20_body" style:master-page-name="Converted3">
      <style:paragraph-properties fo:margin-left="1.515cm" fo:margin-right="0cm" fo:margin-top="0.002cm" fo:margin-bottom="0cm" style:contextual-spacing="false" fo:line-height="100%" fo:text-align="start" style:justify-single-word="false" fo:text-indent="0cm" style:auto-text-indent="false" style:page-number="auto"/>
    </style:style>
    <style:style style:name="P270" style:family="paragraph" style:parent-style-name="Text_20_body">
      <style:paragraph-properties fo:margin-left="1.445cm" fo:margin-right="0cm" fo:line-height="100%" fo:text-align="start" style:justify-single-word="false" fo:text-indent="0cm" style:auto-text-indent="false"/>
    </style:style>
    <style:style style:name="P271" style:family="paragraph" style:parent-style-name="Text_20_body">
      <style:paragraph-properties fo:margin-left="1.445cm" fo:margin-right="0cm" fo:margin-top="0.131cm" fo:margin-bottom="0cm" style:contextual-spacing="false" fo:line-height="100%" fo:text-align="start" style:justify-single-word="false" fo:text-indent="0cm" style:auto-text-indent="false"/>
    </style:style>
    <style:style style:name="P272" style:family="paragraph" style:parent-style-name="Text_20_body">
      <style:paragraph-properties fo:margin-left="0.196cm" fo:margin-right="0cm" fo:line-height="100%" fo:text-align="start" style:justify-single-word="false" fo:text-indent="0cm" style:auto-text-indent="false"/>
    </style:style>
    <style:style style:name="P273" style:family="paragraph" style:parent-style-name="Text_20_body">
      <style:paragraph-properties fo:margin-left="0.372cm" fo:margin-right="0cm" fo:line-height="100%" fo:text-align="start" style:justify-single-word="false" fo:text-indent="0cm" style:auto-text-indent="false"/>
    </style:style>
    <style:style style:name="P274" style:family="paragraph" style:parent-style-name="Text_20_body">
      <style:paragraph-properties fo:margin-left="0.372cm" fo:margin-right="0cm" fo:margin-top="0.131cm" fo:margin-bottom="0cm" style:contextual-spacing="false" fo:line-height="100%" fo:text-align="start" style:justify-single-word="false" fo:text-indent="0cm" style:auto-text-indent="false" fo:break-before="column"/>
    </style:style>
    <style:style style:name="P275" style:family="paragraph" style:parent-style-name="Text_20_body">
      <style:paragraph-properties fo:margin-left="0.372cm" fo:margin-right="0.542cm" fo:line-height="100%" fo:text-align="start" style:justify-single-word="false" fo:text-indent="0cm" style:auto-text-indent="false"/>
    </style:style>
    <style:style style:name="P276" style:family="paragraph" style:parent-style-name="Text_20_body">
      <style:paragraph-properties fo:margin-left="0.372cm" fo:margin-right="0.533cm" fo:margin-top="0.131cm" fo:margin-bottom="0cm" style:contextual-spacing="false" fo:line-height="100%" fo:text-align="start" style:justify-single-word="false" fo:text-indent="0cm" style:auto-text-indent="false"/>
    </style:style>
    <style:style style:name="P277" style:family="paragraph" style:parent-style-name="Text_20_body">
      <style:paragraph-properties fo:margin-left="2.277cm" fo:margin-right="0cm" fo:line-height="100%" fo:text-align="start" style:justify-single-word="false" fo:text-indent="0cm" style:auto-text-indent="false"/>
    </style:style>
    <style:style style:name="P278" style:family="paragraph" style:parent-style-name="Text_20_body">
      <style:paragraph-properties fo:margin-left="2.875cm" fo:margin-right="0.533cm" fo:line-height="100%" fo:text-align="start" style:justify-single-word="false" fo:text-indent="0cm" style:auto-text-indent="false"/>
    </style:style>
    <style:style style:name="P279" style:family="paragraph" style:parent-style-name="Text_20_body">
      <style:paragraph-properties fo:margin-left="1.621cm" fo:margin-right="0cm" fo:margin-top="0.131cm" fo:margin-bottom="0cm" style:contextual-spacing="false" fo:line-height="100%" fo:text-align="start" style:justify-single-word="false" fo:text-indent="0cm" style:auto-text-indent="false"/>
    </style:style>
    <style:style style:name="P280" style:family="paragraph" style:parent-style-name="Text_20_body" style:list-style-name="WWNum3">
      <style:paragraph-properties fo:margin-left="0.656cm" fo:margin-right="0cm" fo:margin-top="0.131cm" fo:margin-bottom="0cm" style:contextual-spacing="false" fo:line-height="100%" fo:text-align="start" style:justify-single-word="false" fo:text-indent="-0.388cm" style:auto-text-indent="false">
        <style:tab-stops>
          <style:tab-stop style:position="0.658cm"/>
        </style:tab-stops>
      </style:paragraph-properties>
    </style:style>
    <style:style style:name="P281" style:family="paragraph" style:parent-style-name="Text_20_body" style:list-style-name="WWNum3">
      <style:paragraph-properties fo:margin-left="0.656cm" fo:margin-right="0cm" fo:margin-top="0cm" fo:margin-bottom="0cm" style:contextual-spacing="false" fo:line-height="100%" fo:text-align="start" style:justify-single-word="false" fo:text-indent="-0.388cm" style:auto-text-indent="false">
        <style:tab-stops>
          <style:tab-stop style:position="0.658cm"/>
        </style:tab-stops>
      </style:paragraph-properties>
    </style:style>
    <style:style style:name="P282" style:family="paragraph" style:parent-style-name="Text_20_body" style:list-style-name="WWNum4">
      <style:paragraph-properties fo:margin-left="1.926cm" fo:margin-right="0cm" fo:margin-top="0cm" fo:margin-bottom="0cm" style:contextual-spacing="false" fo:line-height="100%" fo:text-align="start" style:justify-single-word="false" fo:text-indent="-0.409cm" style:auto-text-indent="false">
        <style:tab-stops>
          <style:tab-stop style:position="1.928cm"/>
        </style:tab-stops>
      </style:paragraph-properties>
    </style:style>
    <style:style style:name="P283" style:family="paragraph" style:parent-style-name="Text_20_body" style:list-style-name="WWNum9">
      <style:paragraph-properties fo:margin-left="1.926cm" fo:margin-right="0cm" fo:margin-top="0cm" fo:margin-bottom="0cm" style:contextual-spacing="false" fo:line-height="100%" fo:text-align="start" style:justify-single-word="false" fo:text-indent="-0.409cm" style:auto-text-indent="false">
        <style:tab-stops>
          <style:tab-stop style:position="1.928cm"/>
        </style:tab-stops>
      </style:paragraph-properties>
    </style:style>
    <style:style style:name="P284" style:family="paragraph" style:parent-style-name="Text_20_body" style:list-style-name="WWNum4">
      <style:paragraph-properties fo:margin-left="1.91cm" fo:margin-right="0cm" fo:margin-top="0cm" fo:margin-bottom="0cm" style:contextual-spacing="false" fo:line-height="100%" fo:text-align="start" style:justify-single-word="false" fo:text-indent="-0.393cm" style:auto-text-indent="false">
        <style:tab-stops>
          <style:tab-stop style:position="1.912cm"/>
        </style:tab-stops>
      </style:paragraph-properties>
    </style:style>
    <style:style style:name="P285" style:family="paragraph" style:parent-style-name="Text_20_body" style:list-style-name="WWNum5">
      <style:paragraph-properties fo:margin-left="1.808cm" fo:margin-right="0cm" fo:margin-top="0.131cm" fo:margin-bottom="0cm" style:contextual-spacing="false" fo:line-height="100%" fo:text-align="start" style:justify-single-word="false" fo:text-indent="-0.291cm" style:auto-text-indent="false">
        <style:tab-stops>
          <style:tab-stop style:position="1.81cm"/>
        </style:tab-stops>
      </style:paragraph-properties>
    </style:style>
    <style:style style:name="P286" style:family="paragraph" style:parent-style-name="Text_20_body" style:list-style-name="WWNum5">
      <style:paragraph-properties fo:margin-left="1.808cm" fo:margin-right="0cm" fo:margin-top="0cm" fo:margin-bottom="0cm" style:contextual-spacing="false" fo:line-height="100%" fo:text-align="start" style:justify-single-word="false" fo:text-indent="-0.291cm" style:auto-text-indent="false">
        <style:tab-stops>
          <style:tab-stop style:position="1.81cm"/>
        </style:tab-stops>
      </style:paragraph-properties>
    </style:style>
    <style:style style:name="P287" style:family="paragraph" style:parent-style-name="Text_20_body" style:list-style-name="WWNum7">
      <style:paragraph-properties fo:margin-left="1.808cm" fo:margin-right="0cm" fo:margin-top="0.266cm" fo:margin-bottom="0cm" style:contextual-spacing="false" fo:line-height="100%" fo:text-align="start" style:justify-single-word="false" fo:text-indent="-0.291cm" style:auto-text-indent="false">
        <style:tab-stops>
          <style:tab-stop style:position="1.81cm"/>
        </style:tab-stops>
      </style:paragraph-properties>
    </style:style>
    <style:style style:name="P288" style:family="paragraph" style:parent-style-name="Text_20_body" style:list-style-name="WWNum7">
      <style:paragraph-properties fo:margin-left="1.808cm" fo:margin-right="0cm" fo:margin-top="0cm" fo:margin-bottom="0cm" style:contextual-spacing="false" fo:line-height="100%" fo:text-align="start" style:justify-single-word="false" fo:text-indent="-0.291cm" style:auto-text-indent="false">
        <style:tab-stops>
          <style:tab-stop style:position="1.81cm"/>
        </style:tab-stops>
      </style:paragraph-properties>
    </style:style>
    <style:style style:name="P289" style:family="paragraph" style:parent-style-name="Text_20_body" style:list-style-name="WWNum6">
      <style:paragraph-properties fo:margin-left="1.85cm" fo:margin-right="0cm" fo:margin-top="0cm" fo:margin-bottom="0cm" style:contextual-spacing="false" fo:line-height="100%" fo:text-align="start" style:justify-single-word="false" fo:text-indent="-0.335cm" style:auto-text-indent="false">
        <style:tab-stops>
          <style:tab-stop style:position="1.852cm"/>
        </style:tab-stops>
      </style:paragraph-properties>
    </style:style>
    <style:style style:name="P290" style:family="paragraph" style:parent-style-name="Text_20_body" style:list-style-name="WWNum9">
      <style:paragraph-properties fo:margin-left="3.574cm" fo:margin-right="0cm" fo:margin-top="0cm" fo:margin-bottom="0cm" style:contextual-spacing="false" fo:line-height="100%" fo:text-align="start" style:justify-single-word="false" fo:text-indent="-0.393cm" style:auto-text-indent="false">
        <style:tab-stops>
          <style:tab-stop style:position="3.575cm"/>
        </style:tab-stops>
      </style:paragraph-properties>
    </style:style>
    <style:style style:name="P291" style:family="paragraph" style:parent-style-name="Text_20_body" style:list-style-name="WWNum2">
      <style:paragraph-properties fo:margin-left="0.268cm" fo:margin-right="0.515cm" fo:margin-top="0.131cm" fo:margin-bottom="0cm" style:contextual-spacing="false" fo:line-height="100%" fo:text-align="start" style:justify-single-word="false" fo:text-indent="1.249cm" style:auto-text-indent="false">
        <style:tab-stops>
          <style:tab-stop style:position="2.021cm"/>
        </style:tab-stops>
      </style:paragraph-properties>
    </style:style>
    <style:style style:name="P292" style:family="paragraph" style:parent-style-name="Text_20_body" style:list-style-name="WWNum2">
      <style:paragraph-properties fo:margin-left="2.125cm" fo:margin-right="0.298cm" fo:margin-top="0.131cm" fo:margin-bottom="0cm" style:contextual-spacing="false" fo:line-height="100%" fo:text-align="start" style:justify-single-word="false" fo:text-indent="-0.503cm" style:auto-text-indent="false">
        <style:tab-stops>
          <style:tab-stop style:position="2.021cm"/>
        </style:tab-stops>
      </style:paragraph-properties>
    </style:style>
    <style:style style:name="P293" style:family="paragraph" style:parent-style-name="Text_20_body" style:list-style-name="WWNum10">
      <style:paragraph-properties fo:margin-left="2.025cm" fo:margin-right="0cm" fo:margin-top="0cm" fo:margin-bottom="0cm" style:contextual-spacing="false" fo:line-height="100%" fo:text-align="start" style:justify-single-word="false" fo:text-indent="-0.411cm" style:auto-text-indent="false">
        <style:tab-stops>
          <style:tab-stop style:position="2.025cm"/>
        </style:tab-stops>
      </style:paragraph-properties>
    </style:style>
    <style:style style:name="P294" style:family="paragraph" style:parent-style-name="Text_20_body" style:list-style-name="WWNum10">
      <style:paragraph-properties fo:margin-left="1.856cm" fo:margin-right="0cm" fo:margin-top="0cm" fo:margin-bottom="0cm" style:contextual-spacing="false" fo:line-height="100%" fo:text-align="start" style:justify-single-word="false" fo:text-indent="-0.409cm" style:auto-text-indent="false">
        <style:tab-stops>
          <style:tab-stop style:position="1.857cm"/>
        </style:tab-stops>
      </style:paragraph-properties>
    </style:style>
    <style:style style:name="P295" style:family="paragraph" style:parent-style-name="Text_20_body" style:list-style-name="WWNum11">
      <style:paragraph-properties fo:margin-left="0.198cm" fo:margin-right="0.579cm" fo:margin-top="0cm" fo:margin-bottom="0cm" style:contextual-spacing="false" fo:line-height="100%" fo:text-align="start" style:justify-single-word="false" fo:text-indent="1.249cm" style:auto-text-indent="false">
        <style:tab-stops>
          <style:tab-stop style:position="1.857cm"/>
        </style:tab-stops>
      </style:paragraph-properties>
    </style:style>
    <style:style style:name="P296" style:family="paragraph" style:parent-style-name="Text_20_body" style:list-style-name="WWNum11">
      <style:paragraph-properties fo:margin-left="0.198cm" fo:margin-right="0.953cm" fo:margin-top="0cm" fo:margin-bottom="0cm" style:contextual-spacing="false" fo:line-height="100%" fo:text-align="start" style:justify-single-word="false" fo:text-indent="1.249cm" style:auto-text-indent="false">
        <style:tab-stops>
          <style:tab-stop style:position="1.857cm"/>
        </style:tab-stops>
      </style:paragraph-properties>
    </style:style>
    <style:style style:name="P297" style:family="paragraph" style:parent-style-name="Text_20_body" style:list-style-name="WWNum10">
      <style:paragraph-properties fo:margin-left="1.831cm" fo:margin-right="0cm" fo:margin-top="0cm" fo:margin-bottom="0cm" style:contextual-spacing="false" fo:line-height="100%" fo:text-align="start" style:justify-single-word="false" fo:text-indent="-0.385cm" style:auto-text-indent="false">
        <style:tab-stops>
          <style:tab-stop style:position="1.833cm"/>
        </style:tab-stops>
      </style:paragraph-properties>
    </style:style>
    <style:style style:name="P298" style:family="paragraph" style:parent-style-name="Text_20_body" style:list-style-name="WWNum2">
      <style:paragraph-properties fo:margin-left="1.834cm" fo:margin-right="0cm" fo:margin-top="0cm" fo:margin-bottom="0cm" style:contextual-spacing="false" fo:line-height="100%" fo:text-align="start" style:justify-single-word="false" fo:text-indent="-0.388cm" style:auto-text-indent="false">
        <style:tab-stops>
          <style:tab-stop style:position="1.836cm"/>
        </style:tab-stops>
      </style:paragraph-properties>
    </style:style>
    <style:style style:name="P299" style:family="paragraph" style:parent-style-name="Text_20_body" style:list-style-name="WWNum11">
      <style:paragraph-properties fo:margin-left="0.198cm" fo:margin-right="0.579cm" fo:margin-top="0cm" fo:margin-bottom="0cm" style:contextual-spacing="false" fo:line-height="100%" fo:text-align="start" style:justify-single-word="false" fo:text-indent="1.249cm" style:auto-text-indent="false">
        <style:tab-stops>
          <style:tab-stop style:position="1.842cm"/>
        </style:tab-stops>
      </style:paragraph-properties>
    </style:style>
    <style:style style:name="P300" style:family="paragraph" style:parent-style-name="Text_20_body" style:list-style-name="WWNum2">
      <style:paragraph-properties fo:margin-left="1.644cm" fo:margin-right="0cm" fo:margin-top="0.131cm" fo:margin-bottom="0cm" style:contextual-spacing="false" fo:line-height="100%" fo:text-align="start" style:justify-single-word="false" fo:text-indent="-0.635cm" style:auto-text-indent="false">
        <style:tab-stops>
          <style:tab-stop style:position="1.644cm"/>
        </style:tab-stops>
      </style:paragraph-properties>
    </style:style>
    <style:style style:name="P301" style:family="paragraph" style:parent-style-name="Text_20_body" style:list-style-name="WWNum2">
      <style:paragraph-properties fo:margin-left="1.644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644cm"/>
        </style:tab-stops>
      </style:paragraph-properties>
    </style:style>
    <style:style style:name="P302" style:family="paragraph" style:parent-style-name="Text_20_body" style:list-style-name="WWNum2">
      <style:paragraph-properties fo:margin-left="2.286cm" fo:margin-right="0cm" fo:margin-top="0cm" fo:margin-bottom="0cm" style:contextual-spacing="false" fo:line-height="100%" fo:text-align="start" style:justify-single-word="false" fo:text-indent="-0.409cm" style:auto-text-indent="false">
        <style:tab-stops>
          <style:tab-stop style:position="2.288cm"/>
        </style:tab-stops>
      </style:paragraph-properties>
    </style:style>
    <style:style style:name="P303" style:family="paragraph" style:parent-style-name="Text_20_body" style:list-style-name="WWNum2">
      <style:paragraph-properties fo:margin-left="2.912cm" fo:margin-right="0cm" fo:margin-top="0.131cm" fo:margin-bottom="0cm" style:contextual-spacing="false" fo:line-height="100%" fo:text-align="start" style:justify-single-word="false" fo:text-indent="-0.635cm" style:auto-text-indent="false">
        <style:tab-stops>
          <style:tab-stop style:position="2.914cm"/>
        </style:tab-stops>
      </style:paragraph-properties>
    </style:style>
    <style:style style:name="P304" style:family="paragraph" style:parent-style-name="Text_20_body" style:list-style-name="WWNum2">
      <style:paragraph-properties fo:margin-left="2.914cm" fo:margin-right="0cm" fo:margin-top="0.131cm" fo:margin-bottom="0cm" style:contextual-spacing="false" fo:line-height="100%" fo:text-align="start" style:justify-single-word="false" fo:text-indent="-0.635cm" style:auto-text-indent="false">
        <style:tab-stops>
          <style:tab-stop style:position="2.914cm"/>
        </style:tab-stops>
      </style:paragraph-properties>
    </style:style>
    <style:style style:name="P305" style:family="paragraph" style:parent-style-name="Text_20_body" style:list-style-name="WWNum2">
      <style:paragraph-properties fo:margin-left="2.125cm" fo:margin-right="0cm" fo:margin-top="0cm" fo:margin-bottom="0cm" style:contextual-spacing="false" fo:line-height="100%" fo:text-align="start" style:justify-single-word="false" fo:text-indent="-0.503cm" style:auto-text-indent="false">
        <style:tab-stops>
          <style:tab-stop style:position="2.127cm"/>
        </style:tab-stops>
      </style:paragraph-properties>
    </style:style>
    <style:style style:name="P306" style:family="paragraph" style:parent-style-name="Text_20_body" style:list-style-name="WWNum2">
      <style:paragraph-properties fo:margin-left="2.011cm" fo:margin-right="0cm" fo:margin-top="0.131cm" fo:margin-bottom="0cm" style:contextual-spacing="false" fo:line-height="100%" fo:text-align="start" style:justify-single-word="false" fo:text-indent="-0.388cm" style:auto-text-indent="false">
        <style:tab-stops>
          <style:tab-stop style:position="2.013cm"/>
        </style:tab-stops>
      </style:paragraph-properties>
    </style:style>
    <style:style style:name="P307" style:family="paragraph" style:parent-style-name="Text_20_body" style:list-style-name="WWNum2">
      <style:paragraph-properties fo:margin-left="2.011cm" fo:margin-right="0cm" fo:margin-top="0cm" fo:margin-bottom="0cm" style:contextual-spacing="false" fo:line-height="100%" fo:text-align="start" style:justify-single-word="false" fo:text-indent="-0.388cm" style:auto-text-indent="false">
        <style:tab-stops>
          <style:tab-stop style:position="2.013cm"/>
        </style:tab-stops>
      </style:paragraph-properties>
    </style:style>
    <style:style style:name="P308" style:family="paragraph" style:parent-style-name="Text_20_body" style:list-style-name="WWNum2">
      <style:paragraph-properties fo:margin-left="2.011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2.013cm"/>
        </style:tab-stops>
      </style:paragraph-properties>
    </style:style>
    <style:style style:name="P309" style:family="paragraph" style:parent-style-name="Text_20_body" style:master-page-name="Converted13">
      <style:paragraph-properties fo:margin-left="2.252cm" fo:margin-right="0.533cm" fo:margin-top="0.064cm" fo:margin-bottom="0cm" style:contextual-spacing="false" fo:line-height="100%" fo:text-align="start" style:justify-single-word="false" fo:text-indent="-0.635cm" style:auto-text-indent="false" style:page-number="auto"/>
    </style:style>
    <style:style style:name="P310" style:family="paragraph" style:parent-style-name="Text_20_body" style:list-style-name="WWNum2">
      <style:paragraph-properties fo:margin-left="1.699cm" fo:margin-right="0cm" fo:margin-top="0.131cm" fo:margin-bottom="0cm" style:contextual-spacing="false" fo:line-height="100%" fo:text-align="start" style:justify-single-word="false" fo:text-indent="-0.69cm" style:auto-text-indent="false">
        <style:tab-stops>
          <style:tab-stop style:position="1.7cm"/>
        </style:tab-stops>
      </style:paragraph-properties>
    </style:style>
    <style:style style:name="P311" style:family="paragraph" style:parent-style-name="Text_20_body" style:list-style-name="WWNum2">
      <style:paragraph-properties fo:margin-left="1.699cm" fo:margin-right="1.715cm" fo:margin-top="0cm" fo:margin-bottom="0cm" style:contextual-spacing="false" fo:line-height="100%" fo:text-align="start" style:justify-single-word="false" fo:text-indent="-0.69cm" style:auto-text-indent="false">
        <style:tab-stops>
          <style:tab-stop style:position="1.7cm"/>
        </style:tab-stops>
      </style:paragraph-properties>
    </style:style>
    <style:style style:name="P312" style:family="paragraph" style:parent-style-name="Text_20_body" style:list-style-name="WWNum2">
      <style:paragraph-properties fo:margin-left="1.699cm" fo:margin-right="0.758cm" fo:margin-top="0cm" fo:margin-bottom="0cm" style:contextual-spacing="false" fo:line-height="100%" fo:text-align="start" style:justify-single-word="false" fo:text-indent="-0.69cm" style:auto-text-indent="false">
        <style:tab-stops>
          <style:tab-stop style:position="1.7cm"/>
        </style:tab-stops>
      </style:paragraph-properties>
    </style:style>
    <style:style style:name="P313" style:family="paragraph" style:parent-style-name="Text_20_body" style:list-style-name="WWNum13">
      <style:paragraph-properties fo:margin-left="1.508cm" fo:margin-right="0.53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51cm"/>
        </style:tab-stops>
      </style:paragraph-properties>
    </style:style>
    <style:style style:name="P314" style:family="paragraph" style:parent-style-name="Text_20_body" style:list-style-name="WWNum13">
      <style:paragraph-properties fo:margin-left="1.50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51cm"/>
        </style:tab-stops>
      </style:paragraph-properties>
    </style:style>
    <style:style style:name="P315" style:family="paragraph" style:parent-style-name="Text_20_body" style:master-page-name="Converted14">
      <style:paragraph-properties fo:margin-left="0.372cm" fo:margin-right="0.542cm" fo:margin-top="0.064cm" fo:margin-bottom="0cm" style:contextual-spacing="false" fo:line-height="100%" fo:text-align="start" style:justify-single-word="false" fo:text-indent="0.753cm" style:auto-text-indent="false" style:page-number="auto"/>
    </style:style>
    <style:style style:name="P316" style:family="paragraph" style:parent-style-name="Text_20_body" style:list-style-name="WWNum14">
      <style:paragraph-properties fo:margin-left="1.623cm" fo:margin-right="0cm" fo:margin-top="0cm" fo:margin-bottom="0cm" style:contextual-spacing="false" fo:line-height="100%" fo:text-align="start" style:justify-single-word="false" fo:text-indent="-1cm" style:auto-text-indent="false">
        <style:tab-stops>
          <style:tab-stop style:position="1.623cm"/>
        </style:tab-stops>
      </style:paragraph-properties>
    </style:style>
    <style:style style:name="P317" style:family="paragraph" style:parent-style-name="Text_20_body" style:list-style-name="WWNum15">
      <style:paragraph-properties fo:margin-left="3.51cm" fo:margin-right="0cm" fo:margin-top="0cm" fo:margin-bottom="0cm" style:contextual-spacing="false" fo:line-height="100%" fo:text-align="start" style:justify-single-word="false" fo:text-indent="-3.136cm" style:auto-text-indent="false">
        <style:tab-stops>
          <style:tab-stop style:position="1.722cm"/>
        </style:tab-stops>
      </style:paragraph-properties>
    </style:style>
    <style:style style:name="P318" style:family="paragraph" style:parent-style-name="Text_20_body" style:list-style-name="WWNum15">
      <style:paragraph-properties fo:margin-left="1.72cm" fo:margin-right="0cm" fo:margin-top="0.042cm" fo:margin-bottom="0cm" style:contextual-spacing="false" fo:line-height="100%" fo:text-align="start" style:justify-single-word="false" fo:text-indent="-1.346cm" style:auto-text-indent="false">
        <style:tab-stops>
          <style:tab-stop style:position="1.722cm"/>
        </style:tab-stops>
      </style:paragraph-properties>
    </style:style>
    <style:style style:name="P319" style:family="paragraph" style:parent-style-name="Text_20_body" style:list-style-name="WWNum15">
      <style:paragraph-properties fo:margin-left="1.72cm" fo:margin-right="0cm" fo:margin-top="0.039cm" fo:margin-bottom="0cm" style:contextual-spacing="false" fo:line-height="100%" fo:text-align="start" style:justify-single-word="false" fo:text-indent="-1.346cm" style:auto-text-indent="false">
        <style:tab-stops>
          <style:tab-stop style:position="1.722cm"/>
        </style:tab-stops>
      </style:paragraph-properties>
    </style:style>
    <style:style style:name="P320" style:family="paragraph" style:parent-style-name="Text_20_body" style:list-style-name="WWNum2">
      <style:paragraph-properties fo:margin-left="2.125cm" fo:margin-right="0cm" fo:margin-top="0.131cm" fo:margin-bottom="0cm" style:contextual-spacing="false" fo:line-height="100%" fo:text-align="start" style:justify-single-word="false" fo:text-indent="-0.508cm" style:auto-text-indent="false">
        <style:tab-stops>
          <style:tab-stop style:position="2.254cm"/>
        </style:tab-stops>
      </style:paragraph-properties>
    </style:style>
    <style:style style:name="P321" style:family="paragraph" style:parent-style-name="Text_20_body">
      <style:paragraph-properties fo:margin-left="0.266cm" fo:margin-right="0.25cm" fo:margin-top="0.131cm" fo:margin-bottom="0cm" style:contextual-spacing="false" fo:line-height="100%" fo:text-align="justify" style:justify-single-word="false" fo:text-indent="1.249cm" style:auto-text-indent="false"/>
    </style:style>
    <style:style style:name="P322" style:family="paragraph" style:parent-style-name="Text_20_body">
      <style:paragraph-properties fo:margin-left="0.266cm" fo:margin-right="0.937cm" fo:line-height="100%" fo:text-align="justify" style:justify-single-word="false" fo:text-indent="1.249cm" style:auto-text-indent="false"/>
    </style:style>
    <style:style style:name="P323" style:family="paragraph" style:parent-style-name="Text_20_body" style:list-style-name="WWNum6" style:master-page-name="Converted6">
      <style:paragraph-properties fo:margin-left="1.515cm" fo:margin-right="0.78cm" fo:margin-top="0.005cm" fo:margin-bottom="0cm" style:contextual-spacing="false" fo:line-height="199%" fo:text-align="start" style:justify-single-word="false" fo:text-indent="0cm" style:auto-text-indent="false" style:page-number="auto">
        <style:tab-stops>
          <style:tab-stop style:position="1.891cm"/>
        </style:tab-stops>
      </style:paragraph-properties>
    </style:style>
    <style:style style:name="P324" style:family="paragraph" style:parent-style-name="Text_20_body">
      <style:paragraph-properties fo:margin-left="1.621cm" fo:margin-right="0cm" fo:line-height="0.404cm" fo:text-align="start" style:justify-single-word="false" fo:text-indent="0cm" style:auto-text-indent="false"/>
    </style:style>
    <style:style style:name="P325" style:family="paragraph" style:parent-style-name="Text_20_body">
      <style:paragraph-properties fo:margin-left="1.617cm" fo:margin-right="0cm" fo:line-height="0.404cm" fo:text-align="start" style:justify-single-word="false" fo:text-indent="0cm" style:auto-text-indent="false"/>
    </style:style>
    <style:style style:name="P326" style:family="paragraph" style:parent-style-name="Text_20_body" style:list-style-name="WWNum12">
      <style:paragraph-properties fo:margin-left="2.914cm" fo:margin-right="0cm" fo:margin-top="0cm" fo:margin-bottom="0cm" style:contextual-spacing="false" fo:line-height="0.429cm" fo:text-align="start" style:justify-single-word="false" fo:text-indent="-0.635cm" style:auto-text-indent="false">
        <style:tab-stops>
          <style:tab-stop style:position="2.914cm"/>
        </style:tab-stops>
      </style:paragraph-properties>
    </style:style>
    <style:style style:name="P327" style:family="paragraph" style:parent-style-name="Text_20_body">
      <style:paragraph-properties fo:margin-left="2.912cm" fo:margin-right="0cm" fo:line-height="0.402cm" fo:text-align="start" style:justify-single-word="false" fo:text-indent="0cm" style:auto-text-indent="false"/>
    </style:style>
    <style:style style:name="P328" style:family="paragraph" style:parent-style-name="Text_20_body" style:list-style-name="WWNum15">
      <style:paragraph-properties fo:margin-left="1.623cm" fo:margin-right="0cm" fo:margin-top="0cm" fo:margin-bottom="0cm" style:contextual-spacing="false" fo:line-height="0.402cm" fo:text-align="start" style:justify-single-word="false" fo:text-indent="-1.249cm" style:auto-text-indent="false">
        <style:tab-stops>
          <style:tab-stop style:position="1.623cm"/>
        </style:tab-stops>
      </style:paragraph-properties>
    </style:style>
    <style:style style:name="P329" style:family="paragraph" style:parent-style-name="Text_20_body" style:list-style-name="WWNum15">
      <style:paragraph-properties fo:margin-left="3.51cm" fo:margin-right="0.644cm" fo:margin-top="0.042cm" fo:margin-bottom="0cm" style:contextual-spacing="false" fo:line-height="110%" fo:text-align="start" style:justify-single-word="false" fo:text-indent="-3.136cm" style:auto-text-indent="false">
        <style:tab-stops>
          <style:tab-stop style:position="1.722cm"/>
        </style:tab-stops>
      </style:paragraph-properties>
    </style:style>
    <style:style style:name="P330" style:family="paragraph" style:parent-style-name="Text_20_body" style:list-style-name="WWNum14">
      <style:paragraph-properties fo:margin-left="1.623cm" fo:margin-right="9.481cm" fo:margin-top="0cm" fo:margin-bottom="0cm" style:contextual-spacing="false" fo:line-height="299%" fo:text-align="start" style:justify-single-word="false" fo:text-indent="-1.249cm" style:auto-text-indent="false">
        <style:tab-stops>
          <style:tab-stop style:position="0.764cm"/>
        </style:tab-stops>
      </style:paragraph-properties>
    </style:style>
    <style:style style:name="P331" style:family="paragraph">
      <loext:graphic-properties draw:fill="none"/>
    </style:style>
    <style:style style:name="P332" style:family="paragraph">
      <loext:graphic-properties draw:fill="none"/>
      <style:paragraph-properties fo:text-align="center"/>
      <style:text-properties fo:font-size="11pt"/>
    </style:style>
    <style:style style:name="P33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3" style:family="text">
      <style:text-properties style:font-name="Times New Roman" fo:font-size="11.5pt" style:font-size-asian="11.5pt"/>
    </style:style>
    <style:style style:name="T4" style:family="text">
      <style:text-properties style:font-name="Times New Roman" fo:font-size="11.5pt" fo:letter-spacing="0.048cm" style:font-size-asian="11.5pt"/>
    </style:style>
    <style:style style:name="T5" style:family="text">
      <style:text-properties style:font-name="Times New Roman" fo:font-size="11.5pt" fo:letter-spacing="-0.002cm" style:font-size-asian="11.5pt"/>
    </style:style>
    <style:style style:name="T6" style:family="text">
      <style:text-properties style:font-name="Times New Roman" fo:font-size="11.5pt" fo:letter-spacing="0.046cm" style:font-size-asian="11.5pt"/>
    </style:style>
    <style:style style:name="T7" style:family="text">
      <style:text-properties style:font-name="Times New Roman" fo:font-size="11.5pt" fo:letter-spacing="0.042cm" style:font-size-asian="11.5pt"/>
    </style:style>
    <style:style style:name="T8" style:family="text">
      <style:text-properties style:font-name="Times New Roman" fo:font-size="11.5pt" fo:letter-spacing="0.044cm" style:font-size-asian="11.5pt"/>
    </style:style>
    <style:style style:name="T9" style:family="text">
      <style:text-properties style:font-name="Times New Roman" fo:font-size="11.5pt" fo:letter-spacing="-0.004cm" style:font-size-asian="11.5pt"/>
    </style:style>
    <style:style style:name="T10" style:family="text">
      <style:text-properties style:font-name="Times New Roman" fo:font-size="11.5pt" fo:letter-spacing="0.09cm" style:font-size-asian="11.5pt"/>
    </style:style>
    <style:style style:name="T11" style:family="text">
      <style:text-properties style:font-name="Times New Roman" fo:font-size="11.5pt" fo:letter-spacing="0.039cm" style:font-size-asian="11.5pt"/>
    </style:style>
    <style:style style:name="T12" style:family="text">
      <style:text-properties style:font-name="Times New Roman" fo:font-size="11.5pt" fo:letter-spacing="0.037cm" style:font-size-asian="11.5pt"/>
    </style:style>
    <style:style style:name="T13" style:family="text">
      <style:text-properties style:font-name="Times New Roman" fo:font-size="11.5pt" fo:letter-spacing="0.035cm" style:font-size-asian="11.5pt"/>
    </style:style>
    <style:style style:name="T14" style:family="text">
      <style:text-properties style:font-name="Times New Roman" fo:font-size="11.5pt" fo:letter-spacing="0.034cm" style:font-size-asian="11.5pt"/>
    </style:style>
    <style:style style:name="T15" style:family="text">
      <style:text-properties style:font-name="Times New Roman" fo:font-size="11.5pt" fo:letter-spacing="0.118cm" style:font-size-asian="11.5pt"/>
    </style:style>
    <style:style style:name="T16" style:family="text">
      <style:text-properties style:font-name="Times New Roman" fo:font-size="11.5pt" fo:letter-spacing="0.051cm" style:font-size-asian="11.5pt"/>
    </style:style>
    <style:style style:name="T17" style:family="text">
      <style:text-properties style:font-name="Times New Roman" fo:font-size="11.5pt" fo:letter-spacing="0.056cm" style:font-size-asian="11.5pt"/>
    </style:style>
    <style:style style:name="T18" style:family="text">
      <style:text-properties style:font-name="Times New Roman" fo:font-size="11.5pt" fo:letter-spacing="0.049cm" style:font-size-asian="11.5pt"/>
    </style:style>
    <style:style style:name="T19" style:family="text">
      <style:text-properties style:font-name="Times New Roman" fo:font-size="11.5pt" fo:letter-spacing="0.053cm" style:font-size-asian="11.5pt"/>
    </style:style>
    <style:style style:name="T20" style:family="text">
      <style:text-properties style:font-name="Times New Roman" fo:font-size="11.5pt" fo:letter-spacing="0.055cm" style:font-size-asian="11.5pt"/>
    </style:style>
    <style:style style:name="T21" style:family="text">
      <style:text-properties style:font-name="Times New Roman" fo:font-size="11.5pt" fo:letter-spacing="0.139cm" style:font-size-asian="11.5pt"/>
    </style:style>
    <style:style style:name="T22" style:family="text">
      <style:text-properties style:font-name="Times New Roman" fo:font-size="11.5pt" fo:letter-spacing="0.002cm" style:font-size-asian="11.5pt"/>
    </style:style>
    <style:style style:name="T23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24" style:family="text">
      <style:text-properties style:font-name="Times New Roman" fo:font-size="11.5pt" fo:letter-spacing="-0.005cm" style:font-size-asian="11.5pt"/>
    </style:style>
    <style:style style:name="T25" style:family="text">
      <style:text-properties style:font-name="Times New Roman" fo:font-size="11.5pt" fo:letter-spacing="0.111cm" style:font-size-asian="11.5pt"/>
    </style:style>
    <style:style style:name="T2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7" style:family="text">
      <style:text-properties fo:letter-spacing="-0.002cm"/>
    </style:style>
    <style:style style:name="T28" style:family="text">
      <style:text-properties fo:letter-spacing="-0.002cm" style:text-underline-style="solid" style:text-underline-width="bold" style:text-underline-color="#000000"/>
    </style:style>
    <style:style style:name="T29" style:family="text">
      <style:text-properties fo:letter-spacing="-0.002cm" fo:font-style="italic" style:font-style-asian="italic"/>
    </style:style>
    <style:style style:name="T30" style:family="text">
      <style:text-properties fo:letter-spacing="-0.002cm" style:text-underline-style="solid" style:text-underline-width="auto" style:text-underline-color="#000000"/>
    </style:style>
    <style:style style:name="T31" style:family="text">
      <style:text-properties fo:letter-spacing="-0.002cm" fo:background-color="#c0c0c0"/>
    </style:style>
    <style:style style:name="T32" style:family="text">
      <style:text-properties fo:letter-spacing="0.002cm"/>
    </style:style>
    <style:style style:name="T33" style:family="text">
      <style:text-properties fo:letter-spacing="0.002cm" style:text-underline-style="solid" style:text-underline-width="auto" style:text-underline-color="#000000"/>
    </style:style>
    <style:style style:name="T34" style:family="text">
      <style:text-properties fo:letter-spacing="0.002cm" fo:font-style="italic" style:font-style-asian="italic"/>
    </style:style>
    <style:style style:name="T35" style:family="text">
      <style:text-properties fo:letter-spacing="0.002cm" style:text-underline-style="solid" style:text-underline-width="bold" style:text-underline-color="#000000"/>
    </style:style>
    <style:style style:name="T36" style:family="text">
      <style:text-properties fo:letter-spacing="-0.004cm"/>
    </style:style>
    <style:style style:name="T37" style:family="text">
      <style:text-properties fo:letter-spacing="-0.004cm" style:text-underline-style="solid" style:text-underline-width="bold" style:text-underline-color="#000000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0" style:family="text">
      <style:text-properties style:font-name="Arial" fo:font-size="12pt" fo:font-weight="bold" style:font-size-asian="12pt" style:font-weight-asian="bold"/>
    </style:style>
    <style:style style:name="T41" style:family="text">
      <style:text-properties style:font-name="Arial" fo:font-size="12pt" fo:letter-spacing="-0.002cm" fo:font-weight="bold" style:font-size-asian="12pt" style:font-weight-asian="bold"/>
    </style:style>
    <style:style style:name="T42" style:family="text">
      <style:text-properties style:font-name="Arial" fo:font-size="12pt" fo:letter-spacing="-0.002cm" style:text-underline-style="solid" style:text-underline-width="bold" style:text-underline-color="#000000" fo:font-weight="bold" style:font-size-asian="12pt" style:font-weight-asian="bold"/>
    </style:style>
    <style:style style:name="T43" style:family="text">
      <style:text-properties style:font-name="Arial" fo:font-size="12pt" fo:letter-spacing="-0.004cm" fo:font-weight="bold" style:font-size-asian="12pt" style:font-weight-asian="bold"/>
    </style:style>
    <style:style style:name="T44" style:family="text">
      <style:text-properties style:font-name="Arial" fo:font-size="12pt" fo:letter-spacing="-0.004cm" style:text-underline-style="solid" style:text-underline-width="bold" style:text-underline-color="#000000" fo:font-weight="bold" style:font-size-asian="12pt" style:font-weight-asian="bold"/>
    </style:style>
    <style:style style:name="T45" style:family="text">
      <style:text-properties style:font-name="Arial" fo:font-size="12pt" fo:letter-spacing="0.002cm" fo:font-weight="bold" style:font-size-asian="12pt" style:font-weight-asian="bold"/>
    </style:style>
    <style:style style:name="T46" style:family="text">
      <style:text-properties style:font-name="Arial" fo:font-size="12pt" fo:letter-spacing="0.002cm" style:text-underline-style="solid" style:text-underline-width="bold" style:text-underline-color="#000000" fo:font-weight="bold" style:font-size-asian="12pt" style:font-weight-asian="bold"/>
    </style:style>
    <style:style style:name="T47" style:family="text">
      <style:text-properties style:font-name="Arial" fo:font-size="12pt" style:font-name-asian="Arial1" style:font-size-asian="12pt" style:font-name-complex="Arial1" style:font-size-complex="12pt"/>
    </style:style>
    <style:style style:name="T48" style:family="text">
      <style:text-properties style:font-name="Arial" fo:font-size="12pt" fo:letter-spacing="-0.005cm" fo:font-weight="bold" style:font-size-asian="12pt" style:font-weight-asian="bold"/>
    </style:style>
    <style:style style:name="T49" style:family="text">
      <style:text-properties style:font-name="Arial" fo:font-size="12pt" fo:letter-spacing="-0.005cm" style:text-underline-style="solid" style:text-underline-width="bold" style:text-underline-color="#000000" fo:font-weight="bold" style:font-size-asian="12pt" style:font-weight-asian="bold"/>
    </style:style>
    <style:style style:name="T50" style:family="text">
      <style:text-properties style:font-name="Arial" fo:font-size="12pt" fo:letter-spacing="-0.007cm" fo:font-weight="bold" style:font-size-asian="12pt" style:font-weight-asian="bold"/>
    </style:style>
    <style:style style:name="T51" style:family="text">
      <style:text-properties style:font-name="Arial" fo:font-size="12pt" fo:letter-spacing="0.097cm" fo:font-weight="bold" style:font-size-asian="12pt" style:font-weight-asian="bold"/>
    </style:style>
    <style:style style:name="T52" style:family="text">
      <style:text-properties style:font-name="Arial" fo:font-size="12pt" fo:letter-spacing="0.09cm" fo:font-weight="bold" style:font-size-asian="12pt" style:font-weight-asian="bold"/>
    </style:style>
    <style:style style:name="T53" style:family="text">
      <style:text-properties style:font-name="Arial" fo:font-size="12pt" style:text-underline-style="solid" style:text-underline-width="bold" style:text-underline-color="#000000" fo:font-weight="bold" style:font-size-asian="12pt" style:font-weight-asian="bold"/>
    </style:style>
    <style:style style:name="T54" style:family="text">
      <style:text-properties style:font-name="Arial" fo:font-size="12pt" fo:letter-spacing="0.104cm" fo:font-weight="bold" style:font-size-asian="12pt" style:font-weight-asian="bold"/>
    </style:style>
    <style:style style:name="T55" style:family="text">
      <style:text-properties style:font-name="Arial" fo:font-size="15pt" fo:letter-spacing="-0.002cm" fo:font-weight="bold" style:font-size-asian="15pt" style:font-weight-asian="bold"/>
    </style:style>
    <style:style style:name="T56" style:family="text">
      <style:text-properties style:font-name="Arial" fo:font-size="15pt" fo:font-weight="bold" style:font-size-asian="15pt" style:font-weight-asian="bold"/>
    </style:style>
    <style:style style:name="T57" style:family="text">
      <style:text-properties style:font-name="Arial" fo:font-size="15pt" style:font-name-asian="Arial1" style:font-size-asian="15pt" style:font-name-complex="Arial1" style:font-size-complex="15pt"/>
    </style:style>
    <style:style style:name="T58" style:family="text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T59" style:family="text">
      <style:text-properties style:font-name="Arial" fo:font-size="7pt" style:font-name-asian="Arial1" style:font-size-asian="7pt" style:font-name-complex="Arial1" style:font-size-complex="7pt"/>
    </style:style>
    <style:style style:name="T60" style:family="text">
      <style:text-properties style:font-name="Arial" fo:font-size="7pt" fo:letter-spacing="-0.002cm" style:font-size-asian="7pt"/>
    </style:style>
    <style:style style:name="T61" style:family="text">
      <style:text-properties style:font-name="Arial" fo:font-size="7pt" fo:letter-spacing="-0.016cm" style:font-size-asian="7pt"/>
    </style:style>
    <style:style style:name="T62" style:family="text">
      <style:text-properties style:font-name="Arial" fo:font-size="7pt" style:font-size-asian="7pt"/>
    </style:style>
    <style:style style:name="T63" style:family="text">
      <style:text-properties style:font-name="Arial" fo:font-size="7pt" style:font-size-asian="7pt" style:text-scale="95%"/>
    </style:style>
    <style:style style:name="T64" style:family="text">
      <style:text-properties style:font-name="Arial" fo:font-size="7pt" style:font-size-asian="7pt" style:text-scale="99%"/>
    </style:style>
    <style:style style:name="T65" style:family="text">
      <style:text-properties style:font-name="Arial" fo:font-size="7pt" fo:letter-spacing="-0.014cm" style:font-size-asian="7pt"/>
    </style:style>
    <style:style style:name="T66" style:family="text">
      <style:text-properties style:font-name="Arial" fo:font-size="7pt" fo:letter-spacing="0.048cm" style:font-size-asian="7pt" style:text-scale="99%"/>
    </style:style>
    <style:style style:name="T67" style:family="text">
      <style:text-properties style:font-name="Arial" fo:font-size="7pt" fo:letter-spacing="-0.007cm" style:font-size-asian="7pt"/>
    </style:style>
    <style:style style:name="T68" style:family="text">
      <style:text-properties style:font-name="Arial" fo:font-size="7pt" fo:letter-spacing="0.055cm" style:font-size-asian="7pt" style:text-scale="99%"/>
    </style:style>
    <style:style style:name="T69" style:family="text">
      <style:text-properties style:font-name="Arial" fo:font-size="7pt" fo:letter-spacing="-0.012cm" style:font-size-asian="7pt"/>
    </style:style>
    <style:style style:name="T70" style:family="text">
      <style:text-properties style:font-name="Arial" fo:font-size="7pt" fo:letter-spacing="0.041cm" style:font-size-asian="7pt" style:text-scale="99%"/>
    </style:style>
    <style:style style:name="T71" style:family="text">
      <style:text-properties style:font-name="Arial" fo:font-size="7pt" fo:letter-spacing="-0.011cm" style:font-size-asian="7pt"/>
    </style:style>
    <style:style style:name="T72" style:family="text">
      <style:text-properties style:font-name="Arial" fo:font-size="7pt" fo:letter-spacing="0.044cm" style:font-size-asian="7pt" style:text-scale="99%"/>
    </style:style>
    <style:style style:name="T73" style:family="text">
      <style:text-properties style:font-name="Arial" fo:font-size="7pt" fo:letter-spacing="0.046cm" style:font-size-asian="7pt" style:text-scale="99%"/>
    </style:style>
    <style:style style:name="T74" style:family="text">
      <style:text-properties style:font-name="Arial" fo:font-size="7pt" fo:letter-spacing="0.051cm" style:font-size-asian="7pt" style:text-scale="99%"/>
    </style:style>
    <style:style style:name="T75" style:family="text">
      <style:text-properties style:font-name="Arial" fo:font-size="7pt" fo:letter-spacing="-0.018cm" style:font-size-asian="7pt"/>
    </style:style>
    <style:style style:name="T76" style:family="text">
      <style:text-properties style:font-name="Arial" fo:font-size="7pt" fo:letter-spacing="-0.019cm" style:font-size-asian="7pt"/>
    </style:style>
    <style:style style:name="T77" style:family="text">
      <style:text-properties style:font-name="Arial" fo:font-size="7pt" fo:letter-spacing="0.049cm" style:font-size-asian="7pt" style:text-scale="99%"/>
    </style:style>
    <style:style style:name="T78" style:family="text">
      <style:text-properties style:font-name="Arial" fo:font-size="7pt" fo:letter-spacing="-0.009cm" style:font-size-asian="7pt"/>
    </style:style>
    <style:style style:name="T79" style:family="text">
      <style:text-properties style:font-name="Arial" fo:font-size="7pt" fo:letter-spacing="0.039cm" style:font-size-asian="7pt" style:text-scale="99%"/>
    </style:style>
    <style:style style:name="T80" style:family="text">
      <style:text-properties style:font-name="Arial" fo:font-size="5.5pt" fo:font-weight="bold" style:font-name-asian="Arial1" style:font-size-asian="5.5pt" style:font-weight-asian="bold" style:font-name-complex="Arial1" style:font-size-complex="5.5pt" style:font-weight-complex="bold"/>
    </style:style>
    <style:style style:name="T81" style:family="text">
      <style:text-properties style:font-name="Arial" fo:font-size="5.5pt" style:font-name-asian="Arial1" style:font-size-asian="5.5pt" style:font-name-complex="Arial1" style:font-size-complex="5.5pt"/>
    </style:style>
    <style:style style:name="T82" style:family="text">
      <style:text-properties style:font-name="Arial" fo:font-size="9.5pt" style:font-name-asian="Arial1" style:font-size-asian="9.5pt" style:font-name-complex="Arial1" style:font-size-complex="9.5pt"/>
    </style:style>
    <style:style style:name="T83" style:family="text">
      <style:text-properties style:font-name="Arial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T84" style:family="text">
      <style:text-properties style:font-name="Arial" fo:font-size="9.5pt" fo:font-style="italic" fo:font-weight="bold" style:font-name-asian="Arial1" style:font-size-asian="9.5pt" style:font-style-asian="italic" style:font-weight-asian="bold" style:font-name-complex="Arial1" style:font-size-complex="9.5pt" style:font-weight-complex="bold"/>
    </style:style>
    <style:style style:name="T85" style:family="text">
      <style:text-properties style:font-name="Arial" fo:font-size="11pt" fo:letter-spacing="-0.002cm" style:font-size-asian="11pt"/>
    </style:style>
    <style:style style:name="T86" style:family="text">
      <style:text-properties style:font-name="Arial" fo:font-size="11pt" style:font-name-asian="Arial1" style:font-size-asian="11pt" style:font-name-complex="Arial1" style:font-size-complex="11pt"/>
    </style:style>
    <style:style style:name="T87" style:family="text">
      <style:text-properties style:font-name="Arial" fo:font-size="10pt" style:font-name-asian="Arial1" style:font-size-asian="10pt" style:font-name-complex="Arial1" style:font-size-complex="10pt"/>
    </style:style>
    <style:style style:name="T88" style:family="text">
      <style:text-properties style:font-name="Arial" fo:font-size="10pt" fo:font-weight="bold" style:font-size-asian="10pt" style:font-weight-asian="bold"/>
    </style:style>
    <style:style style:name="T89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90" style:family="text">
      <style:text-properties style:font-name="Arial" fo:font-size="10pt" fo:letter-spacing="-0.025cm" fo:font-weight="bold" style:font-size-asian="10pt" style:font-weight-asian="bold"/>
    </style:style>
    <style:style style:name="T91" style:family="text">
      <style:text-properties style:font-name="Arial" fo:font-size="10pt" fo:letter-spacing="0.002cm" fo:font-weight="bold" style:font-size-asian="10pt" style:font-weight-asian="bold"/>
    </style:style>
    <style:style style:name="T92" style:family="text">
      <style:text-properties style:font-name="Arial" fo:font-size="10pt" fo:letter-spacing="0.002cm" style:font-size-asian="10pt"/>
    </style:style>
    <style:style style:name="T93" style:family="text">
      <style:text-properties style:font-name="Arial" fo:font-size="10pt" fo:letter-spacing="-0.019cm" fo:font-weight="bold" style:font-size-asian="10pt" style:font-weight-asian="bold"/>
    </style:style>
    <style:style style:name="T94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T95" style:family="text">
      <style:text-properties style:font-name="Arial" fo:font-size="10pt" fo:letter-spacing="-0.002cm" fo:font-weight="bold" style:font-size-asian="10pt" style:font-weight-asian="bold"/>
    </style:style>
    <style:style style:name="T96" style:family="text">
      <style:text-properties style:font-name="Arial" fo:font-size="10pt" fo:letter-spacing="-0.002cm" style:font-size-asian="10pt"/>
    </style:style>
    <style:style style:name="T97" style:family="text">
      <style:text-properties style:font-name="Arial" fo:font-size="10pt" fo:letter-spacing="-0.016cm" fo:font-weight="bold" style:font-size-asian="10pt" style:font-weight-asian="bold"/>
    </style:style>
    <style:style style:name="T98" style:family="text">
      <style:text-properties style:font-name="Arial" fo:font-size="10pt" fo:letter-spacing="-0.014cm" fo:font-weight="bold" style:font-size-asian="10pt" style:font-weight-asian="bold"/>
    </style:style>
    <style:style style:name="T99" style:family="text">
      <style:text-properties style:font-name="Arial" fo:font-size="10pt" fo:letter-spacing="-0.021cm" fo:font-weight="bold" style:font-size-asian="10pt" style:font-weight-asian="bold"/>
    </style:style>
    <style:style style:name="T100" style:family="text">
      <style:text-properties style:font-name="Arial" fo:font-size="10pt" fo:letter-spacing="-0.03cm" style:font-size-asian="10pt"/>
    </style:style>
    <style:style style:name="T101" style:family="text">
      <style:text-properties style:font-name="Arial" fo:font-size="10pt" style:font-size-asian="10pt"/>
    </style:style>
    <style:style style:name="T102" style:family="text">
      <style:text-properties style:font-name="Arial" fo:font-size="10pt" fo:letter-spacing="0.021cm" style:font-size-asian="10pt"/>
    </style:style>
    <style:style style:name="T103" style:family="text">
      <style:text-properties style:font-name="Arial" fo:font-size="10pt" fo:letter-spacing="0.023cm" style:font-size-asian="10pt"/>
    </style:style>
    <style:style style:name="T104" style:family="text">
      <style:text-properties style:font-name="Arial" fo:font-size="10pt" fo:letter-spacing="0.025cm" style:font-size-asian="10pt"/>
    </style:style>
    <style:style style:name="T105" style:family="text">
      <style:text-properties style:font-name="Arial" fo:font-size="10pt" fo:letter-spacing="0.069cm" style:font-size-asian="10pt" style:text-scale="99%"/>
    </style:style>
    <style:style style:name="T106" style:family="text">
      <style:text-properties style:font-name="Arial" fo:font-size="10pt" fo:letter-spacing="-0.012cm" style:font-size-asian="10pt"/>
    </style:style>
    <style:style style:name="T107" style:family="text">
      <style:text-properties style:font-name="Arial" fo:font-size="10pt" fo:letter-spacing="-0.012cm" fo:font-weight="bold" style:font-size-asian="10pt" style:font-weight-asian="bold"/>
    </style:style>
    <style:style style:name="T108" style:family="text">
      <style:text-properties style:font-name="Arial" fo:font-size="6.5pt" style:font-name-asian="Arial1" style:font-size-asian="6.5pt" style:font-name-complex="Arial1" style:font-size-complex="6.5pt"/>
    </style:style>
    <style:style style:name="T109" style:family="text">
      <style:text-properties style:font-name="Arial" fo:font-size="6.5pt" fo:font-weight="bold" style:font-name-asian="Arial1" style:font-size-asian="6.5pt" style:font-weight-asian="bold" style:font-name-complex="Arial1" style:font-size-complex="6.5pt" style:font-weight-complex="bold"/>
    </style:style>
    <style:style style:name="T110" style:family="text">
      <style:text-properties style:font-name="Arial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T111" style:family="text">
      <style:text-properties style:font-name="Arial" fo:font-size="8.5pt" style:font-name-asian="Arial1" style:font-size-asian="8.5pt" style:font-name-complex="Arial1" style:font-size-complex="8.5pt"/>
    </style:style>
    <style:style style:name="T112" style:family="text">
      <style:text-properties style:font-name="Arial" fo:font-size="8pt" fo:letter-spacing="-0.002cm" fo:font-weight="bold" style:font-size-asian="8pt" style:font-weight-asian="bold"/>
    </style:style>
    <style:style style:name="T113" style:family="text">
      <style:text-properties style:font-name="Arial" fo:font-size="8pt" fo:letter-spacing="-0.002cm" fo:font-weight="bold" style:font-size-asian="8pt" style:font-weight-asian="bold" style:text-scale="95%"/>
    </style:style>
    <style:style style:name="T114" style:family="text">
      <style:text-properties style:font-name="Arial" fo:font-size="8pt" fo:letter-spacing="-0.002cm" style:font-size-asian="8pt"/>
    </style:style>
    <style:style style:name="T115" style:family="text">
      <style:text-properties style:font-name="Arial" fo:font-size="8pt" fo:letter-spacing="-0.002cm" style:font-size-asian="8pt" style:text-scale="95%"/>
    </style:style>
    <style:style style:name="T116" style:family="text">
      <style:text-properties style:font-name="Arial" fo:font-size="8pt" fo:letter-spacing="0.002cm" fo:font-weight="bold" style:font-size-asian="8pt" style:font-weight-asian="bold"/>
    </style:style>
    <style:style style:name="T117" style:family="text">
      <style:text-properties style:font-name="Arial" fo:font-size="8pt" fo:letter-spacing="0.002cm" style:font-size-asian="8pt"/>
    </style:style>
    <style:style style:name="T118" style:family="text">
      <style:text-properties style:font-name="Arial" fo:font-size="8pt" fo:letter-spacing="-0.004cm" fo:font-weight="bold" style:font-size-asian="8pt" style:font-weight-asian="bold"/>
    </style:style>
    <style:style style:name="T119" style:family="text">
      <style:text-properties style:font-name="Arial" fo:font-size="8pt" fo:letter-spacing="-0.004cm" style:font-size-asian="8pt"/>
    </style:style>
    <style:style style:name="T120" style:family="text">
      <style:text-properties style:font-name="Arial" fo:font-size="8pt" style:font-name-asian="Arial1" style:font-size-asian="8pt" style:font-name-complex="Arial1" style:font-size-complex="8pt"/>
    </style:style>
    <style:style style:name="T121" style:family="text">
      <style:text-properties style:font-name="Arial" fo:font-size="8pt" style:font-size-asian="8pt"/>
    </style:style>
    <style:style style:name="T122" style:family="text">
      <style:text-properties style:font-name="Arial" fo:font-size="8pt" fo:letter-spacing="0.004cm" style:font-size-asian="8pt"/>
    </style:style>
    <style:style style:name="T123" style:family="text">
      <style:text-properties style:font-name="Arial" fo:font-size="8pt" fo:letter-spacing="0.004cm" fo:font-weight="bold" style:font-size-asian="8pt" style:font-weight-asian="bold"/>
    </style:style>
    <style:style style:name="T124" style:family="text">
      <style:text-properties style:font-name="Arial" fo:font-size="8pt" fo:font-weight="bold" style:font-size-asian="8pt" style:font-weight-asian="bold"/>
    </style:style>
    <style:style style:name="T125" style:family="text">
      <style:text-properties style:font-name="Arial" fo:font-size="8pt" fo:letter-spacing="-0.005cm" style:font-size-asian="8pt"/>
    </style:style>
    <style:style style:name="T126" style:family="text">
      <style:text-properties style:font-name="Arial" fo:font-size="8pt" fo:letter-spacing="0.051cm" fo:font-weight="bold" style:font-size-asian="8pt" style:font-weight-asian="bold"/>
    </style:style>
    <style:style style:name="T127" style:family="text">
      <style:text-properties style:font-name="Arial" fo:font-size="8pt" fo:letter-spacing="-0.007cm" fo:font-weight="bold" style:font-size-asian="8pt" style:font-weight-asian="bold"/>
    </style:style>
    <style:style style:name="T128" style:family="text">
      <style:text-properties style:font-name="Arial" fo:font-size="8pt" fo:letter-spacing="0.055cm" fo:font-weight="bold" style:font-size-asian="8pt" style:font-weight-asian="bold"/>
    </style:style>
    <style:style style:name="T129" style:family="text">
      <style:text-properties style:font-name="Arial" fo:font-size="8pt" fo:letter-spacing="0.041cm" style:font-size-asian="8pt"/>
    </style:style>
    <style:style style:name="T130" style:family="text">
      <style:text-properties style:font-name="Arial" fo:font-size="8pt" fo:letter-spacing="0.042cm" style:font-size-asian="8pt"/>
    </style:style>
    <style:style style:name="T131" style:family="text">
      <style:text-properties style:font-name="Arial" fo:font-size="8pt" fo:letter-spacing="0.009cm" style:font-size-asian="8pt"/>
    </style:style>
    <style:style style:name="T132" style:family="text">
      <style:text-properties style:font-name="Arial" fo:font-size="8pt" fo:letter-spacing="0.007cm" style:font-size-asian="8pt"/>
    </style:style>
    <style:style style:name="T133" style:family="text">
      <style:text-properties style:font-name="Arial" fo:font-size="8pt" fo:letter-spacing="0.046cm" style:font-size-asian="8pt"/>
    </style:style>
    <style:style style:name="T134" style:family="text">
      <style:text-properties style:font-name="Arial" fo:font-size="7.5pt" fo:font-weight="bold" style:font-name-asian="Arial1" style:font-size-asian="7.5pt" style:font-weight-asian="bold" style:font-name-complex="Arial1" style:font-size-complex="7.5pt" style:font-weight-complex="bold"/>
    </style:style>
    <style:style style:name="T135" style:family="text">
      <style:text-properties style:font-name="Arial" fo:font-size="7.5pt" style:font-name-asian="Arial1" style:font-size-asian="7.5pt" style:font-name-complex="Arial1" style:font-size-complex="7.5pt"/>
    </style:style>
    <style:style style:name="T136" style:family="text">
      <style:text-properties style:font-name="Arial" fo:letter-spacing="-0.002cm" fo:font-style="normal" style:font-style-asian="normal"/>
    </style:style>
    <style:style style:name="T137" style:family="text">
      <style:text-properties style:font-name="Arial" fo:letter-spacing="-0.002cm" fo:font-weight="bold" style:font-weight-asian="bold"/>
    </style:style>
    <style:style style:name="T138" style:family="text">
      <style:text-properties style:font-name="Arial" fo:font-style="normal" fo:font-weight="normal" style:font-name-asian="Arial1" style:font-style-asian="normal" style:font-weight-asian="normal" style:font-name-complex="Arial1" style:font-weight-complex="normal"/>
    </style:style>
    <style:style style:name="T139" style:family="text">
      <style:text-properties style:font-name="Arial" fo:font-style="normal" style:font-style-asian="normal"/>
    </style:style>
    <style:style style:name="T140" style:family="text">
      <style:text-properties style:font-name="Arial" fo:letter-spacing="-0.011cm" fo:font-weight="bold" style:font-weight-asian="bold"/>
    </style:style>
    <style:style style:name="T141" style:family="text">
      <style:text-properties style:font-name="Arial" fo:font-size="5pt" style:font-name-asian="Arial1" style:font-size-asian="5pt" style:font-name-complex="Arial1" style:font-size-complex="5pt"/>
    </style:style>
    <style:style style:name="T142" style:family="text">
      <style:text-properties style:font-name="Arial" fo:font-size="11.5pt" style:font-name-asian="Arial1" style:font-size-asian="11.5pt" style:font-name-complex="Arial1" style:font-size-complex="11.5pt"/>
    </style:style>
    <style:style style:name="T143" style:family="text">
      <style:text-properties style:font-name="Arial" fo:font-size="10.5pt" style:font-name-asian="Arial1" style:font-size-asian="10.5pt" style:font-name-complex="Arial1" style:font-size-complex="10.5pt"/>
    </style:style>
    <style:style style:name="T144" style:family="text"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145" style:family="text">
      <style:text-properties style:font-name="Arial" fo:font-size="9pt" style:font-name-asian="Arial1" style:font-size-asian="9pt" style:font-name-complex="Arial1" style:font-size-complex="9pt"/>
    </style:style>
    <style:style style:name="T146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47" style:family="text">
      <style:text-properties style:font-name="Arial" fo:font-size="9pt" fo:font-weight="bold" style:font-size-asian="9pt" style:font-weight-asian="bold"/>
    </style:style>
    <style:style style:name="T148" style:family="text">
      <style:text-properties style:font-name="Arial" fo:font-size="9pt" fo:letter-spacing="-0.002cm" style:text-underline-style="solid" style:text-underline-width="bold" style:text-underline-color="#000000" fo:font-weight="bold" style:font-size-asian="9pt" style:font-weight-asian="bold"/>
    </style:style>
    <style:style style:name="T149" style:family="text">
      <style:text-properties style:font-name="Arial" fo:font-size="9pt" fo:letter-spacing="-0.002cm" fo:font-weight="bold" style:font-size-asian="9pt" style:font-weight-asian="bold"/>
    </style:style>
    <style:style style:name="T150" style:family="text">
      <style:text-properties style:font-name="Arial" fo:font-size="9pt" fo:letter-spacing="-0.002cm" style:font-size-asian="9pt"/>
    </style:style>
    <style:style style:name="T151" style:family="text">
      <style:text-properties style:font-name="Arial" fo:font-size="9pt" style:text-underline-style="solid" style:text-underline-width="bold" style:text-underline-color="#000000" fo:font-weight="bold" style:font-size-asian="9pt" style:font-weight-asian="bold"/>
    </style:style>
    <style:style style:name="T152" style:family="text">
      <style:text-properties style:font-name="Arial" fo:font-size="9pt" style:font-size-asian="9pt"/>
    </style:style>
    <style:style style:name="T153" style:family="text">
      <style:text-properties style:font-name="Arial" fo:font-size="9pt" fo:letter-spacing="0.002cm" style:font-size-asian="9pt"/>
    </style:style>
    <style:style style:name="T154" style:family="text">
      <style:text-properties style:font-name="Arial" fo:font-size="9pt" fo:letter-spacing="0.002cm" fo:font-weight="bold" style:font-size-asian="9pt" style:font-weight-asian="bold"/>
    </style:style>
    <style:style style:name="T155" style:family="text">
      <style:text-properties style:font-name="Arial" fo:font-size="9pt" fo:letter-spacing="-0.004cm" fo:font-weight="bold" style:font-size-asian="9pt" style:font-weight-asian="bold"/>
    </style:style>
    <style:style style:name="T156" style:family="text">
      <style:text-properties style:font-name="Arial" fo:font-size="9pt" fo:letter-spacing="-0.004cm" style:font-size-asian="9pt"/>
    </style:style>
    <style:style style:name="T157" style:family="text">
      <style:text-properties style:font-name="Arial" fo:font-size="13.5pt" style:font-name-asian="Arial1" style:font-size-asian="13.5pt" style:font-name-complex="Arial1" style:font-size-complex="13.5pt"/>
    </style:style>
    <style:style style:name="T158" style:family="text">
      <style:text-properties style:font-name="Arial" fo:font-size="1.5pt" style:font-name-asian="Arial1" style:font-size-asian="1.5pt" style:font-name-complex="Arial1" style:font-size-complex="1.5pt"/>
    </style:style>
    <style:style style:name="T159" style:family="text">
      <style:text-properties style:font-name="Arial" fo:font-size="1.5pt" fo:font-weight="bold" style:font-name-asian="Arial1" style:font-size-asian="1.5pt" style:font-weight-asian="bold" style:font-name-complex="Arial1" style:font-size-complex="1.5pt" style:font-weight-complex="bold"/>
    </style:style>
    <style:style style:name="T160" style:family="text">
      <style:text-properties style:font-name="Arial" fo:font-size="13pt" style:font-name-asian="Arial1" style:font-size-asian="13pt" style:font-name-complex="Arial1" style:font-size-complex="13pt"/>
    </style:style>
    <style:style style:name="T161" style:family="text">
      <style:text-properties style:font-name="Arial" fo:font-size="6pt" style:font-name-asian="Arial1" style:font-size-asian="6pt" style:font-name-complex="Arial1" style:font-size-complex="6pt"/>
    </style:style>
    <style:style style:name="T162" style:family="text">
      <style:text-properties style:font-name="Arial" fo:font-size="6pt" fo:letter-spacing="-0.002cm" fo:font-weight="bold" style:font-size-asian="6pt" style:font-weight-asian="bold"/>
    </style:style>
    <style:style style:name="T163" style:family="text">
      <style:text-properties style:font-name="Arial" fo:font-size="6pt" fo:letter-spacing="-0.002cm" style:font-size-asian="6pt"/>
    </style:style>
    <style:style style:name="T164" style:family="text">
      <style:text-properties style:font-name="Arial" fo:font-size="6pt" fo:letter-spacing="-0.002cm" style:font-size-asian="6pt" style:text-scale="95%"/>
    </style:style>
    <style:style style:name="T165" style:family="text">
      <style:text-properties style:font-name="Arial" fo:font-size="6pt" fo:font-weight="bold" style:font-size-asian="6pt" style:font-weight-asian="bold"/>
    </style:style>
    <style:style style:name="T166" style:family="text"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T167" style:family="text">
      <style:text-properties style:font-name="Arial" fo:font-size="6pt" fo:letter-spacing="-0.004cm" fo:font-weight="bold" style:font-size-asian="6pt" style:font-weight-asian="bold"/>
    </style:style>
    <style:style style:name="T168" style:family="text">
      <style:text-properties style:font-name="Arial" fo:font-size="6pt" fo:letter-spacing="0.035cm" fo:font-weight="bold" style:font-size-asian="6pt" style:font-weight-asian="bold"/>
    </style:style>
    <style:style style:name="T169" style:family="text">
      <style:text-properties style:font-name="Arial" fo:font-size="6pt" fo:letter-spacing="0.048cm" fo:font-weight="bold" style:font-size-asian="6pt" style:font-weight-asian="bold"/>
    </style:style>
    <style:style style:name="T170" style:family="text">
      <style:text-properties style:font-name="Arial" fo:font-size="6pt" fo:letter-spacing="0.048cm" style:font-size-asian="6pt"/>
    </style:style>
    <style:style style:name="T171" style:family="text">
      <style:text-properties style:font-name="Arial" fo:font-size="6pt" fo:letter-spacing="0.039cm" fo:font-weight="bold" style:font-size-asian="6pt" style:font-weight-asian="bold"/>
    </style:style>
    <style:style style:name="T172" style:family="text">
      <style:text-properties style:font-name="Arial" fo:font-size="6pt" fo:letter-spacing="0.039cm" style:font-size-asian="6pt"/>
    </style:style>
    <style:style style:name="T173" style:family="text">
      <style:text-properties style:font-name="Arial" fo:font-size="6pt" fo:letter-spacing="0.049cm" fo:font-weight="bold" style:font-size-asian="6pt" style:font-weight-asian="bold"/>
    </style:style>
    <style:style style:name="T174" style:family="text">
      <style:text-properties style:font-name="Arial" fo:font-size="6pt" fo:letter-spacing="0.049cm" style:font-size-asian="6pt"/>
    </style:style>
    <style:style style:name="T175" style:family="text">
      <style:text-properties style:font-name="Arial" fo:font-size="6pt" fo:letter-spacing="0.051cm" fo:font-weight="bold" style:font-size-asian="6pt" style:font-weight-asian="bold"/>
    </style:style>
    <style:style style:name="T176" style:family="text">
      <style:text-properties style:font-name="Arial" fo:font-size="6pt" fo:letter-spacing="0.037cm" style:font-size-asian="6pt"/>
    </style:style>
    <style:style style:name="T177" style:family="text">
      <style:text-properties style:font-name="Arial" fo:font-size="6pt" style:font-size-asian="6pt"/>
    </style:style>
    <style:style style:name="T178" style:family="text">
      <style:text-properties style:font-name="Arial" fo:font-size="6pt" fo:letter-spacing="0.046cm" style:font-size-asian="6pt"/>
    </style:style>
    <style:style style:name="T179" style:family="text">
      <style:text-properties style:font-name="Arial" fo:font-size="6pt" fo:letter-spacing="0.002cm" style:font-size-asian="6pt"/>
    </style:style>
    <style:style style:name="T180" style:family="text">
      <style:text-properties style:font-name="Arial" fo:font-size="6pt" fo:letter-spacing="0.002cm" fo:font-weight="bold" style:font-size-asian="6pt" style:font-weight-asian="bold"/>
    </style:style>
    <style:style style:name="T181" style:family="text">
      <style:text-properties style:font-name="Arial" fo:font-size="6pt" fo:letter-spacing="0.041cm" style:font-size-asian="6pt"/>
    </style:style>
    <style:style style:name="T182" style:family="text">
      <style:text-properties style:font-name="Arial" fo:font-size="6pt" fo:letter-spacing="0.041cm" fo:font-weight="bold" style:font-size-asian="6pt" style:font-weight-asian="bold"/>
    </style:style>
    <style:style style:name="T183" style:family="text">
      <style:text-properties style:font-name="Arial" fo:font-size="6pt" fo:letter-spacing="0.042cm" style:font-size-asian="6pt"/>
    </style:style>
    <style:style style:name="T184" style:family="text">
      <style:text-properties style:font-name="Arial" fo:font-size="6pt" fo:letter-spacing="0.042cm" fo:font-weight="bold" style:font-size-asian="6pt" style:font-weight-asian="bold"/>
    </style:style>
    <style:style style:name="T185" style:family="text">
      <style:text-properties style:font-name="Arial" fo:font-size="6pt" fo:letter-spacing="0.044cm" style:font-size-asian="6pt"/>
    </style:style>
    <style:style style:name="T186" style:family="text">
      <style:text-properties style:font-name="Arial" fo:font-size="6pt" fo:letter-spacing="0.044cm" fo:font-weight="bold" style:font-size-asian="6pt" style:font-weight-asian="bold"/>
    </style:style>
    <style:style style:name="T187" style:family="text">
      <style:text-properties style:font-name="Arial" fo:font-size="6pt" fo:letter-spacing="0.012cm" style:font-size-asian="6pt"/>
    </style:style>
    <style:style style:name="T188" style:family="text">
      <style:text-properties style:font-name="Arial" fo:font-size="6pt" fo:letter-spacing="0.016cm" style:font-size-asian="6pt"/>
    </style:style>
    <style:style style:name="T189" style:family="text">
      <style:text-properties style:font-name="Arial" fo:font-size="6pt" fo:letter-spacing="0.058cm" style:font-size-asian="6pt"/>
    </style:style>
    <style:style style:name="T190" style:family="text">
      <style:text-properties style:font-name="Arial" fo:font-weight="bold" style:font-weight-asian="bold"/>
    </style:style>
    <style:style style:name="T191" style:family="text">
      <style:text-properties style:font-name="Arial" fo:letter-spacing="-0.009cm" fo:font-weight="bold" style:font-weight-asian="bold"/>
    </style:style>
    <style:style style:name="T192" style:family="text">
      <style:text-properties fo:font-size="10pt" style:font-size-asian="10pt" style:font-size-complex="10pt"/>
    </style:style>
    <style:style style:name="T193" style:family="text">
      <style:text-properties fo:letter-spacing="-0.016cm"/>
    </style:style>
    <style:style style:name="T194" style:family="text">
      <style:text-properties fo:letter-spacing="-0.016cm" fo:font-style="italic" style:font-style-asian="italic"/>
    </style:style>
    <style:style style:name="T195" style:family="text">
      <style:text-properties fo:letter-spacing="-0.016cm" style:text-underline-style="solid" style:text-underline-width="auto" style:text-underline-color="#000000"/>
    </style:style>
    <style:style style:name="T196" style:family="text">
      <style:text-properties fo:letter-spacing="-0.016cm" fo:background-color="#c0c0c0"/>
    </style:style>
    <style:style style:name="T197" style:family="text">
      <style:text-properties fo:letter-spacing="-0.012cm"/>
    </style:style>
    <style:style style:name="T198" style:family="text">
      <style:text-properties fo:letter-spacing="-0.012cm" style:text-underline-style="solid" style:text-underline-width="auto" style:text-underline-color="#000000"/>
    </style:style>
    <style:style style:name="T199" style:family="text">
      <style:text-properties fo:letter-spacing="-0.012cm" fo:font-style="italic" style:font-style-asian="italic"/>
    </style:style>
    <style:style style:name="T200" style:family="text">
      <style:text-properties fo:letter-spacing="-0.012cm" fo:background-color="#c0c0c0"/>
    </style:style>
    <style:style style:name="T201" style:family="text">
      <style:text-properties fo:letter-spacing="-0.011cm"/>
    </style:style>
    <style:style style:name="T202" style:family="text">
      <style:text-properties fo:letter-spacing="-0.011cm" style:text-underline-style="solid" style:text-underline-width="auto" style:text-underline-color="#000000"/>
    </style:style>
    <style:style style:name="T203" style:family="text">
      <style:text-properties fo:letter-spacing="-0.011cm" fo:font-style="italic" style:font-style-asian="italic"/>
    </style:style>
    <style:style style:name="T204" style:family="text">
      <style:text-properties fo:letter-spacing="-0.011cm" fo:background-color="#c0c0c0"/>
    </style:style>
    <style:style style:name="T205" style:family="text">
      <style:text-properties fo:letter-spacing="-0.009cm"/>
    </style:style>
    <style:style style:name="T206" style:family="text">
      <style:text-properties fo:letter-spacing="-0.009cm" style:text-underline-style="solid" style:text-underline-width="auto" style:text-underline-color="#000000"/>
    </style:style>
    <style:style style:name="T207" style:family="text">
      <style:text-properties fo:letter-spacing="-0.007cm"/>
    </style:style>
    <style:style style:name="T208" style:family="text">
      <style:text-properties fo:letter-spacing="-0.007cm" style:text-underline-style="solid" style:text-underline-width="bold" style:text-underline-color="#000000"/>
    </style:style>
    <style:style style:name="T209" style:family="text">
      <style:text-properties fo:letter-spacing="-0.014cm"/>
    </style:style>
    <style:style style:name="T210" style:family="text">
      <style:text-properties fo:letter-spacing="-0.014cm" style:text-underline-style="solid" style:text-underline-width="auto" style:text-underline-color="#000000"/>
    </style:style>
    <style:style style:name="T211" style:family="text">
      <style:text-properties fo:letter-spacing="-0.014cm" fo:font-style="italic" style:font-style-asian="italic"/>
    </style:style>
    <style:style style:name="T212" style:family="text">
      <style:text-properties fo:letter-spacing="0.131cm" style:text-scale="99%"/>
    </style:style>
    <style:style style:name="T213" style:family="text">
      <style:text-properties fo:letter-spacing="-0.005cm"/>
    </style:style>
    <style:style style:name="T214" style:family="text">
      <style:text-properties fo:letter-spacing="-0.005cm" style:text-underline-style="solid" style:text-underline-width="auto" style:text-underline-color="#000000"/>
    </style:style>
    <style:style style:name="T215" style:family="text">
      <style:text-properties fo:letter-spacing="0.108cm"/>
    </style:style>
    <style:style style:name="T216" style:family="text">
      <style:text-properties fo:letter-spacing="0.108cm" style:text-scale="99%"/>
    </style:style>
    <style:style style:name="T217" style:family="text">
      <style:text-properties fo:letter-spacing="-0.019cm"/>
    </style:style>
    <style:style style:name="T218" style:family="text">
      <style:text-properties fo:letter-spacing="-0.019cm" fo:font-style="italic" style:font-style-asian="italic"/>
    </style:style>
    <style:style style:name="T219" style:family="text">
      <style:text-properties fo:letter-spacing="-0.019cm" style:text-underline-style="solid" style:text-underline-width="auto" style:text-underline-color="#000000"/>
    </style:style>
    <style:style style:name="T220" style:family="text">
      <style:text-properties fo:letter-spacing="0.132cm" style:text-scale="99%"/>
    </style:style>
    <style:style style:name="T221" style:family="text">
      <style:text-properties fo:letter-spacing="0.146cm" style:text-scale="99%"/>
    </style:style>
    <style:style style:name="T222" style:family="text">
      <style:text-properties fo:letter-spacing="-0.032cm"/>
    </style:style>
    <style:style style:name="T223" style:family="text">
      <style:text-properties fo:letter-spacing="0.175cm" style:text-scale="99%"/>
    </style:style>
    <style:style style:name="T224" style:family="text">
      <style:text-properties fo:letter-spacing="0.21cm" style:text-scale="99%"/>
    </style:style>
    <style:style style:name="T225" style:family="text">
      <style:text-properties fo:letter-spacing="0.153cm" style:text-scale="99%"/>
    </style:style>
    <style:style style:name="T226" style:family="text">
      <style:text-properties fo:letter-spacing="0.178cm" style:text-scale="99%"/>
    </style:style>
    <style:style style:name="T227" style:family="text">
      <style:text-properties fo:letter-spacing="0.083cm" style:text-scale="99%"/>
    </style:style>
    <style:style style:name="T228" style:family="text">
      <style:text-properties fo:letter-spacing="0.074cm" style:text-scale="99%"/>
    </style:style>
    <style:style style:name="T229" style:family="text">
      <style:text-properties fo:letter-spacing="0.164cm" style:text-scale="99%"/>
    </style:style>
    <style:style style:name="T230" style:family="text">
      <style:text-properties fo:letter-spacing="-0.018cm"/>
    </style:style>
    <style:style style:name="T231" style:family="text">
      <style:text-properties fo:letter-spacing="-0.018cm" fo:font-style="italic" style:font-style-asian="italic"/>
    </style:style>
    <style:style style:name="T232" style:family="text">
      <style:text-properties fo:letter-spacing="-0.018cm" style:text-underline-style="solid" style:text-underline-width="auto" style:text-underline-color="#000000"/>
    </style:style>
    <style:style style:name="T233" style:family="text">
      <style:text-properties fo:letter-spacing="0.111cm" style:text-scale="99%"/>
    </style:style>
    <style:style style:name="T234" style:family="text">
      <style:text-properties fo:letter-spacing="0.136cm" style:text-scale="99%"/>
    </style:style>
    <style:style style:name="T235" style:family="text">
      <style:text-properties style:text-underline-style="solid" style:text-underline-width="bold" style:text-underline-color="#000000"/>
    </style:style>
    <style:style style:name="T236" style:family="text">
      <style:text-properties fo:letter-spacing="-0.041cm" fo:font-style="italic" style:font-style-asian="italic"/>
    </style:style>
    <style:style style:name="T237" style:family="text">
      <style:text-properties fo:letter-spacing="0.189cm" style:text-scale="99%"/>
    </style:style>
    <style:style style:name="T238" style:family="text">
      <style:text-properties fo:letter-spacing="0.143cm" style:text-scale="99%"/>
    </style:style>
    <style:style style:name="T239" style:family="text">
      <style:text-properties fo:letter-spacing="0.118cm" style:text-scale="99%"/>
    </style:style>
    <style:style style:name="T240" style:family="text">
      <style:text-properties fo:letter-spacing="0.203cm" style:text-scale="99%"/>
    </style:style>
    <style:style style:name="T241" style:family="text">
      <style:text-properties fo:letter-spacing="-0.037cm" fo:font-style="italic" style:font-style-asian="italic"/>
    </style:style>
    <style:style style:name="T242" style:family="text">
      <style:text-properties fo:letter-spacing="0.157cm" style:text-scale="99%"/>
    </style:style>
    <style:style style:name="T243" style:family="text">
      <style:text-properties fo:letter-spacing="0.168cm" style:text-scale="99%"/>
    </style:style>
    <style:style style:name="T244" style:family="text">
      <style:text-properties fo:letter-spacing="0.187cm"/>
    </style:style>
    <style:style style:name="T245" style:family="text">
      <style:text-properties fo:letter-spacing="0.139cm" style:text-scale="99%"/>
    </style:style>
    <style:style style:name="T246" style:family="text">
      <style:text-properties fo:letter-spacing="0.093cm" style:text-scale="99%"/>
    </style:style>
    <style:style style:name="T247" style:family="text">
      <style:text-properties fo:letter-spacing="0.161cm" style:text-scale="99%"/>
    </style:style>
    <style:style style:name="T248" style:family="text">
      <style:text-properties fo:letter-spacing="0.079cm"/>
    </style:style>
    <style:style style:name="T249" style:family="text">
      <style:text-properties fo:letter-spacing="0.192cm" style:text-scale="99%"/>
    </style:style>
    <style:style style:name="T250" style:family="text">
      <style:text-properties fo:letter-spacing="-0.021cm"/>
    </style:style>
    <style:style style:name="T251" style:family="text">
      <style:text-properties fo:letter-spacing="-0.021cm" fo:font-style="italic" style:font-style-asian="italic"/>
    </style:style>
    <style:style style:name="T252" style:family="text">
      <style:text-properties fo:letter-spacing="-0.021cm" style:text-underline-style="solid" style:text-underline-width="auto" style:text-underline-color="#000000"/>
    </style:style>
    <style:style style:name="T253" style:family="text">
      <style:text-properties fo:letter-spacing="-0.042cm"/>
    </style:style>
    <style:style style:name="T254" style:family="text">
      <style:text-properties fo:letter-spacing="0.199cm" style:text-scale="99%"/>
    </style:style>
    <style:style style:name="T255" style:family="text">
      <style:text-properties style:text-scale="99%"/>
    </style:style>
    <style:style style:name="T256" style:family="text">
      <style:text-properties fo:letter-spacing="0.206cm" style:text-scale="99%"/>
    </style:style>
    <style:style style:name="T257" style:family="text">
      <style:text-properties fo:letter-spacing="0.196cm" style:text-scale="99%"/>
    </style:style>
    <style:style style:name="T258" style:family="text">
      <style:text-properties style:text-underline-style="solid" style:text-underline-width="auto" style:text-underline-color="#000000"/>
    </style:style>
    <style:style style:name="T259" style:family="text">
      <style:text-properties fo:letter-spacing="0.22cm" style:text-scale="99%"/>
    </style:style>
    <style:style style:name="T260" style:family="text">
      <style:text-properties fo:letter-spacing="0.129cm" style:text-scale="99%"/>
    </style:style>
    <style:style style:name="T261" style:family="text">
      <style:text-properties fo:font-style="italic" style:font-style-asian="italic"/>
    </style:style>
    <style:style style:name="T262" style:family="text">
      <style:text-properties fo:letter-spacing="0.182cm" style:text-scale="99%"/>
    </style:style>
    <style:style style:name="T263" style:family="text">
      <style:text-properties fo:letter-spacing="-0.044cm" fo:font-style="italic" style:font-style-asian="italic"/>
    </style:style>
    <style:style style:name="T264" style:family="text">
      <style:text-properties fo:letter-spacing="0.101cm" style:text-scale="99%"/>
    </style:style>
    <style:style style:name="T265" style:family="text">
      <style:text-properties fo:letter-spacing="0.185cm" style:text-scale="99%"/>
    </style:style>
    <style:style style:name="T266" style:family="text">
      <style:text-properties fo:letter-spacing="0.162cm"/>
    </style:style>
    <style:style style:name="T267" style:family="text">
      <style:text-properties fo:letter-spacing="0.12cm" style:text-scale="99%"/>
    </style:style>
    <style:style style:name="T268" style:family="text">
      <style:text-properties fo:letter-spacing="0.115cm" style:text-scale="99%"/>
    </style:style>
    <style:style style:name="T269" style:family="text">
      <style:text-properties fo:letter-spacing="0.09cm" style:text-scale="99%"/>
    </style:style>
    <style:style style:name="T270" style:family="text">
      <style:text-properties fo:letter-spacing="0.171cm" style:text-scale="99%"/>
    </style:style>
    <style:style style:name="T271" style:family="text">
      <style:text-properties fo:letter-spacing="0.125cm" style:text-scale="99%"/>
    </style:style>
    <style:style style:name="T272" style:family="text">
      <style:text-properties fo:letter-spacing="0.15cm" style:text-scale="99%"/>
    </style:style>
    <style:style style:name="T273" style:family="text">
      <style:text-properties fo:letter-spacing="0.097cm"/>
    </style:style>
    <style:style style:name="T274" style:family="text">
      <style:text-properties fo:letter-spacing="0.097cm" style:text-scale="99%"/>
    </style:style>
    <style:style style:name="T275" style:family="text">
      <style:text-properties fo:letter-spacing="0.064cm"/>
    </style:style>
    <style:style style:name="T276" style:family="text">
      <style:text-properties fo:letter-spacing="0.062cm"/>
    </style:style>
    <style:style style:name="T277" style:family="text">
      <style:text-properties fo:letter-spacing="0.06cm"/>
    </style:style>
    <style:style style:name="T278" style:family="text">
      <style:text-properties fo:letter-spacing="0.065cm"/>
    </style:style>
    <style:style style:name="T279" style:family="text">
      <style:text-properties fo:letter-spacing="0.067cm"/>
    </style:style>
    <style:style style:name="T280" style:family="text">
      <style:text-properties fo:letter-spacing="0.058cm"/>
    </style:style>
    <style:style style:name="T281" style:family="text">
      <style:text-properties fo:letter-spacing="0.056cm"/>
    </style:style>
    <style:style style:name="T282" style:family="text">
      <style:text-properties fo:letter-spacing="0.012cm"/>
    </style:style>
    <style:style style:name="T283" style:family="text">
      <style:text-properties fo:letter-spacing="0.018cm"/>
    </style:style>
    <style:style style:name="T284" style:family="text">
      <style:text-properties fo:letter-spacing="0.014cm"/>
    </style:style>
    <style:style style:name="T285" style:family="text">
      <style:text-properties fo:letter-spacing="0.011cm"/>
    </style:style>
    <style:style style:name="T286" style:family="text">
      <style:text-properties fo:letter-spacing="0.016cm"/>
    </style:style>
    <style:style style:name="T287" style:family="text">
      <style:text-properties fo:letter-spacing="0.019cm"/>
    </style:style>
    <style:style style:name="T288" style:family="text">
      <style:text-properties fo:letter-spacing="-0.028cm"/>
    </style:style>
    <style:style style:name="T289" style:family="text">
      <style:text-properties fo:letter-spacing="0.213cm" style:text-scale="99%"/>
    </style:style>
    <style:style style:name="T290" style:family="text">
      <style:text-properties fo:letter-spacing="0.109cm" style:text-scale="99%"/>
    </style:style>
    <style:style style:name="T291" style:family="text">
      <style:text-properties fo:letter-spacing="0.104cm" style:text-scale="99%"/>
    </style:style>
    <style:style style:name="T292" style:family="text">
      <style:text-properties fo:letter-spacing="0.159cm" style:text-scale="99%"/>
    </style:style>
    <style:style style:name="T293" style:family="text">
      <style:text-properties fo:letter-spacing="0.122cm" style:text-scale="99%"/>
    </style:style>
    <style:style style:name="T294" style:family="text">
      <style:text-properties style:font-name="Calibri"/>
    </style:style>
    <style:style style:name="T295" style:family="text">
      <style:text-properties style:font-name="Calibri" fo:letter-spacing="-0.009cm"/>
    </style:style>
    <style:style style:name="T296" style:family="text">
      <style:text-properties style:font-name="Calibri" fo:letter-spacing="-0.009cm" fo:font-weight="bold" style:font-weight-asian="bold"/>
    </style:style>
    <style:style style:name="T297" style:family="text">
      <style:text-properties style:font-name="Calibri" fo:letter-spacing="-0.002cm"/>
    </style:style>
    <style:style style:name="T298" style:family="text">
      <style:text-properties style:font-name="Calibri" fo:letter-spacing="-0.002cm" style:text-underline-style="solid" style:text-underline-width="auto" style:text-underline-color="#000000"/>
    </style:style>
    <style:style style:name="T299" style:family="text">
      <style:text-properties style:font-name="Calibri" fo:letter-spacing="-0.002cm" fo:font-weight="bold" style:font-weight-asian="bold"/>
    </style:style>
    <style:style style:name="T300" style:family="text">
      <style:text-properties style:font-name="Calibri" fo:letter-spacing="-0.016cm"/>
    </style:style>
    <style:style style:name="T301" style:family="text">
      <style:text-properties style:font-name="Calibri" fo:letter-spacing="-0.007cm"/>
    </style:style>
    <style:style style:name="T302" style:family="text">
      <style:text-properties style:font-name="Calibri" fo:letter-spacing="-0.011cm"/>
    </style:style>
    <style:style style:name="T303" style:family="text">
      <style:text-properties style:font-name="Calibri" fo:letter-spacing="-0.011cm" style:text-underline-style="solid" style:text-underline-width="auto" style:text-underline-color="#000000"/>
    </style:style>
    <style:style style:name="T304" style:family="text">
      <style:text-properties style:font-name="Calibri" fo:letter-spacing="-0.012cm"/>
    </style:style>
    <style:style style:name="T305" style:family="text">
      <style:text-properties style:font-name="Calibri" fo:letter-spacing="-0.012cm" style:text-underline-style="solid" style:text-underline-width="auto" style:text-underline-color="#000000"/>
    </style:style>
    <style:style style:name="T306" style:family="text">
      <style:text-properties style:font-name="Calibri" style:text-scale="99%"/>
    </style:style>
    <style:style style:name="T307" style:family="text">
      <style:text-properties style:font-name="Calibri" fo:letter-spacing="0.185cm" style:text-scale="99%"/>
    </style:style>
    <style:style style:name="T308" style:family="text">
      <style:text-properties style:font-name="Calibri" fo:letter-spacing="-0.005cm"/>
    </style:style>
    <style:style style:name="T309" style:family="text">
      <style:text-properties style:font-name="Calibri" style:font-name-asian="Calibri1" style:font-name-complex="Calibri1"/>
    </style:style>
    <style:style style:name="T310" style:family="text">
      <style:text-properties style:font-name="Calibri" fo:font-size="10pt" style:font-name-asian="Calibri1" style:font-size-asian="10pt" style:font-name-complex="Calibri1" style:font-size-complex="10pt"/>
    </style:style>
    <style:style style:name="T311" style:family="text">
      <style:text-properties style:font-name="Calibri" style:text-underline-style="solid" style:text-underline-width="auto" style:text-underline-color="#000000"/>
    </style:style>
    <style:style style:name="T312" style:family="text">
      <style:text-properties style:font-name="Calibri" fo:letter-spacing="-0.014cm"/>
    </style:style>
    <style:style style:name="T313" style:family="text">
      <style:text-properties style:font-name="Calibri" fo:letter-spacing="-0.014cm" style:text-underline-style="solid" style:text-underline-width="auto" style:text-underline-color="#000000"/>
    </style:style>
    <style:style style:name="T314" style:family="text">
      <style:text-properties style:font-name="Calibri" fo:font-size="6.5pt" style:font-name-asian="Calibri1" style:font-size-asian="6.5pt" style:font-name-complex="Calibri1" style:font-size-complex="6.5pt"/>
    </style:style>
    <style:style style:name="T315" style:family="text">
      <style:text-properties style:font-name="Calibri" fo:letter-spacing="0.175cm" style:text-scale="99%"/>
    </style:style>
    <style:style style:name="T316" style:family="text">
      <style:text-properties style:font-name="Calibri" fo:font-weight="bold" style:font-weight-asian="bold"/>
    </style:style>
    <style:style style:name="T317" style:family="text">
      <style:text-properties style:font-name="Calibri" fo:letter-spacing="0.153cm" style:text-scale="99%"/>
    </style:style>
    <style:style style:name="T318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319" style:family="text">
      <style:text-properties style:font-name="Calibri" fo:font-size="11pt" fo:letter-spacing="-0.002cm" style:font-size-asian="11pt"/>
    </style:style>
    <style:style style:name="T320" style:family="text">
      <style:text-properties style:font-name="Calibri" fo:font-size="11pt" style:font-name-asian="Calibri1" style:font-size-asian="11pt" style:font-name-complex="Calibri1" style:font-size-complex="11pt"/>
    </style:style>
    <style:style style:name="T321" style:family="text">
      <style:text-properties fo:letter-spacing="0.183cm" style:text-scale="99%"/>
    </style:style>
    <style:style style:name="T322" style:family="text">
      <style:text-properties fo:letter-spacing="0.095cm" style:text-scale="99%"/>
    </style:style>
    <style:style style:name="T323" style:family="text">
      <style:text-properties style:font-name="Verdana" fo:font-size="9pt" fo:letter-spacing="-0.002cm" style:font-size-asian="9pt"/>
    </style:style>
    <style:style style:name="T324" style:family="text">
      <style:text-properties style:font-name="Verdana" fo:font-size="9pt" fo:letter-spacing="-0.012cm" style:font-size-asian="9pt"/>
    </style:style>
    <style:style style:name="T325" style:family="text">
      <style:text-properties fo:letter-spacing="-0.023cm"/>
    </style:style>
    <style:style style:name="T326" style:family="text">
      <style:text-properties fo:letter-spacing="-0.023cm" fo:font-style="italic" style:font-style-asian="italic"/>
    </style:style>
    <style:style style:name="T327" style:family="text">
      <style:text-properties fo:letter-spacing="-0.025cm"/>
    </style:style>
    <style:style style:name="T328" style:family="text">
      <style:text-properties fo:letter-spacing="-0.025cm" fo:font-style="italic" style:font-style-asian="italic"/>
    </style:style>
    <style:style style:name="T329" style:family="text">
      <style:text-properties fo:letter-spacing="0.173cm" style:text-scale="99%"/>
    </style:style>
    <style:style style:name="T330" style:family="text">
      <style:text-properties fo:letter-spacing="0.113cm" style:text-scale="99%"/>
    </style:style>
    <style:style style:name="T331" style:family="text">
      <style:text-properties fo:font-style="normal" fo:font-weight="normal" style:font-style-asian="normal" style:font-weight-asian="normal" style:font-weight-complex="normal"/>
    </style:style>
    <style:style style:name="T332" style:family="text">
      <style:text-properties fo:letter-spacing="-0.026cm"/>
    </style:style>
    <style:style style:name="T333" style:family="text">
      <style:text-properties fo:letter-spacing="-0.026cm" fo:font-style="italic" style:font-style-asian="italic"/>
    </style:style>
    <style:style style:name="T334" style:family="text">
      <style:text-properties fo:letter-spacing="0.081cm"/>
    </style:style>
    <style:style style:name="T335" style:family="text">
      <style:text-properties fo:letter-spacing="-0.034cm" fo:font-style="italic" style:font-style-asian="italic"/>
    </style:style>
    <style:style style:name="T336" style:family="text">
      <style:text-properties fo:letter-spacing="0.235cm" style:text-scale="99%"/>
    </style:style>
    <style:style style:name="T337" style:family="text">
      <style:text-properties fo:letter-spacing="0.076cm" style:text-scale="99%"/>
    </style:style>
    <style:style style:name="T338" style:family="text">
      <style:text-properties fo:letter-spacing="0.138cm" style:text-scale="99%"/>
    </style:style>
    <style:style style:name="T339" style:family="text">
      <style:text-properties fo:letter-spacing="0.055cm" style:text-scale="99%"/>
    </style:style>
    <style:style style:name="T340" style:family="text">
      <style:text-properties fo:background-color="#c0c0c0"/>
    </style:style>
    <style:style style:name="T341" style:family="text">
      <style:text-properties fo:letter-spacing="0.004cm"/>
    </style:style>
    <style:style style:name="T342" style:family="text">
      <style:text-properties fo:letter-spacing="0.021cm"/>
    </style:style>
    <style:style style:name="T343" style:family="text">
      <style:text-properties fo:letter-spacing="0.023cm"/>
    </style:style>
    <style:style style:name="T344" style:family="text">
      <style:text-properties fo:letter-spacing="0.026cm"/>
    </style:style>
    <style:style style:name="T345" style:family="text">
      <style:text-properties fo:letter-spacing="0.025cm"/>
    </style:style>
    <style:style style:name="T346" style:family="text">
      <style:text-properties fo:letter-spacing="0.092cm"/>
    </style:style>
    <style:style style:name="T347" style:family="text">
      <style:text-properties fo:letter-spacing="0.078cm" style:text-scale="99%"/>
    </style:style>
    <style:style style:name="T348" style:family="text">
      <style:text-properties fo:letter-spacing="0.088cm" style:text-scale="99%"/>
    </style:style>
    <style:style style:name="T349" style:family="text">
      <style:text-properties fo:letter-spacing="0.099cm" style:text-scale="99%"/>
    </style:style>
    <style:style style:name="T350" style:family="text">
      <style:text-properties fo:letter-spacing="-0.039cm"/>
    </style:style>
    <style:style style:name="T351" style:family="text">
      <style:text-properties style:font-name="Courier New" fo:font-size="10pt" style:font-size-asian="10pt"/>
    </style:style>
    <style:style style:name="T352" style:family="text">
      <style:text-properties style:font-name="Courier New" fo:font-size="10pt" style:font-size-asian="10pt" style:text-scale="95%"/>
    </style:style>
    <style:style style:name="T353" style:family="text">
      <style:text-properties style:font-name="Courier New" fo:font-size="10pt" style:font-size-asian="10pt" style:text-scale="99%"/>
    </style:style>
    <style:style style:name="T354" style:family="text">
      <style:text-properties style:font-name="Courier New" fo:font-size="10pt" fo:letter-spacing="-0.016cm" style:font-size-asian="10pt"/>
    </style:style>
    <style:style style:name="T35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356" style:family="text">
      <style:text-properties style:font-name="Courier New" fo:font-size="10pt" fo:letter-spacing="0.192cm" style:font-size-asian="10pt"/>
    </style:style>
    <style:style style:name="T357" style:family="text">
      <style:text-properties style:font-name="Courier New" fo:font-size="10pt" fo:letter-spacing="0.187cm" style:font-size-asian="10pt"/>
    </style:style>
    <style:style style:name="T358" style:family="text">
      <style:text-properties style:font-name="Courier New" fo:font-size="10pt" fo:letter-spacing="-0.028cm" style:font-size-asian="10pt"/>
    </style:style>
    <style:style style:name="T359" style:family="text">
      <style:text-properties style:font-name="Courier New" fo:font-size="10pt" fo:letter-spacing="-0.034cm" style:font-size-asian="10pt"/>
    </style:style>
    <style:style style:name="T360" style:family="text">
      <style:text-properties style:font-name="Courier New" fo:font-size="10pt" fo:letter-spacing="-0.018cm" style:font-size-asian="10pt"/>
    </style:style>
    <style:style style:name="T361" style:family="text">
      <style:text-properties fo:letter-spacing="0.086cm" style:text-scale="99%"/>
    </style:style>
    <style:style style:name="T362" style:family="text">
      <style:text-properties style:font-name="Arial" fo:font-size="6pt" fo:font-weight="bold" style:font-name-asian="Arial1" style:font-size-asian="6pt" style:font-weight-asian="bold" style:font-name-complex="Arial1" style:font-size-complex="6pt"/>
    </style:style>
    <style:style style:name="T363" style:family="text">
      <style:text-properties style:font-name="Arial" fo:font-size="6pt" fo:letter-spacing="-0.002cm" fo:font-weight="bold" style:font-name-asian="Arial1" style:font-size-asian="6pt" style:font-weight-asian="bold" style:font-name-complex="Arial1" style:font-size-complex="6pt"/>
    </style:style>
    <style:style style:name="T364" style:family="text">
      <style:text-properties style:font-name="Calibri" fo:font-size="11pt" fo:letter-spacing="-0.002cm" style:font-name-asian="Calibri1" style:font-size-asian="11pt" style:font-name-complex="Calibri1" style:font-size-complex="11pt"/>
    </style:style>
    <style:style style:name="T365" style:family="text">
      <style:text-properties style:font-name="Arial" fo:font-size="8pt" fo:letter-spacing="-0.002cm" style:font-name-asian="Arial1" style:font-size-asian="8pt" style:font-name-complex="Arial1" style:font-size-complex="8pt"/>
    </style:style>
    <style:style style:name="T366" style:family="text">
      <style:text-properties style:font-name="Arial" fo:font-size="8pt" fo:letter-spacing="-0.002cm" fo:font-weight="bold" style:font-name-asian="Arial1" style:font-size-asian="8pt" style:font-weight-asian="bold" style:font-name-complex="Arial1" style:font-size-complex="8pt" style:text-scale="95%"/>
    </style:style>
    <style:style style:name="T367" style:family="text">
      <style:text-properties style:font-name="Arial" fo:font-size="8pt" fo:letter-spacing="-0.002cm" fo:font-weight="bold" style:font-name-asian="Arial1" style:font-size-asian="8pt" style:font-weight-asian="bold" style:font-name-complex="Arial1" style:font-size-complex="8pt"/>
    </style:style>
    <style:style style:name="T368" style:family="text">
      <style:text-properties style:font-name="Arial" fo:font-size="8pt" fo:letter-spacing="-0.002cm" style:font-name-asian="Arial1" style:font-size-asian="8pt" style:font-name-complex="Arial1" style:font-size-complex="8pt" style:text-scale="95%"/>
    </style:style>
    <style:style style:name="T369" style:family="text">
      <style:text-properties style:font-name="Arial" fo:font-size="10pt" fo:letter-spacing="-0.002cm" fo:font-weight="bold" style:font-name-asian="Arial1" style:font-size-asian="10pt" style:font-weight-asian="bold" style:font-name-complex="Arial1" style:font-size-complex="10pt"/>
    </style:style>
    <style:style style:name="T370" style:family="text">
      <style:text-properties style:font-name="Arial" fo:font-size="10pt" fo:letter-spacing="-0.002cm" style:font-name-asian="Arial1" style:font-size-asian="10pt" style:font-name-complex="Arial1" style:font-size-complex="10pt"/>
    </style:style>
    <style:style style:name="T37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72" style:family="text">
      <style:text-properties style:font-name="Arial" fo:font-size="9pt" fo:letter-spacing="-0.002cm" fo:font-weight="bold" style:font-name-asian="Arial1" style:font-size-asian="9pt" style:font-weight-asian="bold" style:font-name-complex="Arial1" style:font-size-complex="9pt"/>
    </style:style>
    <style:style style:name="T373" style:family="text">
      <style:text-properties style:font-name="Arial" fo:font-size="9pt" fo:letter-spacing="-0.002cm" style:font-name-asian="Arial1" style:font-size-asian="9pt" style:font-name-complex="Arial1" style:font-size-complex="9pt"/>
    </style:style>
    <style:style style:name="T374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120*" fo:start-indent="0cm" fo:end-indent="0.042cm"/>
          <style:column style:rel-width="59415*" fo:start-indent="0.04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6.138cm" fo:min-width="17.634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0.202cm" fo:min-width="16.309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.6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55cm" svg:stroke-color="#000000" draw:stroke-linejoin="round" svg:stroke-linecap="butt" draw:fill="none" loext:fill-use-slide-background="false" draw:textarea-horizontal-align="center" draw:textarea-vertical-align="top" draw:auto-grow-height="false" fo:padding-top="0.026cm" fo:padding-bottom="0.026cm" fo:padding-left="0.026cm" fo:padding-right="0.026cm" loext:decorative="false" style:run-through="background"/>
    </style:style>
    <style:style style:name="gr6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loext:decorative="false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.49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 loext:marker-style-name="T1"/>
        <text:p text:style-name="P14" loext:marker-style-name="T1"/>
        <text:p text:style-name="P14" loext:marker-style-name="T1"/>
        <text:p text:style-name="P14" loext:marker-style-name="T1"/>
        <text:p text:style-name="P19" loext:marker-style-name="T2"/>
        <text:list text:style-name="WWNum1">
          <text:list-item>
            <text:h text:style-name="P8" text:outline-level="2" loext:marker-style-name="T38">-<text:span text:style-name="T27"> ACTIVIDAD</text:span> <text:span text:style-name="T27">DE</text:span><text:span text:style-name="T32"> </text:span><text:span text:style-name="T36">LA</text:span> <text:span text:style-name="T27">FUNDACIÓN</text:span></text:h>
          </text:list-item>
        </text:list>
        <text:p text:style-name="P24" loext:marker-style-name="T39"/>
        <text:list text:continue-numbering="true" text:style-name="WWNum1">
          <text:list-item>
            <text:p text:style-name="P79" loext:marker-style-name="T47"><text:span text:style-name="T40">-</text:span><text:span text:style-name="T41"> BASES</text:span><text:span text:style-name="T43"> </text:span><text:span text:style-name="T41">DE</text:span><text:span text:style-name="T45"> </text:span><text:span text:style-name="T41">PRESENTACIÓN</text:span><text:span text:style-name="T40"> </text:span><text:span text:style-name="T41">DE</text:span><text:span text:style-name="T45"> </text:span><text:span text:style-name="T41">LAS</text:span><text:span text:style-name="T45"> </text:span><text:span text:style-name="T41">CUENTAS</text:span><text:span text:style-name="T45"> </text:span><text:span text:style-name="T41">ANUALES</text:span></text:p>
          </text:list-item>
        </text:list>
        <text:p text:style-name="P24" loext:marker-style-name="T39"/>
        <text:list text:continue-numbering="true" text:style-name="WWNum1">
          <text:list-item>
            <text:p text:style-name="P79" loext:marker-style-name="T47"><text:span text:style-name="T40">-</text:span><text:span text:style-name="T41"> APLICACIÓN</text:span><text:span text:style-name="T40"> </text:span><text:span text:style-name="T41">DE</text:span><text:span text:style-name="T43"> </text:span><text:span text:style-name="T41">RESULTADOS</text:span></text:p>
          </text:list-item>
        </text:list>
        <text:p text:style-name="P24" loext:marker-style-name="T39"/>
        <text:list text:continue-numbering="true" text:style-name="WWNum1">
          <text:list-item>
            <text:p text:style-name="P79" loext:marker-style-name="T47"><text:span text:style-name="T40">-</text:span><text:span text:style-name="T41"> NORMAS</text:span><text:span text:style-name="T45"> </text:span><text:span text:style-name="T41">DE</text:span><text:span text:style-name="T45"> </text:span><text:span text:style-name="T41">REGISTRO</text:span><text:span text:style-name="T40"> Y</text:span><text:span text:style-name="T43"> </text:span><text:span text:style-name="T41">VALORACIÓN</text:span></text:p>
          </text:list-item>
        </text:list>
        <text:p text:style-name="P24" loext:marker-style-name="T39"/>
        <text:list text:continue-numbering="true" text:style-name="WWNum1">
          <text:list-item>
            <text:p text:style-name="P79" loext:marker-style-name="T47"><text:span text:style-name="T40">-</text:span><text:span text:style-name="T41"> INMOVILIZADO</text:span><text:span text:style-name="T43"> </text:span><text:span text:style-name="T41">MATERIAL,</text:span><text:span text:style-name="T40"> </text:span><text:span text:style-name="T41">INTANGIBLE</text:span><text:span text:style-name="T45"> </text:span><text:span text:style-name="T40">E</text:span><text:span text:style-name="T45"> </text:span><text:span text:style-name="T41">INVERSIONES</text:span><text:span text:style-name="T43"> </text:span><text:span text:style-name="T41">INMOBILIARIAS</text:span></text:p>
          </text:list-item>
        </text:list>
        <text:p text:style-name="P24" loext:marker-style-name="T39"/>
        <text:list text:continue-numbering="true" text:style-name="WWNum1">
          <text:list-item>
            <text:p text:style-name="P79" loext:marker-style-name="T47"><text:span text:style-name="T40">-</text:span><text:span text:style-name="T41"> ACTIVOS</text:span><text:span text:style-name="T43"> </text:span><text:span text:style-name="T41">FINANCIEROS</text:span></text:p>
          </text:list-item>
        </text:list>
        <text:p text:style-name="P24" loext:marker-style-name="T39"/>
        <text:list text:continue-numbering="true" text:style-name="WWNum1">
          <text:list-item>
            <text:p text:style-name="P79" loext:marker-style-name="T47"><text:span text:style-name="T40">-</text:span><text:span text:style-name="T41"> PASIVOS</text:span><text:span text:style-name="T45"> </text:span><text:span text:style-name="T41">FINANCIEROS</text:span></text:p>
          </text:list-item>
        </text:list>
        <text:p text:style-name="P24" loext:marker-style-name="T39"/>
        <text:list text:continue-numbering="true" text:style-name="WWNum1">
          <text:list-item>
            <text:p text:style-name="P79" loext:marker-style-name="T47"><text:span text:style-name="T40">-</text:span><text:span text:style-name="T41"> FONDOS</text:span><text:span text:style-name="T43"> </text:span><text:span text:style-name="T41">PROPIOS</text:span></text:p>
          </text:list-item>
        </text:list>
        <text:p text:style-name="P24" loext:marker-style-name="T39"/>
        <text:list text:continue-numbering="true" text:style-name="WWNum1">
          <text:list-item>
            <text:p text:style-name="P79" loext:marker-style-name="T47"><text:span text:style-name="T40">-</text:span><text:span text:style-name="T41"> USUARIOS</text:span><text:span text:style-name="T43"> </text:span><text:span text:style-name="T40">Y</text:span><text:span text:style-name="T45"> </text:span><text:span text:style-name="T41">OROS</text:span><text:span text:style-name="T45"> </text:span><text:span text:style-name="T41">DEUDORES</text:span><text:span text:style-name="T45"> </text:span><text:span text:style-name="T41">DE</text:span><text:span text:style-name="T45"> </text:span><text:span text:style-name="T43">LA</text:span><text:span text:style-name="T40"> </text:span><text:span text:style-name="T41">ACTIVIDAD</text:span><text:span text:style-name="T40"> </text:span><text:span text:style-name="T41">PROPIA</text:span></text:p>
          </text:list-item>
        </text:list>
        <text:p text:style-name="P24" loext:marker-style-name="T39"/>
        <text:list text:continue-numbering="true" text:style-name="WWNum1">
          <text:list-item>
            <text:p text:style-name="P79" loext:marker-style-name="T47"><text:span text:style-name="T40">-</text:span><text:span text:style-name="T41"> SITUACIÓN</text:span><text:span text:style-name="T40"> </text:span><text:span text:style-name="T41">FISCAL</text:span></text:p>
          </text:list-item>
        </text:list>
        <text:p text:style-name="P24" loext:marker-style-name="T39"/>
        <text:list text:continue-numbering="true" text:style-name="WWNum1">
          <text:list-item>
            <text:p text:style-name="P79" loext:marker-style-name="T47"><text:span text:style-name="T40">-</text:span><text:span text:style-name="T41"> INGRESOS</text:span><text:span text:style-name="T45"> </text:span><text:span text:style-name="T40">Y</text:span><text:span text:style-name="T43"> </text:span><text:span text:style-name="T41">GASTOS</text:span></text:p>
          </text:list-item>
        </text:list>
        <text:p text:style-name="P24" loext:marker-style-name="T39"/>
        <text:list text:continue-numbering="true" text:style-name="WWNum1">
          <text:list-item>
            <text:p text:style-name="P79" loext:marker-style-name="T47"><text:span text:style-name="T40">-</text:span><text:span text:style-name="T41"> SUBVENCIONES,</text:span><text:span text:style-name="T40"> </text:span><text:span text:style-name="T41">DONACIONES</text:span><text:span text:style-name="T45"> </text:span><text:span text:style-name="T40">Y</text:span><text:span text:style-name="T45"> </text:span><text:span text:style-name="T41">LEGADOS</text:span></text:p>
          </text:list-item>
        </text:list>
        <text:p text:style-name="P24" loext:marker-style-name="T39"/>
        <text:list text:continue-numbering="true" text:style-name="WWNum1">
          <text:list-item>
            <text:p text:style-name="P79" loext:marker-style-name="T47"><text:span text:style-name="T40">-</text:span><text:span text:style-name="T41"> APLICACIÓN</text:span><text:span text:style-name="T40"> </text:span><text:span text:style-name="T41">DE</text:span><text:span text:style-name="T43"> </text:span><text:span text:style-name="T41">ELEMENTOS</text:span><text:span text:style-name="T45"> </text:span><text:span text:style-name="T41">PATRIMONIALES</text:span><text:span text:style-name="T45"> </text:span><text:span text:style-name="T40">A </text:span><text:span text:style-name="T41">FINES</text:span><text:span text:style-name="T43"> </text:span><text:span text:style-name="T41">PROPIOS</text:span></text:p>
          </text:list-item>
        </text:list>
        <text:p text:style-name="P24" loext:marker-style-name="T39"/>
        <text:list text:continue-numbering="true" text:style-name="WWNum1">
          <text:list-item>
            <text:p text:style-name="P79" loext:marker-style-name="T47"><text:span text:style-name="T40">-</text:span><text:span text:style-name="T41"> OPERACIONES</text:span><text:span text:style-name="T43"> </text:span><text:span text:style-name="T41">CON</text:span><text:span text:style-name="T40"> PARTES</text:span><text:span text:style-name="T43"> </text:span><text:span text:style-name="T41">VINCULADAS</text:span></text:p>
          </text:list-item>
        </text:list>
        <text:p text:style-name="P24" loext:marker-style-name="T39"/>
        <text:list text:continue-numbering="true" text:style-name="WWNum1">
          <text:list-item>
            <text:p text:style-name="P79" loext:marker-style-name="T47"><text:span text:style-name="T40">-</text:span><text:span text:style-name="T41"> OTRA</text:span><text:span text:style-name="T40"> </text:span><text:span text:style-name="T41">INFORMACIÓN</text:span></text:p>
          </text:list-item>
        </text:list>
        <text:p text:style-name="P24" loext:marker-style-name="T39"/>
        <text:list text:continue-numbering="true" text:style-name="WWNum1">
          <text:list-item>
            <text:p text:style-name="P79" loext:marker-style-name="T47"><text:span text:style-name="T40">-</text:span><text:span text:style-name="T41"> LIQUIDACIÓN</text:span><text:span text:style-name="T40"> </text:span><text:span text:style-name="T41">DEL</text:span><text:span text:style-name="T40"> </text:span><text:span text:style-name="T41">PLAN</text:span><text:span text:style-name="T40"> </text:span><text:span text:style-name="T41">DE</text:span><text:span text:style-name="T45"> </text:span><text:span text:style-name="T41">ACTUACIÓN</text:span></text:p>
          </text:list-item>
        </text:list>
        <text:p text:style-name="P24" loext:marker-style-name="T39"/>
        <text:list text:continue-numbering="true" text:style-name="WWNum1">
          <text:list-item>
            <text:p text:style-name="P79" loext:marker-style-name="T47"><text:span text:style-name="T40">-</text:span><text:span text:style-name="T41"> OTRA</text:span><text:span text:style-name="T40"> </text:span><text:span text:style-name="T41">INFORMACIÓN</text:span><text:span text:style-name="T40"> </text:span><text:span text:style-name="T41">EXIGIBLE</text:span><text:span text:style-name="T43"> </text:span><text:span text:style-name="T40">POR</text:span><text:span text:style-name="T48"> </text:span><text:span text:style-name="T41">LA</text:span><text:span text:style-name="T40"> </text:span><text:span text:style-name="T41">LEY</text:span><text:span text:style-name="T45"> </text:span><text:span text:style-name="T41">49/2002</text:span></text:p>
          </text:list-item>
        </text:list>
        <text:p text:style-name="P24" loext:marker-style-name="T39"/>
        <text:list text:continue-numbering="true" text:style-name="WWNum1">
          <text:list-item>
            <text:p text:style-name="P79" loext:marker-style-name="T47"><text:span text:style-name="T40">-</text:span><text:span text:style-name="T41"> INFORMACIÓN</text:span><text:span text:style-name="T40"> </text:span><text:span text:style-name="T41">SOBRE</text:span><text:span text:style-name="T45"> </text:span><text:span text:style-name="T41">MEDIO</text:span><text:span text:style-name="T40"> </text:span><text:span text:style-name="T41">AMBIENTE</text:span></text:p>
          </text:list-item>
        </text:list>
        <text:p text:style-name="P24" loext:marker-style-name="T39"/>
        <text:list text:continue-numbering="true" text:style-name="WWNum1">
          <text:list-item>
            <text:p text:style-name="P80" loext:marker-style-name="T47"><text:span text:style-name="T40">-</text:span><text:span text:style-name="T41"> INFORMACIÓN</text:span><text:span text:style-name="T40"> </text:span><text:span text:style-name="T41">SOBRE</text:span><text:span text:style-name="T45"> </text:span><text:span text:style-name="T41">LOS</text:span><text:span text:style-name="T45"> </text:span><text:span text:style-name="T41">APLAZAMIENTOS</text:span><text:span text:style-name="T43"> </text:span><text:span text:style-name="T41">DE</text:span><text:span text:style-name="T45"> </text:span><text:span text:style-name="T41">PAGO</text:span><text:span text:style-name="T50"> </text:span><text:span text:style-name="T41">EFECTUADOS</text:span><text:span text:style-name="T45"> </text:span><text:span text:style-name="T40">A</text:span><text:span text:style-name="T51"> </text:span><text:span text:style-name="T41">PROVEEDORES.</text:span><text:span text:style-name="T40"> </text:span><text:span text:style-name="T41">DISPOSICIÓN</text:span><text:span text:style-name="T40"> </text:span><text:span text:style-name="T41">ADICIONAL</text:span><text:span text:style-name="T40"> </text:span><text:span text:style-name="T41">TERCERA.</text:span><text:span text:style-name="T43"> </text:span><text:span text:style-name="T41">«DEBER</text:span><text:span text:style-name="T40"> </text:span><text:span text:style-name="T41">DE</text:span><text:span text:style-name="T52"> </text:span><text:span text:style-name="T41">INFORMACIÓN»</text:span><text:span text:style-name="T45"> </text:span><text:span text:style-name="T41">DE</text:span><text:span text:style-name="T45"> </text:span><text:span text:style-name="T41">LA</text:span><text:span text:style-name="T40"> </text:span><text:span text:style-name="T41">LEY</text:span><text:span text:style-name="T45"> </text:span><text:span text:style-name="T41">15/2010,</text:span><text:span text:style-name="T43"> </text:span><text:span text:style-name="T41">DE</text:span><text:span text:style-name="T45"> </text:span><text:span text:style-name="T40">5</text:span><text:span text:style-name="T41"> DE</text:span><text:span text:style-name="T45"> </text:span><text:span text:style-name="T41">JULIO</text:span></text:p>
          </text:list-item>
        </text:list>
      </text:section>
      <text:p text:style-name="P27" loext:marker-style-name="T58"/>
      <text:list text:style-name="WWNum2">
        <text:list-item>
          <text:p text:style-name="P81" loext:marker-style-name="T47"><text:span text:style-name="T53">-</text:span><text:span text:style-name="T42"> ACTIVIDAD</text:span><text:span text:style-name="T53"> </text:span><text:span text:style-name="T42">DE</text:span><text:span text:style-name="T46"> </text:span><text:span text:style-name="T44">LA</text:span><text:span text:style-name="T53"> </text:span><text:span text:style-name="T42">FUNDACIÓN</text:span></text:p>
        </text:list-item>
      </text:list>
      <text:p text:style-name="P30" loext:marker-style-name="T80"/>
      <text:p text:style-name="P250"><text:span text:style-name="T27">La</text:span><text:span text:style-name="T197"> </text:span><text:span text:style-name="T27">entidad</text:span><text:span text:style-name="T201"> </text:span>FUNDACION<text:span text:style-name="T201"> </text:span>CANARIA<text:span text:style-name="T205"> </text:span>ISBS,<text:span text:style-name="T201"> </text:span>a<text:span text:style-name="T205"> </text:span><text:span text:style-name="T27">que</text:span><text:span text:style-name="T201"> </text:span>se<text:span text:style-name="T207"> </text:span><text:span text:style-name="T27">refiere</text:span><text:span text:style-name="T205"> </text:span><text:span text:style-name="T27">la</text:span><text:span text:style-name="T201"> </text:span><text:span text:style-name="T27">presente</text:span><text:span text:style-name="T207"> </text:span>memoria<text:span text:style-name="T197"> </text:span><text:span text:style-name="T32">se</text:span><text:span text:style-name="T201"> </text:span><text:span text:style-name="T27">constituyó</text:span><text:span text:style-name="T201"> </text:span><text:span text:style-name="T32">el</text:span><text:span text:style-name="T209"> </text:span>año<text:span text:style-name="T212"> </text:span><text:span text:style-name="T27">2010</text:span><text:span text:style-name="T205"> </text:span>y<text:span text:style-name="T205"> </text:span><text:span text:style-name="T27">tiene</text:span><text:span text:style-name="T205"> </text:span>su<text:span text:style-name="T207"> </text:span><text:span text:style-name="T27">domicilio</text:span><text:span text:style-name="T201"> </text:span><text:span text:style-name="T27">social</text:span><text:span text:style-name="T205"> </text:span>y<text:span text:style-name="T205"> </text:span><text:span text:style-name="T27">fiscal</text:span><text:span text:style-name="T205"> </text:span><text:span text:style-name="T27">en</text:span><text:span text:style-name="T201"> </text:span><text:span text:style-name="T32">CL</text:span><text:span text:style-name="T207"> </text:span><text:span text:style-name="T27">BRAVO</text:span><text:span text:style-name="T213"> </text:span>MURILLO,<text:span text:style-name="T205"> </text:span>38,<text:span text:style-name="T201"> </text:span>35003,<text:span text:style-name="T207"> </text:span>PALMAS<text:span text:style-name="T197"> </text:span><text:span text:style-name="T32">DE</text:span><text:span text:style-name="T197"> </text:span>GRAN<text:span text:style-name="T213"> </text:span>CANAR,<text:span text:style-name="T216"> </text:span>LAS<text:span text:style-name="T209"> </text:span>PALMAS.<text:span text:style-name="T207"> </text:span><text:span text:style-name="T27">El</text:span><text:span text:style-name="T201"> </text:span>Régimen<text:span text:style-name="T207"> </text:span><text:span text:style-name="T27">Jurídico</text:span><text:span text:style-name="T197"> </text:span><text:span text:style-name="T32">en</text:span><text:span text:style-name="T201"> </text:span><text:span text:style-name="T32">el</text:span><text:span text:style-name="T197"> </text:span>momento<text:span text:style-name="T205"> </text:span><text:span text:style-name="T27">de</text:span><text:span text:style-name="T205"> </text:span>su<text:span text:style-name="T201"> </text:span><text:span text:style-name="T27">constitución</text:span><text:span text:style-name="T205"> </text:span><text:span text:style-name="T27">fue</text:span><text:span text:style-name="T207"> </text:span><text:span text:style-name="T27">de</text:span><text:span text:style-name="T197"> </text:span><text:span text:style-name="T27">Fundación.</text:span></text:p>
      <text:p text:style-name="P31" loext:marker-style-name="T82"/>
      <text:p text:style-name="P84" loext:marker-style-name="T86"><text:span text:style-name="T85">FINES:</text:span></text:p>
      <text:p text:style-name="P32" loext:marker-style-name="T82"/>
      <text:p text:style-name="P265"><text:span text:style-name="T27">El</text:span><text:span text:style-name="T201"> </text:span>fin<text:span text:style-name="T207"> </text:span><text:span text:style-name="T27">principal</text:span><text:span text:style-name="T201"> </text:span><text:span text:style-name="T32">de</text:span><text:span text:style-name="T205"> </text:span>la<text:span text:style-name="T205"> </text:span><text:span text:style-name="T27">entidad</text:span><text:span text:style-name="T213"> </text:span>es:</text:p>
      <text:p text:style-name="P40" loext:marker-style-name="T87"/>
      <text:p text:style-name="P84" loext:marker-style-name="T87"><text:span text:style-name="T88">OTRAS</text:span><text:span text:style-name="T90"> </text:span><text:span text:style-name="T88">ACTIVIDADES</text:span><text:span text:style-name="T90"> </text:span><text:span text:style-name="T91">DE</text:span><text:span text:style-name="T93"> </text:span><text:span text:style-name="T88">ENSEÑANZA</text:span></text:p>
      <text:p text:style-name="P43" loext:marker-style-name="T89"/>
      <text:p text:style-name="P92" loext:marker-style-name="T23"><text:span text:style-name="T3">La</text:span><text:span text:style-name="T4"> </text:span><text:span text:style-name="T5">Fundación</text:span><text:span text:style-name="T6"> </text:span><text:span text:style-name="T3">no</text:span><text:span text:style-name="T6"> </text:span><text:span text:style-name="T5">desarrolló</text:span><text:span text:style-name="T6"> </text:span><text:span text:style-name="T3">en</text:span><text:span text:style-name="T7"> </text:span><text:span text:style-name="T3">los</text:span><text:span text:style-name="T8"> </text:span><text:span text:style-name="T3">años</text:span><text:span text:style-name="T8"> </text:span><text:span text:style-name="T5">2010</text:span><text:span text:style-name="T6"> </text:span><text:span text:style-name="T3">y</text:span><text:span text:style-name="T6"> </text:span><text:span text:style-name="T5">2011</text:span><text:span text:style-name="T6"> </text:span><text:span text:style-name="T5">actividad.</text:span><text:span text:style-name="T6"> </text:span><text:span text:style-name="T5">Durante</text:span><text:span text:style-name="T4"> </text:span><text:span text:style-name="T5">este</text:span><text:span text:style-name="T4"> </text:span><text:span text:style-name="T5">tiempo</text:span><text:span text:style-name="T7"> </text:span><text:span text:style-name="T5">la</text:span><text:span text:style-name="T4"> </text:span><text:span text:style-name="T5">Sociedad</text:span><text:span text:style-name="T7"> </text:span><text:span text:style-name="T9">se</text:span><text:span text:style-name="T10"> </text:span><text:span text:style-name="T3">ocupó</text:span><text:span text:style-name="T7"> </text:span><text:span text:style-name="T9">de</text:span><text:span text:style-name="T8"> </text:span><text:span text:style-name="T5">inscribir</text:span><text:span text:style-name="T7"> </text:span><text:span text:style-name="T5">en</text:span><text:span text:style-name="T7"> </text:span><text:span text:style-name="T5">el</text:span><text:span text:style-name="T11"> </text:span><text:span text:style-name="T5">Registro</text:span><text:span text:style-name="T12"> </text:span><text:span text:style-name="T3">de</text:span><text:span text:style-name="T8"> </text:span><text:span text:style-name="T5">Fundaciones</text:span><text:span text:style-name="T13"> </text:span><text:span text:style-name="T5">Canarias</text:span><text:span text:style-name="T13"> </text:span><text:span text:style-name="T3">a</text:span><text:span text:style-name="T8"> </text:span><text:span text:style-name="T5">la</text:span><text:span text:style-name="T8"> </text:span><text:span text:style-name="T5">Fundación,</text:span><text:span text:style-name="T14"> </text:span><text:span text:style-name="T5">teniendo</text:span><text:span text:style-name="T7"> </text:span><text:span text:style-name="T5">que</text:span><text:span text:style-name="T8"> </text:span><text:span text:style-name="T5">realizar</text:span><text:span text:style-name="T7"> </text:span><text:span text:style-name="T5">varias</text:span><text:span text:style-name="T15"> </text:span><text:span text:style-name="T5">escrituras</text:span><text:span text:style-name="T16"> </text:span><text:span text:style-name="T9">de</text:span><text:span text:style-name="T17"> </text:span><text:span text:style-name="T5">subsanación</text:span><text:span text:style-name="T18"> </text:span><text:span text:style-name="T5">hasta</text:span><text:span text:style-name="T19"> </text:span><text:span text:style-name="T3">que</text:span><text:span text:style-name="T16"> </text:span><text:span text:style-name="T3">en</text:span><text:span text:style-name="T20"> </text:span><text:span text:style-name="T9">fecha</text:span><text:span text:style-name="T20"> </text:span><text:span text:style-name="T3">05</text:span><text:span text:style-name="T20"> </text:span><text:span text:style-name="T9">de</text:span><text:span text:style-name="T20"> </text:span><text:span text:style-name="T5">julio</text:span><text:span text:style-name="T20"> </text:span><text:span text:style-name="T9">de</text:span><text:span text:style-name="T20"> </text:span><text:span text:style-name="T3">2011</text:span><text:span text:style-name="T16"> </text:span><text:span text:style-name="T5">se</text:span><text:span text:style-name="T20"> </text:span><text:span text:style-name="T5">procedió</text:span><text:span text:style-name="T20"> </text:span><text:span text:style-name="T3">a</text:span><text:span text:style-name="T20"> </text:span><text:span text:style-name="T5">su</text:span><text:span text:style-name="T16"> </text:span><text:span text:style-name="T5">inscripción</text:span><text:span text:style-name="T19"> </text:span><text:span text:style-name="T5">bajo</text:span><text:span text:style-name="T16"> </text:span><text:span text:style-name="T5">el</text:span><text:span text:style-name="T21"> </text:span><text:span text:style-name="T3">nº291 de</text:span><text:span text:style-name="T22"> </text:span><text:span text:style-name="T5">registro.</text:span></text:p>
      <text:p text:style-name="P93" loext:marker-style-name="T23"><text:span text:style-name="T3">La</text:span><text:span text:style-name="T22"> </text:span><text:span text:style-name="T5">Fundación</text:span><text:span text:style-name="T3"> </text:span><text:span text:style-name="T9">no</text:span><text:span text:style-name="T3"> ha</text:span><text:span text:style-name="T22"> </text:span><text:span text:style-name="T5">suscrito</text:span><text:span text:style-name="T3"> </text:span><text:span text:style-name="T5">convenios </text:span><text:span text:style-name="T3">de</text:span><text:span text:style-name="T9"> </text:span><text:span text:style-name="T5">colaboración.</text:span></text:p>
      <text:p text:style-name="P85" loext:marker-style-name="T23"><text:span text:style-name="T3">La</text:span><text:span text:style-name="T22"> </text:span><text:span text:style-name="T5">Fundación</text:span><text:span text:style-name="T3"> </text:span><text:span text:style-name="T9">ha</text:span><text:span text:style-name="T22"> </text:span><text:span text:style-name="T5">obtenido</text:span><text:span text:style-name="T24"> </text:span><text:span text:style-name="T5">recursos </text:span><text:span text:style-name="T3">en</text:span><text:span text:style-name="T24"> </text:span><text:span text:style-name="T3">el</text:span><text:span text:style-name="T9"> </text:span><text:span text:style-name="T5">ejercicio</text:span><text:span text:style-name="T3"> </text:span><text:span text:style-name="T5">por</text:span><text:span text:style-name="T3"> </text:span><text:span text:style-name="T5">medio</text:span><text:span text:style-name="T3"> de</text:span><text:span text:style-name="T22"> </text:span><text:span text:style-name="T5">donaciones </text:span><text:span text:style-name="T9">de</text:span><text:span text:style-name="T22"> </text:span><text:span text:style-name="T5">terceros.</text:span><text:span text:style-name="T25"> </text:span><text:span text:style-name="T3">La</text:span><text:span text:style-name="T22"> </text:span><text:span text:style-name="T5">Fundación</text:span><text:span text:style-name="T3"> </text:span><text:span text:style-name="T9">no</text:span><text:span text:style-name="T3"> </text:span><text:span text:style-name="T5">tiene</text:span><text:span text:style-name="T22"> </text:span><text:span text:style-name="T5">deudas contraídas </text:span><text:span text:style-name="T3">ni </text:span><text:span text:style-name="T5">cualquier</text:span><text:span text:style-name="T3"> otra</text:span><text:span text:style-name="T22"> </text:span><text:span text:style-name="T5">obligación</text:span><text:span text:style-name="T3"> </text:span><text:span text:style-name="T5">financiera.</text:span></text:p>
      <text:p text:style-name="P23" loext:marker-style-name="T26"/>
      <text:list xml:id="list143455939074668" text:continue-numbering="true" text:style-name="WWNum2">
        <text:list-item>
          <text:p text:style-name="P82" loext:marker-style-name="T47"><text:span text:style-name="T53">-</text:span><text:span text:style-name="T42"> BASES</text:span><text:span text:style-name="T44"> </text:span><text:span text:style-name="T42">DE</text:span><text:span text:style-name="T46"> </text:span><text:span text:style-name="T42">PRESENTACIÓN</text:span><text:span text:style-name="T53"> </text:span><text:span text:style-name="T42">DE</text:span><text:span text:style-name="T46"> </text:span><text:span text:style-name="T42">LAS</text:span><text:span text:style-name="T46"> </text:span><text:span text:style-name="T42">CUENTAS</text:span><text:span text:style-name="T46"> </text:span><text:span text:style-name="T42">ANUALES</text:span></text:p>
        </text:list-item>
      </text:list>
      <text:p text:style-name="P30" loext:marker-style-name="T80"/>
      <text:list text:style-name="WWNum3">
        <text:list-item>
          <text:p text:style-name="P280">Imagen<text:span text:style-name="T217"> </text:span><text:span text:style-name="T27">fiel:</text:span></text:p>
        </text:list-item>
      </text:list>
      <text:p text:style-name="P40" loext:marker-style-name="T87"/>
      <text:p text:style-name="P251"><text:span text:style-name="T27">Las</text:span><text:span text:style-name="T201"> </text:span><text:span text:style-name="T27">cuentas</text:span><text:span text:style-name="T201"> </text:span><text:span text:style-name="T27">anuales</text:span><text:span text:style-name="T205"> </text:span>se<text:span text:style-name="T197"> </text:span><text:span text:style-name="T32">han</text:span><text:span text:style-name="T197"> </text:span><text:span text:style-name="T27">preparado</text:span><text:span text:style-name="T207"> </text:span>a<text:span text:style-name="T197"> </text:span><text:span text:style-name="T27">partir</text:span><text:span text:style-name="T201"> </text:span><text:span text:style-name="T32">de</text:span><text:span text:style-name="T207"> </text:span><text:span text:style-name="T27">los</text:span><text:span text:style-name="T213"> </text:span><text:span text:style-name="T27">registros</text:span><text:span text:style-name="T201"> </text:span>contables,<text:span text:style-name="T197"> </text:span>habiéndose<text:span text:style-name="T201"> </text:span><text:span text:style-name="T27">aplicado</text:span><text:span text:style-name="T205"> </text:span><text:span text:style-name="T27">las</text:span><text:span text:style-name="T220"> </text:span><text:span text:style-name="T27">disposiciones</text:span><text:span text:style-name="T201"> </text:span><text:span text:style-name="T27">legales</text:span><text:span text:style-name="T205"> </text:span>vigentes<text:span text:style-name="T201"> </text:span><text:span text:style-name="T27">en</text:span><text:span text:style-name="T207"> </text:span><text:span text:style-name="T27">materia</text:span><text:span text:style-name="T197"> </text:span>contable<text:span text:style-name="T201"> </text:span><text:span text:style-name="T32">con</text:span><text:span text:style-name="T201"> </text:span><text:span text:style-name="T27">el</text:span><text:span text:style-name="T201"> </text:span>objeto<text:span text:style-name="T201"> </text:span><text:span text:style-name="T27">de</text:span><text:span text:style-name="T205"> </text:span><text:span text:style-name="T27">mostrar</text:span><text:span text:style-name="T213"> </text:span><text:span text:style-name="T27">la</text:span><text:span text:style-name="T205"> </text:span><text:span text:style-name="T27">imagen</text:span><text:span text:style-name="T207"> </text:span><text:span text:style-name="T27">fiel</text:span><text:span text:style-name="T201"> </text:span><text:span text:style-name="T27">del</text:span><text:span text:style-name="T205"> </text:span><text:span text:style-name="T27">patrimonio,</text:span><text:span text:style-name="T201"> </text:span><text:span text:style-name="T32">de</text:span><text:span text:style-name="T221"> </text:span><text:span text:style-name="T27">la</text:span><text:span text:style-name="T201"> </text:span>situación<text:span text:style-name="T201"> </text:span><text:span text:style-name="T27">financiera</text:span><text:span text:style-name="T207"> </text:span>y<text:span text:style-name="T205"> </text:span><text:span text:style-name="T27">de</text:span><text:span text:style-name="T207"> </text:span><text:span text:style-name="T27">los</text:span><text:span text:style-name="T205"> </text:span><text:span text:style-name="T27">resultados</text:span><text:span text:style-name="T205"> </text:span><text:span text:style-name="T27">de</text:span><text:span text:style-name="T207"> </text:span><text:span text:style-name="T27">la</text:span><text:span text:style-name="T207"> </text:span>Entidad.</text:p>
      <text:p text:style-name="P31" loext:marker-style-name="T82"/>
      <text:list text:continue-numbering="true" text:style-name="WWNum3">
        <text:list-item>
          <text:p text:style-name="P281"><text:span text:style-name="T27">Principios</text:span><text:span text:style-name="T222"> </text:span>contables:</text:p>
        </text:list-item>
      </text:list>
      <text:p text:style-name="P40" loext:marker-style-name="T87"/>
      <text:p text:style-name="P256">No<text:span text:style-name="T201"> </text:span><text:span text:style-name="T27">ha</text:span><text:span text:style-name="T207"> </text:span><text:span text:style-name="T27">sido</text:span><text:span text:style-name="T213"> </text:span><text:span text:style-name="T27">necesario,</text:span><text:span text:style-name="T207"> </text:span><text:span text:style-name="T27">ni</text:span><text:span text:style-name="T201"> </text:span>se<text:span text:style-name="T207"> </text:span><text:span text:style-name="T27">ha</text:span><text:span text:style-name="T201"> </text:span>creído<text:span text:style-name="T205"> </text:span><text:span text:style-name="T27">conveniente</text:span><text:span text:style-name="T207"> </text:span><text:span text:style-name="T27">por</text:span><text:span text:style-name="T36"> </text:span><text:span text:style-name="T27">parte</text:span><text:span text:style-name="T201"> </text:span><text:span text:style-name="T32">de</text:span><text:span text:style-name="T205"> </text:span>la<text:span text:style-name="T201"> </text:span><text:span text:style-name="T27">administración</text:span><text:span text:style-name="T207"> </text:span><text:span text:style-name="T27">de</text:span><text:span text:style-name="T205"> </text:span>la<text:span text:style-name="T201"> </text:span><text:span text:style-name="T27">empresa,</text:span><text:span text:style-name="T213"> </text:span><text:span text:style-name="T27">la</text:span><text:span text:style-name="T223"> </text:span><text:span text:style-name="T27">aplicación</text:span><text:span text:style-name="T197"> </text:span><text:span text:style-name="T27">de</text:span><text:span text:style-name="T207"> </text:span><text:span text:style-name="T27">principios</text:span><text:span text:style-name="T205"> </text:span><text:span text:style-name="T27">contables</text:span><text:span text:style-name="T205"> </text:span><text:span text:style-name="T27">facultativos</text:span><text:span text:style-name="T205"> </text:span><text:span text:style-name="T27">distintos</text:span><text:span text:style-name="T201"> </text:span><text:span text:style-name="T27">de</text:span><text:span text:style-name="T201"> </text:span>los<text:span text:style-name="T205"> </text:span><text:span text:style-name="T27">obligatorios</text:span><text:span text:style-name="T205"> </text:span>a<text:span text:style-name="T207"> </text:span><text:span text:style-name="T27">que</text:span><text:span text:style-name="T205"> </text:span>se<text:span text:style-name="T207"> </text:span><text:span text:style-name="T27">refiere</text:span><text:span text:style-name="T207"> </text:span><text:span text:style-name="T27">el</text:span><text:span text:style-name="T205"> </text:span><text:span text:style-name="T27">art.</text:span><text:span text:style-name="T201"> </text:span><text:span text:style-name="T32">38</text:span><text:span text:style-name="T201"> </text:span>del<text:span text:style-name="T197"> </text:span>código<text:span text:style-name="T224"> </text:span><text:span text:style-name="T27">de</text:span><text:span text:style-name="T197"> </text:span>comercio<text:span text:style-name="T201"> </text:span>y<text:span text:style-name="T205"> </text:span>la<text:span text:style-name="T201"> </text:span>parte<text:span text:style-name="T201"> </text:span>primera<text:span text:style-name="T201"> </text:span>del<text:span text:style-name="T197"> </text:span>plan<text:span text:style-name="T197"> </text:span>general<text:span text:style-name="T197"> </text:span><text:span text:style-name="T32">de</text:span><text:span text:style-name="T201"> </text:span><text:span text:style-name="T27">contabilidad</text:span><text:span text:style-name="T207"> </text:span><text:span text:style-name="T27">pymes.</text:span></text:p>
      <text:p text:style-name="P31" loext:marker-style-name="T82"/>
      <text:list text:continue-numbering="true" text:style-name="WWNum3">
        <text:list-item>
          <text:p text:style-name="P281">Aspectos<text:span text:style-name="T201"> </text:span><text:span text:style-name="T27">críticos</text:span><text:span text:style-name="T197"> </text:span><text:span text:style-name="T27">de</text:span><text:span text:style-name="T205"> </text:span><text:span text:style-name="T27">la</text:span><text:span text:style-name="T205"> </text:span><text:span text:style-name="T27">valoración</text:span><text:span text:style-name="T197"> </text:span>y<text:span text:style-name="T213"> </text:span><text:span text:style-name="T27">estimación</text:span><text:span text:style-name="T197"> </text:span><text:span text:style-name="T27">de</text:span><text:span text:style-name="T205"> </text:span>la<text:span text:style-name="T197"> </text:span><text:span text:style-name="T27">incertidumbre:</text:span></text:p>
        </text:list-item>
      </text:list>
      <text:p text:style-name="P40" loext:marker-style-name="T87"/>
      <text:p text:style-name="P251"><text:span text:style-name="T27">En</text:span><text:span text:style-name="T201"> </text:span><text:span text:style-name="T27">la</text:span><text:span text:style-name="T197"> </text:span>elaboración<text:span text:style-name="T205"> </text:span><text:span text:style-name="T27">de</text:span><text:span text:style-name="T205"> </text:span><text:span text:style-name="T27">las</text:span><text:span text:style-name="T201"> </text:span><text:span text:style-name="T27">cuentas</text:span><text:span text:style-name="T201"> </text:span><text:span text:style-name="T27">anuales</text:span><text:span text:style-name="T201"> </text:span><text:span text:style-name="T27">correspondientes</text:span><text:span text:style-name="T201"> </text:span><text:span text:style-name="T32">al</text:span><text:span text:style-name="T209"> </text:span>ejercicio<text:span text:style-name="T197"> </text:span>2023<text:span text:style-name="T197"> </text:span>se<text:span text:style-name="T205"> </text:span>han<text:span text:style-name="T197"> </text:span><text:span text:style-name="T27">determinado</text:span><text:span text:style-name="T221"> </text:span><text:span text:style-name="T27">estimaciones</text:span><text:span text:style-name="T201"> </text:span>e<text:span text:style-name="T197"> </text:span><text:span text:style-name="T27">hipótesis</text:span><text:span text:style-name="T201"> </text:span><text:span text:style-name="T32">en</text:span><text:span text:style-name="T197"> </text:span><text:span text:style-name="T27">función</text:span><text:span text:style-name="T205"> </text:span><text:span text:style-name="T27">de</text:span><text:span text:style-name="T205"> </text:span><text:span text:style-name="T27">la</text:span><text:span text:style-name="T205"> </text:span><text:span text:style-name="T27">mejor</text:span><text:span text:style-name="T201"> </text:span>información<text:span text:style-name="T201"> </text:span><text:span text:style-name="T27">disponible</text:span><text:span text:style-name="T205"> </text:span>a<text:span text:style-name="T197"> </text:span><text:span text:style-name="T27">31/12/2023</text:span><text:span text:style-name="T205"> </text:span><text:span text:style-name="T27">sobre</text:span><text:span text:style-name="T205"> </text:span><text:span text:style-name="T27">los</text:span><text:span text:style-name="T201"> </text:span>hechos<text:span text:style-name="T225"> </text:span><text:span text:style-name="T27">analizados.</text:span><text:span text:style-name="T197"> </text:span><text:span text:style-name="T27">Es</text:span><text:span text:style-name="T213"> </text:span><text:span text:style-name="T27">posible</text:span><text:span text:style-name="T205"> </text:span><text:span text:style-name="T27">que</text:span><text:span text:style-name="T36"> </text:span><text:span text:style-name="T27">acontecimientos</text:span><text:span text:style-name="T201"> </text:span><text:span text:style-name="T27">que</text:span><text:span text:style-name="T205"> </text:span>puedan<text:span text:style-name="T201"> </text:span><text:span text:style-name="T27">tener</text:span><text:span text:style-name="T201"> </text:span><text:span text:style-name="T27">lugar</text:span><text:span text:style-name="T201"> </text:span><text:span text:style-name="T32">en</text:span><text:span text:style-name="T201"> </text:span><text:span text:style-name="T32">el</text:span><text:span text:style-name="T209"> </text:span><text:span text:style-name="T27">futuro</text:span><text:span text:style-name="T207"> </text:span>obliguen<text:span text:style-name="T197"> </text:span>a<text:span text:style-name="T205"> </text:span><text:span text:style-name="T27">modificarlas</text:span><text:span text:style-name="T201"> </text:span>(al<text:span text:style-name="T226"> </text:span><text:span text:style-name="T27">alza</text:span><text:span text:style-name="T201"> </text:span>o<text:span text:style-name="T207"> </text:span>a<text:span text:style-name="T207"> </text:span><text:span text:style-name="T27">la</text:span><text:span text:style-name="T205"> </text:span>baja)<text:span text:style-name="T205"> </text:span><text:span text:style-name="T27">en</text:span><text:span text:style-name="T207"> </text:span><text:span text:style-name="T27">próximos</text:span><text:span text:style-name="T207"> </text:span><text:span text:style-name="T27">ejercicios</text:span><text:span text:style-name="T205"> </text:span>lo<text:span text:style-name="T201"> </text:span>que<text:span text:style-name="T205"> </text:span>se<text:span text:style-name="T201"> </text:span>haría<text:span text:style-name="T205"> </text:span><text:span text:style-name="T27">de</text:span><text:span text:style-name="T207"> </text:span><text:span text:style-name="T27">forma</text:span><text:span text:style-name="T207"> </text:span><text:span text:style-name="T27">prospectiva,</text:span><text:span text:style-name="T205"> </text:span>reconociendo<text:span text:style-name="T201"> </text:span>los<text:span text:style-name="T205"> </text:span><text:span text:style-name="T27">efectos</text:span><text:span text:style-name="T207"> </text:span>del<text:span text:style-name="T225"> </text:span><text:span text:style-name="T27">cambio</text:span><text:span text:style-name="T193"> </text:span><text:span text:style-name="T32">de</text:span><text:span text:style-name="T209"> </text:span><text:span text:style-name="T27">estimación</text:span><text:span text:style-name="T201"> </text:span><text:span text:style-name="T27">en</text:span><text:span text:style-name="T197"> </text:span>las<text:span text:style-name="T197"> </text:span><text:span text:style-name="T27">correspondientes</text:span><text:span text:style-name="T209"> </text:span>cuentas<text:span text:style-name="T197"> </text:span><text:span text:style-name="T27">anuales</text:span><text:span text:style-name="T209"> </text:span><text:span text:style-name="T27">futuras.</text:span></text:p>
      <text:p text:style-name="P40" loext:marker-style-name="T87"/>
      <text:list text:continue-numbering="true" text:style-name="WWNum3">
        <text:list-item>
          <text:p text:style-name="P281"><text:span text:style-name="T27">Comparación</text:span><text:span text:style-name="T209"> </text:span><text:span text:style-name="T27">de</text:span><text:span text:style-name="T209"> </text:span><text:span text:style-name="T27">la</text:span><text:span text:style-name="T209"> </text:span><text:span text:style-name="T27">información:</text:span></text:p>
        </text:list-item>
      </text:list>
      <text:p text:style-name="P31" loext:marker-style-name="T82"/>
      <text:p text:style-name="P251">No<text:span text:style-name="T197"> </text:span><text:span text:style-name="T27">existe</text:span><text:span text:style-name="T205"> </text:span><text:span text:style-name="T27">ninguna</text:span><text:span text:style-name="T201"> </text:span>causa<text:span text:style-name="T197"> </text:span>que<text:span text:style-name="T197"> </text:span><text:span text:style-name="T27">impida</text:span><text:span text:style-name="T207"> </text:span><text:span text:style-name="T27">la</text:span><text:span text:style-name="T205"> </text:span>comparación<text:span text:style-name="T197"> </text:span><text:span text:style-name="T32">de</text:span><text:span text:style-name="T201"> </text:span><text:span text:style-name="T27">los</text:span><text:span text:style-name="T213"> </text:span><text:span text:style-name="T27">estados</text:span><text:span text:style-name="T201"> </text:span>financieros<text:span text:style-name="T201"> </text:span>del<text:span text:style-name="T197"> </text:span>ejercicio<text:span text:style-name="T197"> </text:span>actual<text:span text:style-name="T227"> </text:span>con<text:span text:style-name="T197"> </text:span><text:span text:style-name="T27">los</text:span><text:span text:style-name="T213"> </text:span><text:span text:style-name="T27">del</text:span><text:span text:style-name="T201"> </text:span><text:span text:style-name="T27">ejercicio</text:span><text:span text:style-name="T205"> </text:span><text:span text:style-name="T27">anterior.</text:span></text:p>
      <text:p text:style-name="P40" loext:marker-style-name="T87"/>
      <text:list text:continue-numbering="true" text:style-name="WWNum3">
        <text:list-item>
          <text:p text:style-name="P281"><text:span text:style-name="T27">Elementos</text:span><text:span text:style-name="T193"> </text:span><text:span text:style-name="T27">recogidos</text:span><text:span text:style-name="T209"> </text:span><text:span text:style-name="T32">en</text:span><text:span text:style-name="T197"> </text:span><text:span text:style-name="T27">varias</text:span><text:span text:style-name="T209"> </text:span><text:span text:style-name="T27">partidas</text:span></text:p>
        </text:list-item>
      </text:list>
      <text:p text:style-name="P40" loext:marker-style-name="T87"/>
      <text:p text:style-name="P251">No<text:span text:style-name="T201"> </text:span>existen<text:span text:style-name="T201"> </text:span>elementos<text:span text:style-name="T205"> </text:span><text:span text:style-name="T27">patrimoniales</text:span><text:span text:style-name="T205"> </text:span>del<text:span text:style-name="T205"> </text:span><text:span text:style-name="T27">Activo</text:span><text:span text:style-name="T201"> </text:span>o<text:span text:style-name="T207"> </text:span>del<text:span text:style-name="T205"> </text:span>Pasivo<text:span text:style-name="T205"> </text:span>que<text:span text:style-name="T201"> </text:span>figuren<text:span text:style-name="T201"> </text:span><text:span text:style-name="T32">en</text:span><text:span text:style-name="T201"> </text:span>más<text:span text:style-name="T205"> </text:span><text:span text:style-name="T32">de</text:span><text:span text:style-name="T201"> </text:span>una<text:span text:style-name="T205"> </text:span>partida<text:span text:style-name="T201"> </text:span>del<text:span text:style-name="T228"> </text:span><text:span text:style-name="T27">Balance.</text:span></text:p>
      <text:p text:style-name="P40" loext:marker-style-name="T87"/>
      <text:list text:continue-numbering="true" text:style-name="WWNum3">
        <text:list-item>
          <text:p text:style-name="P281">Cambios<text:span text:style-name="T193"> </text:span><text:span text:style-name="T27">en</text:span><text:span text:style-name="T209"> </text:span><text:span text:style-name="T27">criterios</text:span><text:span text:style-name="T209"> </text:span><text:span text:style-name="T27">contables</text:span></text:p>
        </text:list-item>
      </text:list>
      <text:p text:style-name="P40" loext:marker-style-name="T87"/>
      <text:p text:style-name="P256"><text:span text:style-name="T27">En</text:span><text:span text:style-name="T197"> </text:span><text:span text:style-name="T32">el</text:span><text:span text:style-name="T201"> </text:span><text:span text:style-name="T27">presente</text:span><text:span text:style-name="T205"> </text:span><text:span text:style-name="T27">ejercicio,</text:span><text:span text:style-name="T207"> </text:span><text:span text:style-name="T27">no</text:span><text:span text:style-name="T207"> </text:span>se<text:span text:style-name="T201"> </text:span><text:span text:style-name="T27">han</text:span><text:span text:style-name="T207"> </text:span><text:span text:style-name="T27">realizado</text:span><text:span text:style-name="T201"> </text:span><text:span text:style-name="T27">otros</text:span><text:span text:style-name="T205"> </text:span>cambios<text:span text:style-name="T201"> </text:span><text:span text:style-name="T27">en</text:span><text:span text:style-name="T201"> </text:span><text:span text:style-name="T27">criterios</text:span><text:span text:style-name="T205"> </text:span>contables<text:span text:style-name="T205"> </text:span><text:span text:style-name="T27">de</text:span><text:span text:style-name="T201"> </text:span>los<text:span text:style-name="T205"> </text:span><text:span text:style-name="T27">marcados</text:span><text:span text:style-name="T205"> </text:span><text:span text:style-name="T27">por</text:span><text:span text:style-name="T229"> </text:span><text:span text:style-name="T27">la</text:span><text:span text:style-name="T197"> </text:span>adaptación<text:span text:style-name="T197"> </text:span><text:span text:style-name="T32">de</text:span><text:span text:style-name="T197"> </text:span>la<text:span text:style-name="T197"> </text:span>contabilidad<text:span text:style-name="T197"> </text:span><text:span text:style-name="T32">al</text:span><text:span text:style-name="T197"> </text:span>nuevo<text:span text:style-name="T205"> </text:span><text:span text:style-name="T27">Plan</text:span><text:span text:style-name="T197"> </text:span>General<text:span text:style-name="T201"> </text:span><text:span text:style-name="T27">Contable</text:span><text:span text:style-name="T197"> </text:span>Pymes.</text:p>
      <text:p text:style-name="P31" loext:marker-style-name="T82"/>
      <text:list text:continue-numbering="true" text:style-name="WWNum3">
        <text:list-item>
          <text:p text:style-name="P281">Corrección<text:span text:style-name="T230"> </text:span><text:span text:style-name="T27">de</text:span><text:span text:style-name="T193"> </text:span><text:span text:style-name="T27">errores</text:span></text:p>
        </text:list-item>
      </text:list>
      <text:p text:style-name="P46" loext:marker-style-name="T108"/>
      <text:p text:style-name="P250">No<text:span text:style-name="T197"> </text:span>se<text:span text:style-name="T201"> </text:span>han<text:span text:style-name="T201"> </text:span>detectado<text:span text:style-name="T205"> </text:span>errores<text:span text:style-name="T205"> </text:span><text:span text:style-name="T27">existentes</text:span><text:span text:style-name="T213"> </text:span><text:span text:style-name="T27">al</text:span><text:span text:style-name="T197"> </text:span>cierre<text:span text:style-name="T201"> </text:span>del<text:span text:style-name="T197"> </text:span><text:span text:style-name="T27">ejercicio</text:span><text:span text:style-name="T197"> </text:span>que<text:span text:style-name="T207"> </text:span><text:span text:style-name="T27">obliguen</text:span><text:span text:style-name="T207"> </text:span>a<text:span text:style-name="T197"> </text:span><text:span text:style-name="T27">reformular</text:span><text:span text:style-name="T205"> </text:span><text:span text:style-name="T27">las</text:span><text:span text:style-name="T205"> </text:span>cuentas,<text:span text:style-name="T233"> </text:span><text:span text:style-name="T27">los</text:span><text:span text:style-name="T201"> </text:span>hechos<text:span text:style-name="T201"> </text:span><text:span text:style-name="T27">conocidos</text:span><text:span text:style-name="T201"> </text:span>con<text:span text:style-name="T36"> </text:span><text:span text:style-name="T27">posterioridad</text:span><text:span text:style-name="T201"> </text:span><text:span text:style-name="T32">al</text:span><text:span text:style-name="T209"> </text:span>cierre,<text:span text:style-name="T201"> </text:span>que<text:span text:style-name="T205"> </text:span><text:span text:style-name="T27">podrían</text:span><text:span text:style-name="T197"> </text:span>aconsejar<text:span text:style-name="T205"> </text:span><text:span text:style-name="T27">ajustes</text:span><text:span text:style-name="T213"> </text:span><text:span text:style-name="T27">en</text:span><text:span text:style-name="T197"> </text:span>las<text:span text:style-name="T205"> </text:span><text:span text:style-name="T27">estimaciones</text:span><text:span text:style-name="T201"> </text:span><text:span text:style-name="T32">en</text:span><text:span text:style-name="T197"> </text:span><text:span text:style-name="T32">el</text:span><text:span text:style-name="T234"> </text:span><text:span text:style-name="T27">cierre</text:span><text:span text:style-name="T209"> </text:span>del<text:span text:style-name="T193"> </text:span><text:span text:style-name="T27">ejercicio,</text:span><text:span text:style-name="T209"> </text:span>han<text:span text:style-name="T209"> </text:span><text:span text:style-name="T32">sido</text:span><text:span text:style-name="T209"> </text:span><text:span text:style-name="T27">comentadas</text:span><text:span text:style-name="T209"> </text:span><text:span text:style-name="T27">en</text:span><text:span text:style-name="T201"> </text:span>sus<text:span text:style-name="T197"> </text:span><text:span text:style-name="T27">apartados</text:span><text:span text:style-name="T197"> </text:span>correspondientes.</text:p>
      <text:p text:style-name="P41" loext:marker-style-name="T87"/>
      <text:list text:continue-list="list143455939074668" text:style-name="WWNum2">
        <text:list-item>
          <text:h text:style-name="P9" text:outline-level="2" loext:marker-style-name="T38"><text:span text:style-name="T235">-</text:span><text:span text:style-name="T28"> APLICACIÓN</text:span><text:span text:style-name="T235"> </text:span><text:span text:style-name="T28">DE</text:span><text:span text:style-name="T37"> </text:span><text:span text:style-name="T28">RESULTADOS</text:span></text:h>
        </text:list-item>
      </text:list>
      <text:p text:style-name="P43" loext:marker-style-name="T89"/>
      <text:p text:style-name="P55" loext:marker-style-name="T11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0" loext:marker-style-name="T120"><text:span text:style-name="T112">BASE</text:span><text:span text:style-name="T116"> </text:span><text:span text:style-name="T118">DE</text:span><text:span text:style-name="T116"> </text:span><text:span text:style-name="T112">REPARTO</text:span></text:p>
          </table:table-cell>
          <table:table-cell table:style-name="Tabla1.A1" office:value-type="string">
            <text:p text:style-name="P108" loext:marker-style-name="T120"><text:span text:style-name="T113">2023</text:span><text:span text:style-name="T366"/></text:p>
          </table:table-cell>
          <table:table-cell table:style-name="Tabla1.A1" office:value-type="string">
            <text:p text:style-name="P109" loext:marker-style-name="T120"><text:span text:style-name="T113">2022</text:span><text:span text:style-name="T366"/></text:p>
          </table:table-cell>
        </table:table-row>
      </table:table>
      <text:p text:style-name="P58" loext:marker-style-name="T13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0" loext:marker-style-name="T120"><text:span text:style-name="T114">Pérdidas </text:span><text:span text:style-name="T121">y</text:span><text:span text:style-name="T122"> </text:span><text:span text:style-name="T114">ganancias</text:span></text:p>
          </table:table-cell>
          <table:table-cell table:style-name="Tabla2.A1" office:value-type="string">
            <text:p text:style-name="P101" loext:marker-style-name="T120"><text:span text:style-name="T114">6.979,76</text:span><text:span text:style-name="T365"/></text:p>
          </table:table-cell>
          <table:table-cell table:style-name="Tabla2.A1" office:value-type="string">
            <text:p text:style-name="P102" loext:marker-style-name="T120"><text:span text:style-name="T114">178.195,92</text:span><text:span text:style-name="T365"/></text:p>
          </table:table-cell>
        </table:table-row>
      </table:table>
      <text:p text:style-name="P58" loext:marker-style-name="T13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00" loext:marker-style-name="T120"><text:span text:style-name="T112">Total</text:span><text:span text:style-name="T367"/></text:p>
          </table:table-cell>
          <table:table-cell table:style-name="Tabla3.A1" office:value-type="string">
            <text:p text:style-name="P101" loext:marker-style-name="T120"><text:span text:style-name="T112">6.979,76</text:span><text:span text:style-name="T367"/></text:p>
          </table:table-cell>
          <table:table-cell table:style-name="Tabla3.A1" office:value-type="string">
            <text:p text:style-name="P102" loext:marker-style-name="T120"><text:span text:style-name="T112">178.195,92</text:span><text:span text:style-name="T367"/></text:p>
          </table:table-cell>
        </table:table-row>
      </table:table>
      <text:p text:style-name="P58" loext:marker-style-name="T13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00" loext:marker-style-name="T120"><text:span text:style-name="T112">DISTRIBUCIÓN</text:span><text:span text:style-name="T367"/></text:p>
          </table:table-cell>
          <table:table-cell table:style-name="Tabla4.A1" office:value-type="string">
            <text:p text:style-name="P108" loext:marker-style-name="T120"><text:span text:style-name="T113">2023</text:span><text:span text:style-name="T366"/></text:p>
          </table:table-cell>
          <table:table-cell table:style-name="Tabla4.A1" office:value-type="string">
            <text:p text:style-name="P109" loext:marker-style-name="T120"><text:span text:style-name="T113">2022</text:span><text:span text:style-name="T366"/></text:p>
          </table:table-cell>
        </table:table-row>
      </table:table>
      <text:p text:style-name="P59" loext:marker-style-name="T134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00" loext:marker-style-name="T120"><text:span text:style-name="T121">A</text:span><text:span text:style-name="T117"> </text:span><text:span text:style-name="T114">reserva</text:span><text:span text:style-name="T121"> </text:span><text:span text:style-name="T114">legal</text:span></text:p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P101" loext:marker-style-name="T120"><text:span text:style-name="T114">5.079,96</text:span><text:span text:style-name="T365"/></text:p>
          </table:table-cell>
        </table:table-row>
        <table:table-row table:style-name="Tabla5.2">
          <table:table-cell table:style-name="Tabla5.A1" office:value-type="string">
            <text:p text:style-name="P112" loext:marker-style-name="T120"><text:span text:style-name="T121">A</text:span><text:span text:style-name="T117"> </text:span><text:span text:style-name="T114">reservas voluntarias</text:span></text:p>
          </table:table-cell>
          <table:table-cell table:style-name="Tabla5.A1" office:value-type="string">
            <text:p text:style-name="P115" loext:marker-style-name="T120"><text:span text:style-name="T114">6.979,76</text:span><text:span text:style-name="T365"/></text:p>
          </table:table-cell>
          <table:table-cell table:style-name="Tabla5.A1" office:value-type="string">
            <text:p text:style-name="P116" loext:marker-style-name="T120"><text:span text:style-name="T114">173.115,96</text:span><text:span text:style-name="T365"/></text:p>
          </table:table-cell>
        </table:table-row>
      </table:table>
      <text:p text:style-name="P59" loext:marker-style-name="T134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00" loext:marker-style-name="T120"><text:span text:style-name="T112">Total</text:span><text:span text:style-name="T123"> </text:span><text:span text:style-name="T112">distribuido</text:span></text:p>
          </table:table-cell>
          <table:table-cell table:style-name="Tabla6.A1" office:value-type="string">
            <text:p text:style-name="P101" loext:marker-style-name="T120"><text:span text:style-name="T112">6.979,76</text:span><text:span text:style-name="T367"/></text:p>
          </table:table-cell>
          <table:table-cell table:style-name="Tabla6.A1" office:value-type="string">
            <text:p text:style-name="P102" loext:marker-style-name="T120"><text:span text:style-name="T112">178.195,92</text:span><text:span text:style-name="T367"/></text:p>
          </table:table-cell>
        </table:table-row>
      </table:table>
      <text:p text:style-name="P43" loext:marker-style-name="T89"/>
      <text:p text:style-name="P56" loext:marker-style-name="T110"/>
      <text:list text:continue-numbering="true" text:style-name="WWNum2">
        <text:list-item>
          <text:p text:style-name="P83" loext:marker-style-name="T47"><text:span text:style-name="T53">-</text:span><text:span text:style-name="T42"> NORMAS</text:span><text:span text:style-name="T53"> </text:span><text:span text:style-name="T46"><text:s/></text:span><text:span text:style-name="T42">DE</text:span><text:span text:style-name="T46"> </text:span><text:span text:style-name="T42">REGISTRO</text:span><text:span text:style-name="T53"> Y</text:span><text:span text:style-name="T44"> </text:span><text:span text:style-name="T42">VALORACIÓN</text:span></text:p>
        </text:list-item>
      </text:list>
      <text:p text:style-name="P51" loext:marker-style-name="T109"/>
      <text:p text:style-name="P267"><text:span text:style-name="T27">Se</text:span><text:span text:style-name="T209"> </text:span>han<text:span text:style-name="T201"> </text:span><text:span text:style-name="T27">aplicado</text:span><text:span text:style-name="T209"> </text:span>los<text:span text:style-name="T197"> </text:span>siguientes<text:span text:style-name="T197"> </text:span><text:span text:style-name="T27">criterios</text:span><text:span text:style-name="T201"> </text:span>contables:</text:p>
      <text:p text:style-name="P40" loext:marker-style-name="T87"/>
      <text:list text:continue-numbering="true" text:style-name="WWNum2">
        <text:list-item>
          <text:list>
            <text:list-item>
              <text:h text:style-name="P1" text:outline-level="4" loext:marker-style-name="T138"><text:span text:style-name="T29">Inmovilizado</text:span><text:span text:style-name="T236"> </text:span><text:span text:style-name="T29">intangible</text:span><text:span text:style-name="T136">:</text:span></text:h>
            </text:list-item>
          </text:list>
        </text:list-item>
      </text:list>
      <text:p text:style-name="P44" loext:marker-style-name="T89"/>
      <text:p text:style-name="P251"><text:span text:style-name="T27">Los</text:span><text:span text:style-name="T201"> </text:span><text:span text:style-name="T27">activos</text:span><text:span text:style-name="T213"> </text:span><text:span text:style-name="T27">intangibles</text:span><text:span text:style-name="T201"> </text:span>se<text:span text:style-name="T197"> </text:span><text:span text:style-name="T27">registran</text:span><text:span text:style-name="T205"> </text:span><text:span text:style-name="T27">por</text:span><text:span text:style-name="T205"> </text:span>su<text:span text:style-name="T197"> </text:span>coste<text:span text:style-name="T197"> </text:span><text:span text:style-name="T27">de</text:span><text:span text:style-name="T207"> </text:span><text:span text:style-name="T27">adquisición</text:span><text:span text:style-name="T197"> </text:span>y<text:span text:style-name="T213"> </text:span><text:span text:style-name="T27">o/producción</text:span><text:span text:style-name="T205"> </text:span>y,<text:span text:style-name="T205"> </text:span><text:span text:style-name="T27">posteriormente,</text:span><text:span text:style-name="T201"> </text:span>se<text:span text:style-name="T237"> </text:span><text:span text:style-name="T27">valoran</text:span><text:span text:style-name="T201"> </text:span>a<text:span text:style-name="T209"> </text:span>su<text:span text:style-name="T197"> </text:span>coste<text:span text:style-name="T201"> </text:span>menos,<text:span text:style-name="T205"> </text:span><text:span text:style-name="T27">según</text:span><text:span text:style-name="T201"> </text:span><text:span text:style-name="T27">proceda,</text:span><text:span text:style-name="T197"> </text:span>su<text:span text:style-name="T209"> </text:span>correspondiente<text:span text:style-name="T197"> </text:span><text:span text:style-name="T27">amortización</text:span><text:span text:style-name="T201"> </text:span><text:span text:style-name="T27">acumulada</text:span><text:span text:style-name="T197"> </text:span>y<text:span text:style-name="T207"> </text:span><text:span text:style-name="T27">o/pérdidas</text:span><text:span text:style-name="T197"> </text:span><text:span text:style-name="T27">por</text:span><text:span text:style-name="T238"> </text:span><text:span text:style-name="T27">deterioro</text:span><text:span text:style-name="T197"> </text:span>que<text:span text:style-name="T205"> </text:span><text:span text:style-name="T27">hayan</text:span><text:span text:style-name="T207"> </text:span><text:span text:style-name="T27">experimentado.</text:span><text:span text:style-name="T205"> </text:span><text:span text:style-name="T27">Estos</text:span><text:span text:style-name="T213"> </text:span><text:span text:style-name="T27">activos</text:span><text:span text:style-name="T205"> </text:span>se<text:span text:style-name="T205"> </text:span><text:span text:style-name="T27">amortizan</text:span><text:span text:style-name="T201"> </text:span><text:span text:style-name="T32">en</text:span><text:span text:style-name="T197"> </text:span>función<text:span text:style-name="T201"> </text:span><text:span text:style-name="T32">de</text:span><text:span text:style-name="T197"> </text:span>su<text:span text:style-name="T207"> </text:span><text:span text:style-name="T27">vida</text:span><text:span text:style-name="T205"> </text:span><text:span text:style-name="T27">útil.</text:span></text:p>
      <text:p text:style-name="P40" loext:marker-style-name="T87"/>
      <text:p text:style-name="P251"><text:span text:style-name="T27">La</text:span><text:span text:style-name="T197"> </text:span>Entidad<text:span text:style-name="T197"> </text:span>reconoce<text:span text:style-name="T201"> </text:span><text:span text:style-name="T27">cualquier</text:span><text:span text:style-name="T201"> </text:span>pérdida<text:span text:style-name="T205"> </text:span><text:span text:style-name="T27">que</text:span><text:span text:style-name="T207"> </text:span><text:span text:style-name="T27">haya</text:span><text:span text:style-name="T205"> </text:span>podido<text:span text:style-name="T197"> </text:span><text:span text:style-name="T27">producirse</text:span><text:span text:style-name="T201"> </text:span><text:span text:style-name="T32">en</text:span><text:span text:style-name="T197"> </text:span><text:span text:style-name="T32">el</text:span><text:span text:style-name="T197"> </text:span>valor<text:span text:style-name="T201"> </text:span><text:span text:style-name="T27">registrado</text:span><text:span text:style-name="T205"> </text:span><text:span text:style-name="T27">de</text:span><text:span text:style-name="T205"> </text:span><text:span text:style-name="T27">estos</text:span><text:span text:style-name="T239"> </text:span><text:span text:style-name="T27">activos</text:span><text:span text:style-name="T201"> </text:span>con<text:span text:style-name="T201"> </text:span>origen<text:span text:style-name="T201"> </text:span><text:span text:style-name="T32">en</text:span><text:span text:style-name="T201"> </text:span>su<text:span text:style-name="T201"> </text:span><text:span text:style-name="T27">deterioro.</text:span><text:span text:style-name="T207"> </text:span><text:span text:style-name="T27">Los</text:span><text:span text:style-name="T205"> </text:span><text:span text:style-name="T27">criterios</text:span><text:span text:style-name="T205"> </text:span>para<text:span text:style-name="T197"> </text:span><text:span text:style-name="T32">el</text:span><text:span text:style-name="T205"> </text:span><text:span text:style-name="T27">reconocimiento</text:span><text:span text:style-name="T207"> </text:span><text:span text:style-name="T27">de</text:span><text:span text:style-name="T207"> </text:span><text:span text:style-name="T27">las</text:span><text:span text:style-name="T205"> </text:span><text:span text:style-name="T27">pérdidas</text:span><text:span text:style-name="T201"> </text:span><text:span text:style-name="T27">por</text:span><text:span text:style-name="T205"> </text:span><text:span text:style-name="T27">deterioro</text:span><text:span text:style-name="T201"> </text:span><text:span text:style-name="T32">de</text:span><text:span text:style-name="T201"> </text:span>estos<text:span text:style-name="T226"> </text:span><text:span text:style-name="T27">activos</text:span><text:span text:style-name="T201"> </text:span>y,<text:span text:style-name="T197"> </text:span>si<text:span text:style-name="T209"> </text:span><text:span text:style-name="T27">procede,</text:span><text:span text:style-name="T205"> </text:span><text:span text:style-name="T27">de</text:span><text:span text:style-name="T205"> </text:span>las<text:span text:style-name="T201"> </text:span><text:span text:style-name="T27">recuperaciones</text:span><text:span text:style-name="T201"> </text:span><text:span text:style-name="T32">de</text:span><text:span text:style-name="T201"> </text:span>las<text:span text:style-name="T201"> </text:span><text:span text:style-name="T27">pérdidas</text:span><text:span text:style-name="T201"> </text:span>por<text:span text:style-name="T201"> </text:span><text:span text:style-name="T27">deterioro</text:span><text:span text:style-name="T197"> </text:span><text:span text:style-name="T27">registradas</text:span><text:span text:style-name="T201"> </text:span><text:span text:style-name="T32">en</text:span><text:span text:style-name="T201"> </text:span><text:span text:style-name="T27">ejercicios</text:span><text:span text:style-name="T207"> </text:span><text:span text:style-name="T27">anteriores</text:span><text:span text:style-name="T240"> </text:span>son<text:span text:style-name="T197"> </text:span><text:span text:style-name="T27">similares</text:span><text:span text:style-name="T201"> </text:span>a<text:span text:style-name="T197"> </text:span>los<text:span text:style-name="T205"> </text:span>aplicados<text:span text:style-name="T201"> </text:span><text:span text:style-name="T27">para</text:span><text:span text:style-name="T197"> </text:span>los<text:span text:style-name="T201"> </text:span><text:span text:style-name="T27">activos</text:span><text:span text:style-name="T205"> </text:span>materiales.</text:p>
      <text:p text:style-name="P40" loext:marker-style-name="T87"/>
      <text:p text:style-name="P251"><text:span text:style-name="T27">Los</text:span><text:span text:style-name="T205"> </text:span><text:span text:style-name="T27">activos</text:span><text:span text:style-name="T36"> </text:span><text:span text:style-name="T27">intangibles</text:span><text:span text:style-name="T205"> </text:span>se<text:span text:style-name="T201"> </text:span>amortizan<text:span text:style-name="T201"> </text:span><text:span text:style-name="T27">linealmente</text:span><text:span text:style-name="T201"> </text:span><text:span text:style-name="T32">en</text:span><text:span text:style-name="T201"> </text:span><text:span text:style-name="T27">función</text:span><text:span text:style-name="T213"> </text:span><text:span text:style-name="T27">de</text:span><text:span text:style-name="T207"> </text:span><text:span text:style-name="T27">los</text:span><text:span text:style-name="T205"> </text:span>años<text:span text:style-name="T205"> </text:span><text:span text:style-name="T32">de</text:span><text:span text:style-name="T201"> </text:span>vida<text:span text:style-name="T201"> </text:span><text:span text:style-name="T27">útil</text:span><text:span text:style-name="T205"> </text:span><text:span text:style-name="T27">estimada.</text:span><text:span text:style-name="T205"> </text:span>A<text:span text:style-name="T207"> </text:span><text:span text:style-name="T27">la</text:span><text:span text:style-name="T221"> </text:span><text:span text:style-name="T27">fecha</text:span><text:span text:style-name="T201"> </text:span><text:span text:style-name="T32">de</text:span><text:span text:style-name="T201"> </text:span><text:span text:style-name="T27">estas</text:span><text:span text:style-name="T205"> </text:span>Cuentas<text:span text:style-name="T205"> </text:span>Anuales<text:span text:style-name="T205"> </text:span><text:span text:style-name="T27">la</text:span><text:span text:style-name="T201"> </text:span>Fundación<text:span text:style-name="T201"> </text:span><text:span text:style-name="T27">no</text:span><text:span text:style-name="T207"> </text:span>posee<text:span text:style-name="T201"> </text:span><text:span text:style-name="T27">inmovilizado</text:span><text:span text:style-name="T207"> </text:span><text:span text:style-name="T27">intangible</text:span><text:span text:style-name="T207"> </text:span><text:span text:style-name="T27">alguno</text:span><text:span text:style-name="T207"> </text:span><text:span text:style-name="T27">por</text:span><text:span text:style-name="T213"> </text:span><text:span text:style-name="T27">lo</text:span><text:span text:style-name="T207"> </text:span><text:span text:style-name="T27">que</text:span><text:span text:style-name="T205"> </text:span><text:span text:style-name="T27">no</text:span><text:span text:style-name="T205"> </text:span>se<text:span text:style-name="T205"> </text:span><text:span text:style-name="T27">ha</text:span><text:span text:style-name="T220"> </text:span><text:span text:style-name="T27">fijado</text:span><text:span text:style-name="T205"> </text:span><text:span text:style-name="T27">los</text:span><text:span text:style-name="T201"> </text:span>años<text:span text:style-name="T205"> </text:span><text:span text:style-name="T32">de</text:span><text:span text:style-name="T201"> </text:span>la<text:span text:style-name="T197"> </text:span><text:span text:style-name="T27">amortización.</text:span></text:p>
      <text:p text:style-name="P31" loext:marker-style-name="T82"/>
      <text:p text:style-name="P268"><text:span text:style-name="T27">Analizados</text:span><text:span text:style-name="T197"> </text:span><text:span text:style-name="T27">todos</text:span><text:span text:style-name="T197"> </text:span>los<text:span text:style-name="T201"> </text:span>factores,<text:span text:style-name="T209"> </text:span><text:span text:style-name="T27">no</text:span><text:span text:style-name="T197"> </text:span>se<text:span text:style-name="T209"> </text:span>reconocen<text:span text:style-name="T197"> </text:span><text:span text:style-name="T27">inmovilizados</text:span><text:span text:style-name="T197"> </text:span><text:span text:style-name="T27">intangibles</text:span><text:span text:style-name="T197"> </text:span><text:span text:style-name="T32">con</text:span><text:span text:style-name="T197"> </text:span>vida<text:span text:style-name="T201"> </text:span><text:span text:style-name="T27">útil</text:span><text:span text:style-name="T209"> </text:span><text:span text:style-name="T27">indefinida.</text:span></text:p>
      <text:p text:style-name="P40" loext:marker-style-name="T87"/>
      <text:list xml:id="list143454657166239" text:continue-numbering="true" text:style-name="WWNum2">
        <text:list-item>
          <text:list>
            <text:list-item>
              <text:h text:style-name="P4" text:outline-level="4" loext:marker-style-name="T138"><text:span text:style-name="T29">Inmovilizado</text:span><text:span text:style-name="T241"> </text:span><text:span text:style-name="T29">material</text:span><text:span text:style-name="T136">:</text:span></text:h>
            </text:list-item>
          </text:list>
        </text:list-item>
      </text:list>
      <text:p text:style-name="P44" loext:marker-style-name="T89"/>
      <text:list text:style-name="WWNum4">
        <text:list-item>
          <text:p text:style-name="P282"><text:span text:style-name="T27">Coste</text:span></text:p>
        </text:list-item>
      </text:list>
      <text:p text:style-name="P31" loext:marker-style-name="T82"/>
      <text:p text:style-name="P256"><text:span text:style-name="T27">Los</text:span><text:span text:style-name="T201"> </text:span><text:span text:style-name="T27">bienes</text:span><text:span text:style-name="T205"> </text:span>comprendidos<text:span text:style-name="T205"> </text:span><text:span text:style-name="T32">en</text:span><text:span text:style-name="T197"> </text:span><text:span text:style-name="T27">el</text:span><text:span text:style-name="T205"> </text:span><text:span text:style-name="T27">inmovilizado</text:span><text:span text:style-name="T207"> </text:span><text:span text:style-name="T27">material</text:span><text:span text:style-name="T209"> </text:span>se<text:span text:style-name="T201"> </text:span>han<text:span text:style-name="T201"> </text:span><text:span text:style-name="T27">valorado</text:span><text:span text:style-name="T207"> </text:span><text:span text:style-name="T27">por</text:span><text:span text:style-name="T207"> </text:span><text:span text:style-name="T27">el</text:span><text:span text:style-name="T205"> </text:span>precio<text:span text:style-name="T197"> </text:span><text:span text:style-name="T27">de</text:span><text:span text:style-name="T207"> </text:span><text:span text:style-name="T27">adquisición</text:span><text:span text:style-name="T207"> </text:span>o<text:span text:style-name="T238"> </text:span>coste<text:span text:style-name="T209"> </text:span><text:span text:style-name="T27">de</text:span><text:span text:style-name="T201"> </text:span><text:span text:style-name="T27">producción</text:span><text:span text:style-name="T209"> </text:span>y<text:span text:style-name="T197"> </text:span>minorado<text:span text:style-name="T209"> </text:span>por<text:span text:style-name="T197"> </text:span><text:span text:style-name="T27">las</text:span><text:span text:style-name="T197"> </text:span>correspondientes<text:span text:style-name="T197"> </text:span><text:span text:style-name="T27">amortizaciones</text:span><text:span text:style-name="T197"> </text:span>acumuladas<text:span text:style-name="T197"> </text:span>y<text:span text:style-name="T197"> </text:span><text:span text:style-name="T27">cualquier</text:span><text:span text:style-name="T201"> </text:span>pérdida<text:span text:style-name="T209"> </text:span>por<text:span text:style-name="T239"> </text:span><text:span text:style-name="T27">deterioro</text:span><text:span text:style-name="T197"> </text:span><text:span text:style-name="T32">de</text:span><text:span text:style-name="T201"> </text:span>valor<text:span text:style-name="T201"> </text:span>conocida.<text:span text:style-name="T201"> </text:span><text:span text:style-name="T27">El</text:span><text:span text:style-name="T201"> </text:span>precio<text:span text:style-name="T201"> </text:span><text:span text:style-name="T27">de</text:span><text:span text:style-name="T205"> </text:span><text:span text:style-name="T27">adquisición</text:span><text:span text:style-name="T201"> </text:span>o<text:span text:style-name="T205"> </text:span>coste<text:span text:style-name="T201"> </text:span><text:span text:style-name="T27">de</text:span><text:span text:style-name="T205"> </text:span><text:span text:style-name="T27">producción</text:span><text:span text:style-name="T205"> </text:span><text:span text:style-name="T27">incluye</text:span><text:span text:style-name="T201"> </text:span><text:span text:style-name="T27">los</text:span><text:span text:style-name="T213"> </text:span><text:span text:style-name="T27">gastos</text:span><text:span text:style-name="T205"> </text:span><text:span text:style-name="T27">adicionales</text:span><text:span text:style-name="T201"> </text:span><text:span text:style-name="T32">que</text:span><text:span text:style-name="T242"> </text:span>se<text:span text:style-name="T209"> </text:span><text:span text:style-name="T27">producen</text:span><text:span text:style-name="T209"> </text:span>necesariamente<text:span text:style-name="T197"> </text:span>hasta<text:span text:style-name="T209"> </text:span>la<text:span text:style-name="T197"> </text:span>puesta<text:span text:style-name="T209"> </text:span><text:span text:style-name="T32">en</text:span><text:span text:style-name="T209"> </text:span><text:span text:style-name="T27">condiciones</text:span><text:span text:style-name="T201"> </text:span><text:span text:style-name="T32">de</text:span><text:span text:style-name="T209"> </text:span><text:span text:style-name="T27">funcionamiento</text:span><text:span text:style-name="T201"> </text:span>del<text:span text:style-name="T209"> </text:span>bien.</text:p>
      <text:p text:style-name="P31" loext:marker-style-name="T82"/>
      <text:p text:style-name="P256"><text:span text:style-name="T27">Los</text:span><text:span text:style-name="T205"> </text:span><text:span text:style-name="T27">costes</text:span><text:span text:style-name="T205"> </text:span><text:span text:style-name="T27">de</text:span><text:span text:style-name="T207"> </text:span><text:span text:style-name="T27">ampliación,</text:span><text:span text:style-name="T207"> </text:span><text:span text:style-name="T27">sustitución</text:span><text:span text:style-name="T201"> </text:span>o<text:span text:style-name="T201"> </text:span>renovación<text:span text:style-name="T213"> </text:span>que<text:span text:style-name="T201"> </text:span><text:span text:style-name="T27">aumentan</text:span><text:span text:style-name="T207"> </text:span><text:span text:style-name="T27">la</text:span><text:span text:style-name="T201"> </text:span>vida<text:span text:style-name="T207"> </text:span><text:span text:style-name="T27">útil</text:span><text:span text:style-name="T197"> </text:span>del<text:span text:style-name="T207"> </text:span><text:span text:style-name="T27">bien</text:span><text:span text:style-name="T201"> </text:span><text:span text:style-name="T27">objeto,</text:span><text:span text:style-name="T201"> </text:span>o<text:span text:style-name="T207"> </text:span>su<text:span text:style-name="T243"> </text:span><text:span text:style-name="T27">capacidad</text:span><text:span text:style-name="T209"> </text:span>económica,<text:span text:style-name="T209"> </text:span>se<text:span text:style-name="T201"> </text:span><text:span text:style-name="T27">contabilizan</text:span><text:span text:style-name="T197"> </text:span><text:span text:style-name="T27">como</text:span><text:span text:style-name="T201"> </text:span><text:span text:style-name="T27">mayor</text:span><text:span text:style-name="T205"> </text:span><text:span text:style-name="T27">importe</text:span><text:span text:style-name="T209"> </text:span>del<text:span text:style-name="T197"> </text:span><text:span text:style-name="T27">inmovilizado</text:span><text:span text:style-name="T201"> </text:span><text:span text:style-name="T27">material,</text:span><text:span text:style-name="T209"> </text:span><text:span text:style-name="T32">con</text:span><text:span text:style-name="T209"> </text:span><text:span text:style-name="T32">el</text:span><text:span text:style-name="T193"> </text:span><text:span text:style-name="T27">consiguiente</text:span><text:span text:style-name="T197"> </text:span><text:span text:style-name="T27">retiro</text:span><text:span text:style-name="T244"> </text:span>contable<text:span text:style-name="T201"> </text:span><text:span text:style-name="T27">de</text:span><text:span text:style-name="T201"> </text:span><text:span text:style-name="T27">los</text:span><text:span text:style-name="T201"> </text:span><text:span text:style-name="T27">elementos</text:span><text:span text:style-name="T197"> </text:span><text:span text:style-name="T27">sustituidos</text:span><text:span text:style-name="T201"> </text:span>o<text:span text:style-name="T209"> </text:span>renovados.<text:span text:style-name="T197"> </text:span>Así<text:span text:style-name="T197"> </text:span><text:span text:style-name="T27">mismo,</text:span><text:span text:style-name="T201"> </text:span><text:span text:style-name="T27">los</text:span><text:span text:style-name="T207"> </text:span><text:span text:style-name="T27">gastos</text:span><text:span text:style-name="T201"> </text:span><text:span text:style-name="T27">periódicos</text:span><text:span text:style-name="T197"> </text:span><text:span text:style-name="T27">de</text:span><text:span text:style-name="T205"> </text:span>mantenimiento,<text:span text:style-name="T234"> </text:span><text:span text:style-name="T27">conservación</text:span><text:span text:style-name="T197"> </text:span>y<text:span text:style-name="T201"> </text:span><text:span text:style-name="T27">reparación,</text:span><text:span text:style-name="T205"> </text:span>se<text:span text:style-name="T197"> </text:span><text:span text:style-name="T27">imputan</text:span><text:span text:style-name="T197"> </text:span>a<text:span text:style-name="T197"> </text:span>resultados,<text:span text:style-name="T197"> </text:span>siguiendo<text:span text:style-name="T197"> </text:span><text:span text:style-name="T32">el</text:span><text:span text:style-name="T209"> </text:span><text:span text:style-name="T27">principio</text:span><text:span text:style-name="T205"> </text:span><text:span text:style-name="T27">de</text:span><text:span text:style-name="T205"> </text:span>devengo,<text:span text:style-name="T197"> </text:span><text:span text:style-name="T27">como</text:span><text:span text:style-name="T205"> </text:span>coste<text:span text:style-name="T197"> </text:span>del<text:span text:style-name="T245"> </text:span><text:span text:style-name="T27">ejercicio</text:span><text:span text:style-name="T197"> </text:span><text:span text:style-name="T32">en</text:span><text:span text:style-name="T197"> </text:span>que<text:span text:style-name="T201"> </text:span>se<text:span text:style-name="T205"> </text:span><text:span text:style-name="T27">incurren.</text:span></text:p>
      <text:p text:style-name="P31" loext:marker-style-name="T82"/>
      <text:p text:style-name="P251">No<text:span text:style-name="T201"> </text:span>se<text:span text:style-name="T201"> </text:span>han<text:span text:style-name="T201"> </text:span>producido<text:span text:style-name="T207"> </text:span><text:span text:style-name="T27">durante</text:span><text:span text:style-name="T201"> </text:span><text:span text:style-name="T32">el</text:span><text:span text:style-name="T197"> </text:span><text:span text:style-name="T27">ejercicio</text:span><text:span text:style-name="T207"> </text:span><text:span text:style-name="T27">partidas</text:span><text:span text:style-name="T36"> </text:span><text:span text:style-name="T27">que</text:span><text:span text:style-name="T207"> </text:span><text:span text:style-name="T27">puedan</text:span><text:span text:style-name="T201"> </text:span>ser<text:span text:style-name="T205"> </text:span>consideradas,<text:span text:style-name="T207"> </text:span>a<text:span text:style-name="T201"> </text:span><text:span text:style-name="T27">juicio</text:span><text:span text:style-name="T207"> </text:span><text:span text:style-name="T27">de</text:span><text:span text:style-name="T207"> </text:span><text:span text:style-name="T27">la</text:span><text:span text:style-name="T246"> </text:span><text:span text:style-name="T27">Administración</text:span><text:span text:style-name="T193"> </text:span><text:span text:style-name="T27">de</text:span><text:span text:style-name="T201"> </text:span><text:span text:style-name="T27">la</text:span><text:span text:style-name="T197"> </text:span>empresa,<text:span text:style-name="T209"> </text:span><text:span text:style-name="T27">como</text:span><text:span text:style-name="T197"> </text:span><text:span text:style-name="T27">ampliación,</text:span><text:span text:style-name="T209"> </text:span>modernización<text:span text:style-name="T209"> </text:span>o<text:span text:style-name="T197"> </text:span><text:span text:style-name="T27">mejora</text:span><text:span text:style-name="T209"> </text:span>del<text:span text:style-name="T209"> </text:span><text:span text:style-name="T27">inmovilizado</text:span><text:span text:style-name="T201"> </text:span><text:span text:style-name="T27">material.</text:span></text:p>
      <text:p text:style-name="P269">No<text:span text:style-name="T197"> </text:span>se<text:span text:style-name="T201"> </text:span>han<text:span text:style-name="T201"> </text:span><text:span text:style-name="T27">realizado</text:span><text:span text:style-name="T207"> </text:span><text:span text:style-name="T27">trabajos</text:span><text:span text:style-name="T201"> </text:span><text:span text:style-name="T27">de</text:span><text:span text:style-name="T201"> </text:span>la<text:span text:style-name="T201"> </text:span>empresa<text:span text:style-name="T201"> </text:span>para<text:span text:style-name="T197"> </text:span>su<text:span text:style-name="T207"> </text:span><text:span text:style-name="T27">inmovilizado.</text:span></text:p>
      <text:p text:style-name="P31" loext:marker-style-name="T82"/>
      <text:list text:continue-numbering="true" text:style-name="WWNum4">
        <text:list-item>
          <text:p text:style-name="P282"><text:span text:style-name="T27">Amortizaciones</text:span></text:p>
        </text:list-item>
      </text:list>
      <text:p text:style-name="P40" loext:marker-style-name="T87"/>
      <text:p text:style-name="P251"><text:span text:style-name="T27">Las</text:span><text:span text:style-name="T201"> </text:span><text:span text:style-name="T27">amortizaciones</text:span><text:span text:style-name="T205"> </text:span>se<text:span text:style-name="T207"> </text:span><text:span text:style-name="T27">han establecido</text:span><text:span text:style-name="T201"> </text:span><text:span text:style-name="T27">de</text:span><text:span text:style-name="T207"> </text:span><text:span text:style-name="T27">manera</text:span><text:span text:style-name="T201"> </text:span><text:span text:style-name="T27">sistemática</text:span><text:span text:style-name="T201"> </text:span>y<text:span text:style-name="T205"> </text:span>racional<text:span text:style-name="T197"> </text:span><text:span text:style-name="T27">en</text:span><text:span text:style-name="T207"> </text:span>función<text:span text:style-name="T201"> </text:span><text:span text:style-name="T32">de</text:span><text:span text:style-name="T201"> </text:span>la<text:span text:style-name="T201"> </text:span>vida<text:span text:style-name="T201"> </text:span><text:span text:style-name="T27">útil</text:span><text:span text:style-name="T205"> </text:span><text:span text:style-name="T27">de</text:span><text:span text:style-name="T243"> </text:span><text:span text:style-name="T27">los</text:span><text:span text:style-name="T205"> </text:span>bienes<text:span text:style-name="T205"> </text:span>y<text:span text:style-name="T205"> </text:span><text:span text:style-name="T27">de</text:span><text:span text:style-name="T201"> </text:span>su<text:span text:style-name="T201"> </text:span>valor<text:span text:style-name="T205"> </text:span><text:span text:style-name="T27">residual,</text:span><text:span text:style-name="T207"> </text:span><text:span text:style-name="T27">atendiendo</text:span><text:span text:style-name="T201"> </text:span>a<text:span text:style-name="T207"> </text:span><text:span text:style-name="T27">la</text:span><text:span text:style-name="T205"> </text:span><text:span text:style-name="T27">depreciación</text:span><text:span text:style-name="T205"> </text:span>que<text:span text:style-name="T201"> </text:span><text:span text:style-name="T27">normalmente</text:span><text:span text:style-name="T36"> </text:span><text:span text:style-name="T27">sufren</text:span><text:span text:style-name="T201"> </text:span><text:span text:style-name="T27">por</text:span><text:span text:style-name="T205"> </text:span>su<text:span text:style-name="T247"> </text:span><text:span text:style-name="T27">funcionamiento,</text:span><text:span text:style-name="T201"> </text:span>uso<text:span text:style-name="T197"> </text:span>y<text:span text:style-name="T201"> </text:span><text:span text:style-name="T27">disfrute,</text:span><text:span text:style-name="T209"> </text:span>sin<text:span text:style-name="T197"> </text:span><text:span text:style-name="T27">perjuicio</text:span><text:span text:style-name="T205"> </text:span><text:span text:style-name="T27">de</text:span><text:span text:style-name="T197"> </text:span>considerar<text:span text:style-name="T197"> </text:span><text:span text:style-name="T27">también</text:span><text:span text:style-name="T205"> </text:span><text:span text:style-name="T27">la</text:span><text:span text:style-name="T197"> </text:span>obsolescencia<text:span text:style-name="T197"> </text:span>técnica<text:span text:style-name="T209"> </text:span>o<text:span text:style-name="T197"> </text:span>comercial<text:span text:style-name="T201"> </text:span><text:span text:style-name="T27">que</text:span><text:span text:style-name="T245"> </text:span><text:span text:style-name="T27">pudiera</text:span><text:span text:style-name="T248"> </text:span><text:span text:style-name="T27">afectarlos.</text:span><text:span text:style-name="T205"> </text:span><text:span text:style-name="T27">Se</text:span><text:span text:style-name="T197"> </text:span><text:span text:style-name="T32">ha</text:span><text:span text:style-name="T201"> </text:span><text:span text:style-name="T27">amortizado</text:span><text:span text:style-name="T197"> </text:span><text:span text:style-name="T32">de</text:span><text:span text:style-name="T201"> </text:span>forma<text:span text:style-name="T205"> </text:span><text:span text:style-name="T27">independiente</text:span><text:span text:style-name="T205"> </text:span><text:span text:style-name="T27">cada</text:span><text:span text:style-name="T205"> </text:span><text:span text:style-name="T27">parte</text:span><text:span text:style-name="T205"> </text:span><text:span text:style-name="T27">de</text:span><text:span text:style-name="T207"> </text:span><text:span text:style-name="T27">un</text:span><text:span text:style-name="T205"> </text:span><text:span text:style-name="T27">elemento</text:span><text:span text:style-name="T197"> </text:span>del<text:span text:style-name="T205"> </text:span><text:span text:style-name="T27">inmovilizado</text:span><text:span text:style-name="T249"> </text:span><text:span text:style-name="T27">material</text:span><text:span text:style-name="T201"> </text:span>y<text:span text:style-name="T205"> </text:span><text:span text:style-name="T27">de</text:span><text:span text:style-name="T201"> </text:span>forma<text:span text:style-name="T207"> </text:span><text:span text:style-name="T27">línea:</text:span><text:span text:style-name="T205"> </text:span>desde<text:span text:style-name="T201"> </text:span>su<text:span text:style-name="T201"> </text:span><text:span text:style-name="T27">constitución</text:span><text:span text:style-name="T207"> </text:span><text:span text:style-name="T27">la</text:span><text:span text:style-name="T201"> </text:span>Fundación<text:span text:style-name="T201"> </text:span><text:span text:style-name="T27">no</text:span><text:span text:style-name="T205"> </text:span><text:span text:style-name="T27">ha</text:span><text:span text:style-name="T207"> </text:span><text:span text:style-name="T27">adquirido</text:span><text:span text:style-name="T207"> </text:span>ningún<text:span text:style-name="T205"> </text:span><text:span text:style-name="T27">elemento</text:span><text:span text:style-name="T207"> </text:span><text:span text:style-name="T27">de</text:span><text:span text:style-name="T245"> </text:span><text:span text:style-name="T27">inmovilizado</text:span><text:span text:style-name="T250"> </text:span>objeto<text:span text:style-name="T217"> </text:span><text:span text:style-name="T32">de</text:span><text:span text:style-name="T217"> </text:span><text:span text:style-name="T27">amortización.</text:span></text:p>
      <text:p text:style-name="P42" loext:marker-style-name="T87"/>
      <text:p text:style-name="P40" loext:marker-style-name="T87"/>
      <text:list text:continue-numbering="true" text:style-name="WWNum4">
        <text:list-item>
          <text:p text:style-name="P284"><text:span text:style-name="T27">Arrendamientos</text:span><text:span text:style-name="T253"> </text:span>financieros</text:p>
        </text:list-item>
      </text:list>
      <text:p text:style-name="P31" loext:marker-style-name="T82"/>
      <text:p text:style-name="P256"><text:span text:style-name="T27">En</text:span><text:span text:style-name="T201"> </text:span><text:span text:style-name="T32">el</text:span><text:span text:style-name="T207"> </text:span>momento<text:span text:style-name="T201"> </text:span><text:span text:style-name="T27">inicial,</text:span><text:span text:style-name="T205"> </text:span>se<text:span text:style-name="T207"> </text:span><text:span text:style-name="T27">registra</text:span><text:span text:style-name="T213"> </text:span><text:span text:style-name="T27">un</text:span><text:span text:style-name="T201"> </text:span>activo<text:span text:style-name="T205"> </text:span><text:span text:style-name="T32">de</text:span><text:span text:style-name="T205"> </text:span>acuerdo<text:span text:style-name="T201"> </text:span>con<text:span text:style-name="T205"> </text:span>su<text:span text:style-name="T207"> </text:span><text:span text:style-name="T27">naturaleza</text:span><text:span text:style-name="T213"> </text:span>y<text:span text:style-name="T205"> </text:span><text:span text:style-name="T27">un</text:span><text:span text:style-name="T213"> </text:span>pasivo<text:span text:style-name="T201"> </text:span><text:span text:style-name="T27">financiero</text:span><text:span text:style-name="T213"> </text:span><text:span text:style-name="T27">por</text:span><text:span text:style-name="T205"> </text:span><text:span text:style-name="T32">el</text:span><text:span text:style-name="T239"> </text:span><text:span text:style-name="T27">valor</text:span><text:span text:style-name="T197"> </text:span>razonable<text:span text:style-name="T197"> </text:span>del<text:span text:style-name="T201"> </text:span><text:span text:style-name="T27">activo</text:span><text:span text:style-name="T205"> </text:span><text:span text:style-name="T27">arrendado.</text:span><text:span text:style-name="T197"> </text:span>Los<text:span text:style-name="T201"> </text:span><text:span text:style-name="T27">gastos</text:span><text:span text:style-name="T201"> </text:span>directos<text:span text:style-name="T197"> </text:span><text:span text:style-name="T27">iniciales</text:span><text:span text:style-name="T201"> </text:span><text:span text:style-name="T27">inherentes</text:span><text:span text:style-name="T201"> </text:span>a<text:span text:style-name="T205"> </text:span><text:span text:style-name="T27">la</text:span><text:span text:style-name="T213"> </text:span><text:span text:style-name="T27">operación</text:span><text:span text:style-name="T205"> </text:span><text:span text:style-name="T27">de</text:span><text:span text:style-name="T197"> </text:span>consideran<text:span text:style-name="T238"> </text:span><text:span text:style-name="T27">como</text:span><text:span text:style-name="T201"> </text:span>mayor<text:span text:style-name="T205"> </text:span>valor<text:span text:style-name="T207"> </text:span>del<text:span text:style-name="T201"> </text:span><text:span text:style-name="T27">activo.</text:span><text:span text:style-name="T201"> </text:span><text:span text:style-name="T27">La</text:span><text:span text:style-name="T207"> </text:span><text:span text:style-name="T27">carga</text:span><text:span text:style-name="T205"> </text:span><text:span text:style-name="T27">financiera</text:span><text:span text:style-name="T207"> </text:span><text:span text:style-name="T27">total</text:span><text:span text:style-name="T207"> </text:span>se<text:span text:style-name="T201"> </text:span><text:span text:style-name="T27">distribuye</text:span><text:span text:style-name="T205"> </text:span>a<text:span text:style-name="T207"> </text:span><text:span text:style-name="T27">lo</text:span><text:span text:style-name="T213"> </text:span><text:span text:style-name="T27">largo</text:span><text:span text:style-name="T201"> </text:span>del<text:span text:style-name="T205"> </text:span><text:span text:style-name="T27">plazo</text:span><text:span text:style-name="T213"> </text:span><text:span text:style-name="T27">de</text:span><text:span text:style-name="T207"> </text:span><text:span text:style-name="T27">arrendamiento</text:span><text:span text:style-name="T205"> </text:span>y<text:span text:style-name="T205"> </text:span>se<text:span text:style-name="T254"> </text:span><text:span text:style-name="T27">imputa</text:span><text:span text:style-name="T207"> </text:span>a<text:span text:style-name="T201"> </text:span>la<text:span text:style-name="T201"> </text:span>cuenta<text:span text:style-name="T207"> </text:span><text:span text:style-name="T27">de</text:span><text:span text:style-name="T201"> </text:span><text:span text:style-name="T27">pérdidas</text:span><text:span text:style-name="T205"> </text:span>y<text:span text:style-name="T205"> </text:span><text:span text:style-name="T27">ganancias</text:span><text:span text:style-name="T205"> </text:span><text:span text:style-name="T27">aplicando</text:span><text:span text:style-name="T207"> </text:span><text:span text:style-name="T27">el</text:span><text:span text:style-name="T201"> </text:span>método<text:span text:style-name="T201"> </text:span>del<text:span text:style-name="T205"> </text:span><text:span text:style-name="T27">tipo</text:span><text:span text:style-name="T201"> </text:span><text:span text:style-name="T32">de</text:span><text:span text:style-name="T201"> </text:span>interés<text:span text:style-name="T205"> </text:span><text:span text:style-name="T27">efectivo.</text:span></text:p>
      <text:p text:style-name="P31" loext:marker-style-name="T82"/>
      <text:p text:style-name="P251"><text:span text:style-name="T27">Los</text:span><text:span text:style-name="T209"> </text:span><text:span text:style-name="T27">arrendamientos</text:span><text:span text:style-name="T197"> </text:span>se<text:span text:style-name="T193"> </text:span><text:span text:style-name="T27">clasifican</text:span><text:span text:style-name="T209"> </text:span>como<text:span text:style-name="T209"> </text:span>arrendamientos<text:span text:style-name="T209"> </text:span><text:span text:style-name="T27">financieros</text:span><text:span text:style-name="T197"> </text:span><text:span text:style-name="T27">siempre</text:span><text:span text:style-name="T197"> </text:span>que<text:span text:style-name="T209"> </text:span>las<text:span text:style-name="T209"> </text:span><text:span text:style-name="T27">condiciones</text:span><text:span text:style-name="T197"> </text:span><text:span text:style-name="T27">de</text:span><text:span text:style-name="T255"> </text:span><text:span text:style-name="T247"><text:s/></text:span><text:span text:style-name="T27">los</text:span><text:span text:style-name="T197"> </text:span><text:span text:style-name="T27">mismos</text:span><text:span text:style-name="T201"> </text:span><text:span text:style-name="T27">transfieran</text:span><text:span text:style-name="T197"> </text:span><text:span text:style-name="T27">substancialmente</text:span><text:span text:style-name="T201"> </text:span><text:span text:style-name="T27">los</text:span><text:span text:style-name="T201"> </text:span><text:span text:style-name="T27">riesgos</text:span><text:span text:style-name="T197"> </text:span>y<text:span text:style-name="T213"> </text:span><text:span text:style-name="T27">ventajas</text:span><text:span text:style-name="T197"> </text:span><text:span text:style-name="T27">derivadas</text:span><text:span text:style-name="T213"> </text:span><text:span text:style-name="T27">de</text:span><text:span text:style-name="T201"> </text:span><text:span text:style-name="T27">la</text:span><text:span text:style-name="T197"> </text:span>propiedad<text:span text:style-name="T197"> </text:span><text:span text:style-name="T32">al</text:span><text:span text:style-name="T209"> </text:span><text:span text:style-name="T27">arrendatario.</text:span><text:span text:style-name="T201"> </text:span>Los<text:span text:style-name="T256"> </text:span><text:span text:style-name="T27">otros</text:span><text:span text:style-name="T230"> </text:span><text:span text:style-name="T27">arrendamientos</text:span><text:span text:style-name="T230"> </text:span>se<text:span text:style-name="T230"> </text:span>clasifican<text:span text:style-name="T217"> </text:span>como<text:span text:style-name="T230"> </text:span>arrendamientos<text:span text:style-name="T230"> </text:span><text:span text:style-name="T27">operativos.</text:span></text:p>
      <text:p text:style-name="P40" loext:marker-style-name="T87"/>
      <text:p text:style-name="P251"><text:span text:style-name="T27">La</text:span><text:span text:style-name="T201"> </text:span><text:span text:style-name="T27">política</text:span><text:span text:style-name="T197"> </text:span><text:span text:style-name="T32">de</text:span><text:span text:style-name="T201"> </text:span><text:span text:style-name="T27">amortización de</text:span><text:span text:style-name="T201"> </text:span>los<text:span text:style-name="T205"> </text:span><text:span text:style-name="T27">activos</text:span><text:span text:style-name="T205"> </text:span><text:span text:style-name="T32">en</text:span><text:span text:style-name="T201"> </text:span>régimen<text:span text:style-name="T207"> </text:span><text:span text:style-name="T32">de</text:span><text:span text:style-name="T201"> </text:span><text:span text:style-name="T27">arrendamiento</text:span><text:span text:style-name="T201"> </text:span><text:span text:style-name="T27">financiero</text:span><text:span text:style-name="T36"> </text:span><text:span text:style-name="T27">es</text:span><text:span text:style-name="T205"> </text:span><text:span text:style-name="T27">similar</text:span><text:span text:style-name="T205"> </text:span>a<text:span text:style-name="T207"> </text:span><text:span text:style-name="T27">la</text:span><text:span text:style-name="T247"> </text:span><text:span text:style-name="T27">aplicada</text:span><text:span text:style-name="T205"> </text:span>a<text:span text:style-name="T205"> </text:span><text:span text:style-name="T27">las</text:span><text:span text:style-name="T201"> </text:span><text:span text:style-name="T27">inmovilizaciones</text:span><text:span text:style-name="T201"> </text:span><text:span text:style-name="T27">materiales</text:span><text:span text:style-name="T205"> </text:span>propias.<text:span text:style-name="T197"> </text:span>Si<text:span text:style-name="T201"> </text:span><text:span text:style-name="T27">no</text:span><text:span text:style-name="T201"> </text:span>existe<text:span text:style-name="T197"> </text:span>la<text:span text:style-name="T197"> </text:span><text:span text:style-name="T27">certeza</text:span><text:span text:style-name="T201"> </text:span>razonable<text:span text:style-name="T205"> </text:span><text:span text:style-name="T27">de</text:span><text:span text:style-name="T205"> </text:span><text:span text:style-name="T27">que</text:span><text:span text:style-name="T205"> </text:span><text:span text:style-name="T27">el</text:span><text:span text:style-name="T201"> </text:span><text:span text:style-name="T27">arrendatario</text:span><text:span text:style-name="T229"> </text:span><text:span text:style-name="T27">acabará</text:span><text:span text:style-name="T205"> </text:span><text:span text:style-name="T27">obteniendo</text:span><text:span text:style-name="T201"> </text:span><text:span text:style-name="T32">el</text:span><text:span text:style-name="T197"> </text:span>título<text:span text:style-name="T201"> </text:span><text:span text:style-name="T27">de</text:span><text:span text:style-name="T207"> </text:span><text:span text:style-name="T27">propiedad</text:span><text:span text:style-name="T207"> </text:span><text:span text:style-name="T27">al</text:span><text:span text:style-name="T197"> </text:span>finalizar<text:span text:style-name="T207"> </text:span><text:span text:style-name="T27">el</text:span><text:span text:style-name="T197"> </text:span><text:span text:style-name="T27">contrato</text:span><text:span text:style-name="T207"> </text:span><text:span text:style-name="T27">de</text:span><text:span text:style-name="T207"> </text:span><text:span text:style-name="T27">arrendamiento,</text:span><text:span text:style-name="T201"> </text:span><text:span text:style-name="T32">el</text:span><text:span text:style-name="T197"> </text:span><text:span text:style-name="T27">activo</text:span><text:span text:style-name="T207"> </text:span>se<text:span text:style-name="T201"> </text:span><text:span text:style-name="T27">amortiza</text:span><text:span text:style-name="T205"> </text:span><text:span text:style-name="T27">en</text:span><text:span text:style-name="T207"> </text:span><text:span text:style-name="T27">el</text:span><text:span text:style-name="T257"> </text:span><text:span text:style-name="T27">periodo</text:span><text:span text:style-name="T205"> </text:span><text:span text:style-name="T27">más</text:span><text:span text:style-name="T205"> </text:span><text:span text:style-name="T27">corto</text:span><text:span text:style-name="T207"> </text:span><text:span text:style-name="T27">entre</text:span><text:span text:style-name="T207"> </text:span><text:span text:style-name="T27">la</text:span><text:span text:style-name="T207"> </text:span><text:span text:style-name="T27">vida</text:span><text:span text:style-name="T201"> </text:span>útil<text:span text:style-name="T197"> </text:span>estimada<text:span text:style-name="T201"> </text:span>y<text:span text:style-name="T205"> </text:span>la<text:span text:style-name="T201"> </text:span>duración<text:span text:style-name="T201"> </text:span>del<text:span text:style-name="T197"> </text:span>contrato<text:span text:style-name="T201"> </text:span><text:span text:style-name="T27">de</text:span><text:span text:style-name="T205"> </text:span><text:span text:style-name="T27">arrendamiento.</text:span></text:p>
      <text:p text:style-name="P40" loext:marker-style-name="T87"/>
      <text:p text:style-name="P265"><text:span text:style-name="T30">Deterioro</text:span><text:span text:style-name="T210"> </text:span><text:span text:style-name="T33">de</text:span><text:span text:style-name="T198"> </text:span><text:span text:style-name="T258">valor</text:span><text:span text:style-name="T202"> </text:span><text:span text:style-name="T30">de</text:span><text:span text:style-name="T206"> </text:span><text:span text:style-name="T30">los</text:span><text:span text:style-name="T202"> </text:span><text:span text:style-name="T30">activos</text:span><text:span text:style-name="T206"> </text:span><text:span text:style-name="T30">materiales</text:span><text:span text:style-name="T206"> </text:span><text:span text:style-name="T258">e</text:span><text:span text:style-name="T202"> </text:span><text:span text:style-name="T30">intangibles</text:span></text:p>
      <text:p text:style-name="P48" loext:marker-style-name="T108"/>
      <text:p text:style-name="P250">A<text:span text:style-name="T197"> </text:span>la<text:span text:style-name="T205"> </text:span>fecha<text:span text:style-name="T201"> </text:span><text:span text:style-name="T27">de</text:span><text:span text:style-name="T213"> </text:span><text:span text:style-name="T27">cierre</text:span><text:span text:style-name="T207"> </text:span><text:span text:style-name="T27">de</text:span><text:span text:style-name="T205"> </text:span>cada<text:span text:style-name="T201"> </text:span><text:span text:style-name="T27">ejercicio,</text:span><text:span text:style-name="T213"> </text:span><text:span text:style-name="T27">la</text:span><text:span text:style-name="T207"> </text:span>empresa<text:span text:style-name="T205"> </text:span>revisa<text:span text:style-name="T201"> </text:span><text:span text:style-name="T27">los</text:span><text:span text:style-name="T207"> </text:span><text:span text:style-name="T27">importes</text:span><text:span text:style-name="T205"> </text:span><text:span text:style-name="T27">en</text:span><text:span text:style-name="T207"> </text:span><text:span text:style-name="T27">libros</text:span><text:span text:style-name="T207"> </text:span><text:span text:style-name="T27">de</text:span><text:span text:style-name="T207"> </text:span>su<text:span text:style-name="T205"> </text:span><text:span text:style-name="T27">inmovilizado</text:span><text:span text:style-name="T221"> </text:span><text:span text:style-name="T27">material</text:span><text:span text:style-name="T201"> </text:span><text:span text:style-name="T27">para</text:span><text:span text:style-name="T207"> </text:span><text:span text:style-name="T27">determinar</text:span><text:span text:style-name="T205"> </text:span>si<text:span text:style-name="T205"> </text:span><text:span text:style-name="T27">existen</text:span><text:span text:style-name="T205"> </text:span><text:span text:style-name="T27">indicios</text:span><text:span text:style-name="T36"> </text:span><text:span text:style-name="T27">de</text:span><text:span text:style-name="T207"> </text:span><text:span text:style-name="T27">que</text:span><text:span text:style-name="T205"> </text:span><text:span text:style-name="T27">dichos</text:span><text:span text:style-name="T205"> </text:span><text:span text:style-name="T27">activos</text:span><text:span text:style-name="T205"> </text:span>hayan<text:span text:style-name="T201"> </text:span><text:span text:style-name="T27">sufrido</text:span><text:span text:style-name="T207"> </text:span>una<text:span text:style-name="T201"> </text:span>pérdida<text:span text:style-name="T201"> </text:span><text:span text:style-name="T27">de</text:span><text:span text:style-name="T205"> </text:span><text:span text:style-name="T27">valor</text:span><text:span text:style-name="T213"> </text:span><text:span text:style-name="T27">por</text:span><text:span text:style-name="T242"> </text:span><text:span text:style-name="T27">deterioro</text:span><text:span text:style-name="T197"> </text:span><text:span text:style-name="T32">de</text:span><text:span text:style-name="T201"> </text:span>valor.<text:span text:style-name="T197"> </text:span>En<text:span text:style-name="T201"> </text:span>caso<text:span text:style-name="T205"> </text:span><text:span text:style-name="T27">de</text:span><text:span text:style-name="T201"> </text:span>que<text:span text:style-name="T197"> </text:span>exista<text:span text:style-name="T201"> </text:span><text:span text:style-name="T27">cualquier</text:span><text:span text:style-name="T207"> </text:span><text:span text:style-name="T27">indicio,</text:span><text:span text:style-name="T201"> </text:span>se<text:span text:style-name="T197"> </text:span>realiza<text:span text:style-name="T201"> </text:span>una<text:span text:style-name="T197"> </text:span>estimación<text:span text:style-name="T201"> </text:span>del<text:span text:style-name="T201"> </text:span><text:span text:style-name="T27">importe</text:span><text:span text:style-name="T201"> </text:span><text:span text:style-name="T27">recuperable</text:span><text:span text:style-name="T221"> </text:span><text:span text:style-name="T27">del</text:span><text:span text:style-name="T197"> </text:span><text:span text:style-name="T27">activo</text:span><text:span text:style-name="T197"> </text:span>correspondiente<text:span text:style-name="T205"> </text:span><text:span text:style-name="T27">para</text:span><text:span text:style-name="T197"> </text:span>determinar<text:span text:style-name="T201"> </text:span><text:span text:style-name="T27">el</text:span><text:span text:style-name="T201"> </text:span><text:span text:style-name="T27">importe</text:span><text:span text:style-name="T213"> </text:span><text:span text:style-name="T27">del</text:span><text:span text:style-name="T201"> </text:span><text:span text:style-name="T27">deterioro</text:span><text:span text:style-name="T201"> </text:span><text:span text:style-name="T27">necesario.</text:span><text:span text:style-name="T197"> </text:span><text:span text:style-name="T32">Los</text:span><text:span text:style-name="T201"> </text:span><text:span text:style-name="T27">cálculos</text:span><text:span text:style-name="T201"> </text:span>del<text:span text:style-name="T201"> </text:span><text:span text:style-name="T27">deterioro</text:span><text:span text:style-name="T201"> </text:span><text:span text:style-name="T27">de</text:span><text:span text:style-name="T220"> </text:span><text:span text:style-name="T27">estos</text:span><text:span text:style-name="T197"> </text:span><text:span text:style-name="T27">elementos</text:span><text:span text:style-name="T197"> </text:span>del<text:span text:style-name="T197"> </text:span><text:span text:style-name="T27">inmovilizado</text:span><text:span text:style-name="T209"> </text:span><text:span text:style-name="T27">material</text:span><text:span text:style-name="T193"> </text:span>se<text:span text:style-name="T201"> </text:span><text:span text:style-name="T27">efectúan</text:span><text:span text:style-name="T213"> </text:span><text:span text:style-name="T27">elemento</text:span><text:span text:style-name="T209"> </text:span>a<text:span text:style-name="T201"> </text:span><text:span text:style-name="T27">elemento</text:span><text:span text:style-name="T201"> </text:span><text:span text:style-name="T27">de</text:span><text:span text:style-name="T201"> </text:span>forma<text:span text:style-name="T209"> </text:span><text:span text:style-name="T27">individualizada.</text:span></text:p>
      <text:p text:style-name="P40" loext:marker-style-name="T87"/>
      <text:p text:style-name="P251"><text:span text:style-name="T27">Las</text:span><text:span text:style-name="T201"> </text:span><text:span text:style-name="T27">correcciones</text:span><text:span text:style-name="T205"> </text:span>valorativas<text:span text:style-name="T205"> </text:span><text:span text:style-name="T27">por</text:span><text:span text:style-name="T201"> </text:span><text:span text:style-name="T27">deterioro</text:span><text:span text:style-name="T207"> </text:span>se<text:span text:style-name="T201"> </text:span>reconocen<text:span text:style-name="T201"> </text:span><text:span text:style-name="T27">como</text:span><text:span text:style-name="T205"> </text:span><text:span text:style-name="T27">un</text:span><text:span text:style-name="T207"> </text:span><text:span text:style-name="T27">gasto</text:span><text:span text:style-name="T207"> </text:span><text:span text:style-name="T27">en</text:span><text:span text:style-name="T205"> </text:span><text:span text:style-name="T27">la</text:span><text:span text:style-name="T201"> </text:span>cuenta<text:span text:style-name="T201"> </text:span><text:span text:style-name="T32">de</text:span><text:span text:style-name="T201"> </text:span><text:span text:style-name="T27">pérdidas</text:span><text:span text:style-name="T201"> </text:span>y<text:span text:style-name="T245"> </text:span><text:span text:style-name="T27">ganancias.</text:span></text:p>
      <text:p text:style-name="P40" loext:marker-style-name="T87"/>
      <text:p text:style-name="P251"><text:span text:style-name="T27">Las</text:span><text:span text:style-name="T197"> </text:span><text:span text:style-name="T27">pérdidas</text:span><text:span text:style-name="T201"> </text:span><text:span text:style-name="T27">por</text:span><text:span text:style-name="T201"> </text:span><text:span text:style-name="T27">deterioro</text:span><text:span text:style-name="T205"> </text:span><text:span text:style-name="T27">reconocidas</text:span><text:span text:style-name="T197"> </text:span><text:span text:style-name="T27">en</text:span><text:span text:style-name="T205"> </text:span><text:span text:style-name="T27">un</text:span><text:span text:style-name="T205"> </text:span><text:span text:style-name="T27">activo</text:span><text:span text:style-name="T201"> </text:span><text:span text:style-name="T27">material</text:span><text:span text:style-name="T209"> </text:span><text:span text:style-name="T32">en</text:span><text:span text:style-name="T197"> </text:span><text:span text:style-name="T27">ejercicios</text:span><text:span text:style-name="T201"> </text:span><text:span text:style-name="T27">anteriores</text:span><text:span text:style-name="T201"> </text:span>son<text:span text:style-name="T197"> </text:span><text:span text:style-name="T27">revertidas</text:span><text:span text:style-name="T259"> </text:span><text:span text:style-name="T27">cuando</text:span><text:span text:style-name="T205"> </text:span>se<text:span text:style-name="T197"> </text:span>produce<text:span text:style-name="T201"> </text:span><text:span text:style-name="T32">un</text:span><text:span text:style-name="T197"> </text:span><text:span text:style-name="T27">cambio</text:span><text:span text:style-name="T205"> </text:span><text:span text:style-name="T27">en</text:span><text:span text:style-name="T207"> </text:span><text:span text:style-name="T27">las</text:span><text:span text:style-name="T201"> </text:span><text:span text:style-name="T27">estimaciones</text:span><text:span text:style-name="T201"> </text:span><text:span text:style-name="T27">sobre</text:span><text:span text:style-name="T201"> </text:span>su<text:span text:style-name="T197"> </text:span>importe<text:span text:style-name="T201"> </text:span><text:span text:style-name="T27">recuperable</text:span><text:span text:style-name="T205"> </text:span><text:span text:style-name="T27">aumentando</text:span><text:span text:style-name="T205"> </text:span><text:span text:style-name="T27">el</text:span><text:span text:style-name="T201"> </text:span><text:span text:style-name="T27">valor</text:span><text:span text:style-name="T207"> </text:span>del<text:span text:style-name="T243"> </text:span><text:span text:style-name="T27">activo</text:span><text:span text:style-name="T201"> </text:span>con<text:span text:style-name="T213"> </text:span><text:span text:style-name="T27">abono</text:span><text:span text:style-name="T207"> </text:span>a<text:span text:style-name="T205"> </text:span><text:span text:style-name="T27">resultados</text:span><text:span text:style-name="T207"> </text:span>con<text:span text:style-name="T205"> </text:span><text:span text:style-name="T32">el</text:span><text:span text:style-name="T197"> </text:span><text:span text:style-name="T27">límite</text:span><text:span text:style-name="T205"> </text:span>del<text:span text:style-name="T201"> </text:span>valor<text:span text:style-name="T207"> </text:span><text:span text:style-name="T32">en</text:span><text:span text:style-name="T207"> </text:span><text:span text:style-name="T27">libros</text:span><text:span text:style-name="T207"> </text:span>que<text:span text:style-name="T205"> </text:span><text:span text:style-name="T32">el</text:span><text:span text:style-name="T201"> </text:span><text:span text:style-name="T27">activo</text:span><text:span text:style-name="T207"> </text:span>hubiera<text:span text:style-name="T213"> </text:span><text:span text:style-name="T27">tenido</text:span><text:span text:style-name="T207"> </text:span><text:span text:style-name="T27">de</text:span><text:span text:style-name="T213"> </text:span><text:span text:style-name="T27">no</text:span><text:span text:style-name="T205"> </text:span>haberse<text:span text:style-name="T260"> </text:span><text:span text:style-name="T27">realizado</text:span><text:span text:style-name="T193"> </text:span><text:span text:style-name="T27">el</text:span><text:span text:style-name="T193"> </text:span><text:span text:style-name="T27">deterioro.</text:span></text:p>
      <text:p text:style-name="P40" loext:marker-style-name="T87"/>
      <text:list text:continue-list="list143454657166239" text:style-name="WWNum2">
        <text:list-item>
          <text:list>
            <text:list-item>
              <text:h text:style-name="P1" text:outline-level="4" loext:marker-style-name="T138"><text:span text:style-name="T29">Terrenos</text:span><text:span text:style-name="T231"> </text:span><text:span text:style-name="T261">y</text:span><text:span text:style-name="T251"> </text:span><text:span text:style-name="T29">construcciones</text:span><text:span text:style-name="T218"> </text:span><text:span text:style-name="T29">calificadas</text:span><text:span text:style-name="T251"> </text:span><text:span text:style-name="T29">como</text:span><text:span text:style-name="T194"> </text:span><text:span text:style-name="T29">inversiones</text:span><text:span text:style-name="T251"> </text:span><text:span text:style-name="T29">inmobiliarias</text:span><text:span text:style-name="T136">:</text:span></text:h>
            </text:list-item>
          </text:list>
        </text:list-item>
      </text:list>
      <text:p text:style-name="P44" loext:marker-style-name="T89"/>
      <text:p text:style-name="P251">No<text:span text:style-name="T197"> </text:span><text:span text:style-name="T27">hay</text:span><text:span text:style-name="T201"> </text:span><text:span text:style-name="T27">terrenos</text:span><text:span text:style-name="T201"> </text:span><text:span text:style-name="T32">ni</text:span><text:span text:style-name="T209"> </text:span><text:span text:style-name="T27">construcciones</text:span><text:span text:style-name="T201"> </text:span><text:span text:style-name="T27">calificadas</text:span><text:span text:style-name="T201"> </text:span>como<text:span text:style-name="T205"> </text:span><text:span text:style-name="T27">inversiones</text:span><text:span text:style-name="T213"> </text:span><text:span text:style-name="T27">inmobiliarias</text:span><text:span text:style-name="T201"> </text:span><text:span text:style-name="T27">en</text:span><text:span text:style-name="T205"> </text:span><text:span text:style-name="T27">el</text:span><text:span text:style-name="T201"> </text:span><text:span text:style-name="T27">balance</text:span><text:span text:style-name="T205"> </text:span><text:span text:style-name="T27">de</text:span><text:span text:style-name="T201"> </text:span><text:span text:style-name="T27">la</text:span><text:span text:style-name="T262"> </text:span><text:span text:style-name="T27">empresa.</text:span></text:p>
      <text:p text:style-name="P31" loext:marker-style-name="T82"/>
      <text:list text:continue-numbering="true" text:style-name="WWNum2">
        <text:list-item>
          <text:list>
            <text:list-item>
              <text:h text:style-name="P1" text:outline-level="4" loext:marker-style-name="T138"><text:span text:style-name="T29">Permutas</text:span><text:span text:style-name="T136">:</text:span></text:h>
            </text:list-item>
          </text:list>
        </text:list-item>
      </text:list>
      <text:p text:style-name="P44" loext:marker-style-name="T89"/>
      <text:p text:style-name="P268"><text:span text:style-name="T27">Durante</text:span><text:span text:style-name="T205"> </text:span><text:span text:style-name="T32">el</text:span><text:span text:style-name="T197"> </text:span><text:span text:style-name="T27">ejercicio</text:span><text:span text:style-name="T205"> </text:span><text:span text:style-name="T27">no</text:span><text:span text:style-name="T201"> </text:span>se<text:span text:style-name="T205"> </text:span><text:span text:style-name="T32">ha</text:span><text:span text:style-name="T201"> </text:span>producido<text:span text:style-name="T197"> </text:span><text:span text:style-name="T27">ninguna</text:span><text:span text:style-name="T207"> </text:span>permuta<text:span text:style-name="T197"> </text:span><text:span text:style-name="T27">de</text:span><text:span text:style-name="T207"> </text:span><text:span text:style-name="T27">carácter</text:span><text:span text:style-name="T201"> </text:span><text:span text:style-name="T27">comercial</text:span><text:span text:style-name="T205"> </text:span><text:span text:style-name="T27">ni</text:span><text:span text:style-name="T201"> </text:span><text:span text:style-name="T27">no</text:span><text:span text:style-name="T201"> </text:span>comercial.</text:p>
      <text:p text:style-name="P40" loext:marker-style-name="T87"/>
      <text:list xml:id="list143455498970612" text:continue-numbering="true" text:style-name="WWNum2">
        <text:list-item>
          <text:list>
            <text:list-item>
              <text:h text:style-name="P1" text:outline-level="4" loext:marker-style-name="T138"><text:span text:style-name="T29">Instrumentos</text:span><text:span text:style-name="T263"> </text:span><text:span text:style-name="T29">financieros</text:span><text:span text:style-name="T136">:</text:span></text:h>
            </text:list-item>
          </text:list>
        </text:list-item>
      </text:list>
      <text:p text:style-name="P36" loext:marker-style-name="T83"/>
      <text:p text:style-name="P251"><text:span text:style-name="T27">a)</text:span><text:span text:style-name="T201"> </text:span><text:span text:style-name="T27">Criterios</text:span><text:span text:style-name="T201"> </text:span>empleados<text:span text:style-name="T201"> </text:span>para<text:span text:style-name="T197"> </text:span><text:span text:style-name="T27">la</text:span><text:span text:style-name="T205"> </text:span><text:span text:style-name="T27">calificación</text:span><text:span text:style-name="T201"> </text:span>y<text:span text:style-name="T201"> </text:span>valoración<text:span text:style-name="T197"> </text:span><text:span text:style-name="T27">de</text:span><text:span text:style-name="T205"> </text:span><text:span text:style-name="T27">las</text:span><text:span text:style-name="T201"> </text:span><text:span text:style-name="T27">diferentes</text:span><text:span text:style-name="T201"> </text:span>categorías<text:span text:style-name="T201"> </text:span><text:span text:style-name="T27">de</text:span><text:span text:style-name="T201"> </text:span>activos<text:span text:style-name="T264"> </text:span><text:span text:style-name="T27">financieros.</text:span></text:p>
      <text:p text:style-name="P40" loext:marker-style-name="T87"/>
      <text:p text:style-name="P251"><text:span text:style-name="T27">Los</text:span><text:span text:style-name="T201"> </text:span><text:span text:style-name="T137">activos</text:span><text:span text:style-name="T140"> </text:span><text:span text:style-name="T137">financieros</text:span><text:span text:style-name="T27">,</text:span><text:span text:style-name="T201"> </text:span>a<text:span text:style-name="T205"> </text:span><text:span text:style-name="T27">efectos</text:span><text:span text:style-name="T205"> </text:span><text:span text:style-name="T32">de</text:span><text:span text:style-name="T201"> </text:span>su<text:span text:style-name="T197"> </text:span><text:span text:style-name="T27">valoración,</text:span><text:span text:style-name="T201"> </text:span><text:span text:style-name="T32">se</text:span><text:span text:style-name="T201"> </text:span>han<text:span text:style-name="T201"> </text:span><text:span text:style-name="T27">clasificado</text:span><text:span text:style-name="T197"> </text:span><text:span text:style-name="T32">en</text:span><text:span text:style-name="T201"> </text:span>alguna<text:span text:style-name="T207"> </text:span><text:span text:style-name="T27">de</text:span><text:span text:style-name="T205"> </text:span><text:span text:style-name="T27">las</text:span><text:span text:style-name="T205"> </text:span><text:span text:style-name="T27">siguientes</text:span><text:span text:style-name="T265"> </text:span><text:span text:style-name="T27">categorías:</text:span></text:p>
      <text:p text:style-name="P47" loext:marker-style-name="T108"/>
      <text:list text:style-name="WWNum5">
        <text:list-item>
          <text:p text:style-name="P285"><text:span text:style-name="T258">Activos</text:span><text:span text:style-name="T210"> </text:span><text:span text:style-name="T30">financieros</text:span><text:span text:style-name="T210"> </text:span><text:span text:style-name="T258">a</text:span><text:span text:style-name="T195"> </text:span><text:span text:style-name="T258">coste</text:span><text:span text:style-name="T232"> </text:span><text:span text:style-name="T30">amortizado</text:span></text:p>
        </text:list-item>
      </text:list>
      <text:p text:style-name="P60" loext:marker-style-name="T141"/>
      <text:p text:style-name="P250"><text:span text:style-name="T27">Los</text:span><text:span text:style-name="T201"> </text:span><text:span text:style-name="T27">activos</text:span><text:span text:style-name="T201"> </text:span><text:span text:style-name="T27">financieros</text:span><text:span text:style-name="T36"> </text:span><text:span text:style-name="T27">incluidos</text:span><text:span text:style-name="T201"> </text:span><text:span text:style-name="T27">en</text:span><text:span text:style-name="T205"> </text:span><text:span text:style-name="T27">esta</text:span><text:span text:style-name="T201"> </text:span><text:span text:style-name="T27">categoría</text:span><text:span text:style-name="T205"> </text:span>se<text:span text:style-name="T207"> </text:span><text:span text:style-name="T27">han</text:span><text:span text:style-name="T197"> </text:span>valorado<text:span text:style-name="T205"> </text:span><text:span text:style-name="T27">inicialmente</text:span><text:span text:style-name="T207"> </text:span>por<text:span text:style-name="T201"> </text:span><text:span text:style-name="T27">el</text:span><text:span text:style-name="T197"> </text:span>coste,<text:span text:style-name="T197"> </text:span>que<text:span text:style-name="T247"> </text:span><text:span text:style-name="T27">equivaldrá</text:span><text:span text:style-name="T197"> </text:span><text:span text:style-name="T32">al</text:span><text:span text:style-name="T197"> </text:span>valor<text:span text:style-name="T201"> </text:span>razonable<text:span text:style-name="T201"> </text:span><text:span text:style-name="T27">de</text:span><text:span text:style-name="T205"> </text:span><text:span text:style-name="T27">la</text:span><text:span text:style-name="T201"> </text:span>contraprestación<text:span text:style-name="T197"> </text:span><text:span text:style-name="T27">entregada</text:span><text:span text:style-name="T201"> </text:span>más<text:span text:style-name="T201"> </text:span><text:span text:style-name="T27">los</text:span><text:span text:style-name="T205"> </text:span><text:span text:style-name="T27">costes</text:span><text:span text:style-name="T201"> </text:span><text:span text:style-name="T32">de</text:span><text:span text:style-name="T201"> </text:span><text:span text:style-name="T27">transacción</text:span><text:span text:style-name="T205"> </text:span><text:span text:style-name="T27">que</text:span><text:span text:style-name="T207"> </text:span><text:span text:style-name="T27">le</text:span><text:span text:style-name="T205"> </text:span><text:span text:style-name="T27">han</text:span><text:span text:style-name="T207"> </text:span><text:span text:style-name="T27">sido</text:span><text:span text:style-name="T234"> </text:span><text:span text:style-name="T27">directamente</text:span><text:span text:style-name="T209"> </text:span><text:span text:style-name="T27">atribuibles;</text:span><text:span text:style-name="T197"> </text:span><text:span text:style-name="T32">no</text:span><text:span text:style-name="T197"> </text:span><text:span text:style-name="T27">obstante,</text:span><text:span text:style-name="T201"> </text:span><text:span text:style-name="T27">estos</text:span><text:span text:style-name="T201"> </text:span><text:span text:style-name="T27">últimos</text:span><text:span text:style-name="T201"> </text:span><text:span text:style-name="T27">podrán</text:span><text:span text:style-name="T209"> </text:span><text:span text:style-name="T27">registrarse</text:span><text:span text:style-name="T197"> </text:span><text:span text:style-name="T32">en</text:span><text:span text:style-name="T197"> </text:span>la<text:span text:style-name="T197"> </text:span>cuenta<text:span text:style-name="T209"> </text:span><text:span text:style-name="T32">de</text:span><text:span text:style-name="T197"> </text:span><text:span text:style-name="T27">pérdidas</text:span><text:span text:style-name="T201"> </text:span>y<text:span text:style-name="T197"> </text:span>ganancias<text:span text:style-name="T256"> </text:span><text:span text:style-name="T27">en</text:span><text:span text:style-name="T197"> </text:span><text:span text:style-name="T32">el</text:span><text:span text:style-name="T209"> </text:span>momento<text:span text:style-name="T205"> </text:span><text:span text:style-name="T27">de</text:span><text:span text:style-name="T197"> </text:span>su<text:span text:style-name="T197"> </text:span>reconocimiento<text:span text:style-name="T197"> </text:span><text:span text:style-name="T27">inicial.</text:span></text:p>
      <text:p text:style-name="P61" loext:marker-style-name="T142"/>
      <text:p text:style-name="P258">No<text:span text:style-name="T201"> </text:span>obstante,<text:span text:style-name="T201"> </text:span>los<text:span text:style-name="T201"> </text:span><text:span text:style-name="T27">créditos</text:span><text:span text:style-name="T205"> </text:span>por<text:span text:style-name="T205"> </text:span><text:span text:style-name="T27">operaciones</text:span><text:span text:style-name="T205"> </text:span><text:span text:style-name="T27">comerciales</text:span><text:span text:style-name="T36"> </text:span>con<text:span text:style-name="T201"> </text:span><text:span text:style-name="T27">vencimiento</text:span><text:span text:style-name="T207"> </text:span><text:span text:style-name="T27">no</text:span><text:span text:style-name="T201"> </text:span>superior<text:span text:style-name="T201"> </text:span>a<text:span text:style-name="T201"> </text:span><text:span text:style-name="T27">un</text:span><text:span text:style-name="T207"> </text:span>año<text:span text:style-name="T201"> </text:span>y<text:span text:style-name="T205"> </text:span>que<text:span text:style-name="T201"> </text:span><text:span text:style-name="T32">no</text:span><text:span text:style-name="T260"> </text:span><text:span text:style-name="T27">tienen</text:span><text:span text:style-name="T207"> </text:span><text:span text:style-name="T27">un</text:span><text:span text:style-name="T201"> </text:span><text:span text:style-name="T27">tipo</text:span><text:span text:style-name="T207"> </text:span><text:span text:style-name="T27">de</text:span><text:span text:style-name="T207"> </text:span><text:span text:style-name="T27">interés</text:span><text:span text:style-name="T205"> </text:span><text:span text:style-name="T27">contractual,</text:span><text:span text:style-name="T201"> </text:span>así<text:span text:style-name="T201"> </text:span>como<text:span text:style-name="T207"> </text:span><text:span text:style-name="T27">los</text:span><text:span text:style-name="T205"> </text:span><text:span text:style-name="T27">anticipos</text:span><text:span text:style-name="T207"> </text:span>y<text:span text:style-name="T205"> </text:span><text:span text:style-name="T27">créditos</text:span><text:span text:style-name="T205"> </text:span><text:span text:style-name="T27">al</text:span><text:span text:style-name="T205"> </text:span>personal,<text:span text:style-name="T201"> </text:span><text:span text:style-name="T27">las</text:span><text:span text:style-name="T205"> </text:span><text:span text:style-name="T27">fianzas,</text:span><text:span text:style-name="T207"> </text:span><text:span text:style-name="T27">los</text:span><text:span text:style-name="T205"> </text:span>dividendos<text:span text:style-name="T205"> </text:span>a<text:span text:style-name="T266"> </text:span><text:span text:style-name="T27">cobrar</text:span><text:span text:style-name="T201"> </text:span>y<text:span text:style-name="T201"> </text:span>los<text:span text:style-name="T201"> </text:span><text:span text:style-name="T27">desembolsos</text:span><text:span text:style-name="T205"> </text:span><text:span text:style-name="T27">exigidos</text:span><text:span text:style-name="T201"> </text:span>sobre<text:span text:style-name="T197"> </text:span>instrumentos<text:span text:style-name="T205"> </text:span><text:span text:style-name="T27">de</text:span><text:span text:style-name="T197"> </text:span><text:span text:style-name="T27">patrimonio,</text:span><text:span text:style-name="T201"> </text:span>cuyo<text:span text:style-name="T205"> </text:span>importe<text:span text:style-name="T197"> </text:span>se<text:span text:style-name="T201"> </text:span><text:span text:style-name="T27">espera</text:span><text:span text:style-name="T205"> </text:span><text:span text:style-name="T27">recibir</text:span><text:span text:style-name="T201"> </text:span><text:span text:style-name="T27">en</text:span><text:span text:style-name="T205"> </text:span><text:span text:style-name="T27">el</text:span><text:span text:style-name="T225"> </text:span><text:span text:style-name="T27">corto</text:span><text:span text:style-name="T201"> </text:span><text:span text:style-name="T27">plazo,</text:span><text:span text:style-name="T205"> </text:span>se<text:span text:style-name="T205"> </text:span>han<text:span text:style-name="T201"> </text:span>valorado<text:span text:style-name="T205"> </text:span><text:span text:style-name="T27">por</text:span><text:span text:style-name="T207"> </text:span>su<text:span text:style-name="T205"> </text:span>valor<text:span text:style-name="T205"> </text:span>nominal<text:span text:style-name="T201"> </text:span>porque<text:span text:style-name="T205"> </text:span><text:span text:style-name="T32">el</text:span><text:span text:style-name="T201"> </text:span>efecto<text:span text:style-name="T201"> </text:span><text:span text:style-name="T32">de</text:span><text:span text:style-name="T205"> </text:span><text:span text:style-name="T32">no</text:span><text:span text:style-name="T205"> </text:span>actualizar<text:span text:style-name="T205"> </text:span><text:span text:style-name="T27">los</text:span><text:span text:style-name="T207"> </text:span><text:span text:style-name="T27">flujos</text:span><text:span text:style-name="T207"> </text:span><text:span text:style-name="T27">de</text:span><text:span text:style-name="T207"> </text:span><text:span text:style-name="T27">efectivo</text:span><text:span text:style-name="T213"> </text:span><text:span text:style-name="T27">no</text:span><text:span text:style-name="T207"> </text:span><text:span text:style-name="T32">es</text:span><text:span text:style-name="T267"> </text:span><text:span text:style-name="T27">significativo.</text:span></text:p>
      <text:p text:style-name="P40" loext:marker-style-name="T87"/>
      <text:p text:style-name="P251"><text:span text:style-name="T27">Posteriormente,</text:span><text:span text:style-name="T201"> </text:span><text:span text:style-name="T27">estos</text:span><text:span text:style-name="T197"> </text:span><text:span text:style-name="T27">activos</text:span><text:span text:style-name="T197"> </text:span><text:span text:style-name="T27">financieros</text:span><text:span text:style-name="T197"> </text:span>se<text:span text:style-name="T209"> </text:span><text:span text:style-name="T27">valoran</text:span><text:span text:style-name="T197"> </text:span>por<text:span text:style-name="T197"> </text:span>su<text:span text:style-name="T209"> </text:span>coste<text:span text:style-name="T209"> </text:span><text:span text:style-name="T27">amortizado.</text:span><text:span text:style-name="T201"> </text:span>Los<text:span text:style-name="T197"> </text:span><text:span text:style-name="T27">intereses</text:span><text:span text:style-name="T223"> </text:span><text:span text:style-name="T27">devengados</text:span><text:span text:style-name="T201"> </text:span>se<text:span text:style-name="T201"> </text:span>contabilizan<text:span text:style-name="T201"> </text:span><text:span text:style-name="T27">en</text:span><text:span text:style-name="T205"> </text:span><text:span text:style-name="T27">la</text:span><text:span text:style-name="T201"> </text:span>cuenta<text:span text:style-name="T201"> </text:span><text:span text:style-name="T27">de</text:span><text:span text:style-name="T205"> </text:span><text:span text:style-name="T27">pérdidas</text:span><text:span text:style-name="T205"> </text:span>y<text:span text:style-name="T205"> </text:span><text:span text:style-name="T27">ganancias,</text:span><text:span text:style-name="T197"> </text:span>aplicando<text:span text:style-name="T201"> </text:span><text:span text:style-name="T32">el</text:span><text:span text:style-name="T205"> </text:span><text:span text:style-name="T27">método</text:span><text:span text:style-name="T201"> </text:span>del<text:span text:style-name="T201"> </text:span><text:span text:style-name="T27">tipo</text:span><text:span text:style-name="T201"> </text:span><text:span text:style-name="T32">de</text:span><text:span text:style-name="T201"> </text:span><text:span text:style-name="T27">interés</text:span><text:span text:style-name="T221"> </text:span><text:span text:style-name="T27">efectivo.</text:span></text:p>
      <text:p text:style-name="P40" loext:marker-style-name="T87"/>
      <text:p text:style-name="P256"><text:span text:style-name="T27">Las</text:span><text:span text:style-name="T197"> </text:span><text:span text:style-name="T27">aportaciones</text:span><text:span text:style-name="T201"> </text:span>realizadas<text:span text:style-name="T197"> </text:span><text:span text:style-name="T27">como</text:span><text:span text:style-name="T197"> </text:span><text:span text:style-name="T27">consecuencia</text:span><text:span text:style-name="T205"> </text:span><text:span text:style-name="T27">de</text:span><text:span text:style-name="T201"> </text:span><text:span text:style-name="T32">un</text:span><text:span text:style-name="T197"> </text:span><text:span text:style-name="T27">contrato</text:span><text:span text:style-name="T197"> </text:span><text:span text:style-name="T27">de</text:span><text:span text:style-name="T201"> </text:span><text:span text:style-name="T27">cuentas</text:span><text:span text:style-name="T201"> </text:span><text:span text:style-name="T27">en</text:span><text:span text:style-name="T205"> </text:span><text:span text:style-name="T27">participación</text:span><text:span text:style-name="T209"> </text:span>y<text:span text:style-name="T237"> </text:span><text:span text:style-name="T27">similares,</text:span><text:span text:style-name="T197"> </text:span>se<text:span text:style-name="T205"> </text:span><text:span text:style-name="T27">han</text:span><text:span text:style-name="T197"> </text:span>valorado<text:span text:style-name="T205"> </text:span><text:span text:style-name="T27">al</text:span><text:span text:style-name="T209"> </text:span><text:span text:style-name="T27">coste,</text:span><text:span text:style-name="T205"> </text:span><text:span text:style-name="T27">incrementado</text:span><text:span text:style-name="T205"> </text:span>o<text:span text:style-name="T197"> </text:span>disminuido<text:span text:style-name="T201"> </text:span><text:span text:style-name="T27">por</text:span><text:span text:style-name="T205"> </text:span><text:span text:style-name="T27">el</text:span><text:span text:style-name="T201"> </text:span><text:span text:style-name="T27">beneficio</text:span><text:span text:style-name="T201"> </text:span>o<text:span text:style-name="T213"> </text:span><text:span text:style-name="T27">la</text:span><text:span text:style-name="T201"> </text:span><text:span text:style-name="T27">pérdida,</text:span><text:span text:style-name="T197"> </text:span>respectivamente,<text:span text:style-name="T221"> </text:span><text:span text:style-name="T27">que</text:span><text:span text:style-name="T201"> </text:span><text:span text:style-name="T27">corresponde</text:span><text:span text:style-name="T207"> </text:span>a<text:span text:style-name="T207"> </text:span><text:span text:style-name="T27">la</text:span><text:span text:style-name="T207"> </text:span>empresa<text:span text:style-name="T205"> </text:span><text:span text:style-name="T27">como</text:span><text:span text:style-name="T207"> </text:span><text:span text:style-name="T27">partícipe</text:span><text:span text:style-name="T207"> </text:span><text:span text:style-name="T27">no</text:span><text:span text:style-name="T201"> </text:span>gestor,<text:span text:style-name="T205"> </text:span>y<text:span text:style-name="T205"> </text:span>menos,<text:span text:style-name="T201"> </text:span><text:span text:style-name="T27">en</text:span><text:span text:style-name="T207"> </text:span>su<text:span text:style-name="T205"> </text:span>caso,<text:span text:style-name="T201"> </text:span><text:span text:style-name="T32">el</text:span><text:span text:style-name="T205"> </text:span><text:span text:style-name="T27">importe</text:span><text:span text:style-name="T205"> </text:span>acumulado<text:span text:style-name="T201"> </text:span><text:span text:style-name="T32">de</text:span><text:span text:style-name="T201"> </text:span>las<text:span text:style-name="T268"> </text:span><text:span text:style-name="T27">correcciones</text:span><text:span text:style-name="T217"> </text:span><text:span text:style-name="T27">valorativas</text:span><text:span text:style-name="T217"> </text:span><text:span text:style-name="T32">por</text:span><text:span text:style-name="T217"> </text:span><text:span text:style-name="T27">deterioro.</text:span></text:p>
      <text:p text:style-name="P40" loext:marker-style-name="T87"/>
      <text:p text:style-name="P251">No<text:span text:style-name="T201"> </text:span><text:span text:style-name="T27">obstante</text:span><text:span text:style-name="T213"> </text:span><text:span text:style-name="T27">lo</text:span><text:span text:style-name="T207"> </text:span><text:span text:style-name="T27">anterior,</text:span><text:span text:style-name="T213"> </text:span><text:span text:style-name="T27">los</text:span><text:span text:style-name="T36"> </text:span><text:span text:style-name="T27">activos</text:span><text:span text:style-name="T205"> </text:span>con<text:span text:style-name="T205"> </text:span>vencimiento<text:span text:style-name="T205"> </text:span><text:span text:style-name="T32">no</text:span><text:span text:style-name="T207"> </text:span><text:span text:style-name="T27">superior</text:span><text:span text:style-name="T213"> </text:span>a<text:span text:style-name="T205"> </text:span><text:span text:style-name="T32">un</text:span><text:span text:style-name="T205"> </text:span>año<text:span text:style-name="T201"> </text:span>que,<text:span text:style-name="T213"> </text:span><text:span text:style-name="T27">de</text:span><text:span text:style-name="T207"> </text:span><text:span text:style-name="T27">acuerdo</text:span><text:span text:style-name="T205"> </text:span><text:span text:style-name="T32">con</text:span><text:span text:style-name="T201"> </text:span>lo<text:span text:style-name="T269"> </text:span><text:span text:style-name="T27">dispuesto</text:span><text:span text:style-name="T209"> </text:span><text:span text:style-name="T32">en</text:span><text:span text:style-name="T197"> </text:span><text:span text:style-name="T32">el</text:span><text:span text:style-name="T209"> </text:span>apartado<text:span text:style-name="T197"> </text:span><text:span text:style-name="T27">anterior,</text:span><text:span text:style-name="T201"> </text:span>se<text:span text:style-name="T197"> </text:span>han<text:span text:style-name="T197"> </text:span>valorado<text:span text:style-name="T197"> </text:span><text:span text:style-name="T27">inicialmente</text:span><text:span text:style-name="T197"> </text:span>por<text:span text:style-name="T197"> </text:span>su<text:span text:style-name="T197"> </text:span><text:span text:style-name="T27">valor</text:span><text:span text:style-name="T205"> </text:span><text:span text:style-name="T27">nominal,</text:span><text:span text:style-name="T205"> </text:span><text:span text:style-name="T27">continúan</text:span><text:span text:style-name="T197"> </text:span>valorándose<text:span text:style-name="T225"> </text:span><text:span text:style-name="T27">por</text:span><text:span text:style-name="T197"> </text:span>dicho<text:span text:style-name="T205"> </text:span><text:span text:style-name="T27">importe,</text:span><text:span text:style-name="T197"> </text:span>salvo<text:span text:style-name="T197"> </text:span><text:span text:style-name="T32">que</text:span><text:span text:style-name="T197"> </text:span>se<text:span text:style-name="T209"> </text:span><text:span text:style-name="T27">hubieran</text:span><text:span text:style-name="T205"> </text:span><text:span text:style-name="T27">deteriorado.</text:span></text:p>
      <text:p text:style-name="P31" loext:marker-style-name="T82"/>
      <text:p text:style-name="P251"><text:span text:style-name="T27">Al</text:span><text:span text:style-name="T209"> </text:span>cierre<text:span text:style-name="T197"> </text:span>del<text:span text:style-name="T201"> </text:span><text:span text:style-name="T27">ejercicio,</text:span><text:span text:style-name="T197"> </text:span>se<text:span text:style-name="T205"> </text:span>han<text:span text:style-name="T197"> </text:span>efectuado<text:span text:style-name="T197"> </text:span>las<text:span text:style-name="T201"> </text:span><text:span text:style-name="T27">correcciones</text:span><text:span text:style-name="T205"> </text:span><text:span text:style-name="T27">valorativas</text:span><text:span text:style-name="T201"> </text:span><text:span text:style-name="T27">necesarias,</text:span><text:span text:style-name="T197"> </text:span>ya<text:span text:style-name="T197"> </text:span>que<text:span text:style-name="T197"> </text:span>existía<text:span text:style-name="T238"> </text:span><text:span text:style-name="T27">evidencia</text:span><text:span text:style-name="T207"> </text:span><text:span text:style-name="T27">objetiva</text:span><text:span text:style-name="T201"> </text:span><text:span text:style-name="T27">de</text:span><text:span text:style-name="T207"> </text:span>que<text:span text:style-name="T205"> </text:span><text:span text:style-name="T32">el</text:span><text:span text:style-name="T197"> </text:span>valor<text:span text:style-name="T205"> </text:span><text:span text:style-name="T27">de</text:span><text:span text:style-name="T213"> </text:span><text:span text:style-name="T27">un</text:span><text:span text:style-name="T207"> </text:span><text:span text:style-name="T27">activo</text:span><text:span text:style-name="T201"> </text:span>financiero<text:span text:style-name="T201"> </text:span>o<text:span text:style-name="T205"> </text:span><text:span text:style-name="T27">de</text:span><text:span text:style-name="T207"> </text:span><text:span text:style-name="T27">un</text:span><text:span text:style-name="T207"> </text:span>grupo<text:span text:style-name="T205"> </text:span><text:span text:style-name="T27">de</text:span><text:span text:style-name="T207"> </text:span><text:span text:style-name="T27">activos</text:span><text:span text:style-name="T36"> </text:span><text:span text:style-name="T27">financieros</text:span><text:span text:style-name="T205"> </text:span>con<text:span text:style-name="T201"> </text:span><text:span text:style-name="T27">similares</text:span><text:span text:style-name="T242"> </text:span><text:span text:style-name="T27">características</text:span><text:span text:style-name="T197"> </text:span><text:span text:style-name="T27">de</text:span><text:span text:style-name="T197"> </text:span>riesgo<text:span text:style-name="T197"> </text:span>valorados<text:span text:style-name="T201"> </text:span><text:span text:style-name="T27">colectivamente,</text:span><text:span text:style-name="T209"> </text:span>se<text:span text:style-name="T205"> </text:span><text:span text:style-name="T27">ha</text:span><text:span text:style-name="T197"> </text:span><text:span text:style-name="T27">deteriorado</text:span><text:span text:style-name="T201"> </text:span><text:span text:style-name="T27">como</text:span><text:span text:style-name="T205"> </text:span><text:span text:style-name="T27">resultado</text:span><text:span text:style-name="T201"> </text:span><text:span text:style-name="T27">de</text:span><text:span text:style-name="T197"> </text:span>uno<text:span text:style-name="T205"> </text:span>o<text:span text:style-name="T197"> </text:span>más<text:span text:style-name="T197"> </text:span><text:span text:style-name="T27">eventos</text:span><text:span text:style-name="T237"> </text:span><text:span text:style-name="T27">que</text:span><text:span text:style-name="T205"> </text:span><text:span text:style-name="T27">han</text:span><text:span text:style-name="T207"> </text:span><text:span text:style-name="T27">ocurrido</text:span><text:span text:style-name="T207"> </text:span><text:span text:style-name="T27">después</text:span><text:span text:style-name="T36"> </text:span><text:span text:style-name="T27">de</text:span><text:span text:style-name="T201"> </text:span>su<text:span text:style-name="T201"> </text:span><text:span text:style-name="T27">reconocimiento</text:span><text:span text:style-name="T207"> </text:span><text:span text:style-name="T27">inicial</text:span><text:span text:style-name="T197"> </text:span>y<text:span text:style-name="T205"> </text:span>que<text:span text:style-name="T201"> </text:span>han<text:span text:style-name="T201"> </text:span>ocasionado<text:span text:style-name="T205"> </text:span><text:span text:style-name="T27">una</text:span><text:span text:style-name="T207"> </text:span><text:span text:style-name="T27">reducción</text:span><text:span text:style-name="T201"> </text:span>o<text:span text:style-name="T201"> </text:span>retraso<text:span text:style-name="T201"> </text:span><text:span text:style-name="T27">en</text:span><text:span text:style-name="T207"> </text:span><text:span text:style-name="T27">los</text:span><text:span text:style-name="T229"> </text:span><text:span text:style-name="T27">flujos</text:span><text:span text:style-name="T209"> </text:span><text:span text:style-name="T27">de</text:span><text:span text:style-name="T201"> </text:span><text:span text:style-name="T27">efectivo</text:span><text:span text:style-name="T193"> </text:span>estimados<text:span text:style-name="T197"> </text:span><text:span text:style-name="T27">futuros.</text:span></text:p>
      <text:p text:style-name="P31" loext:marker-style-name="T82"/>
      <text:p text:style-name="P251"><text:span text:style-name="T27">La</text:span><text:span text:style-name="T201"> </text:span>pérdida<text:span text:style-name="T201"> </text:span>por<text:span text:style-name="T207"> </text:span><text:span text:style-name="T27">deterioro</text:span><text:span text:style-name="T201"> </text:span>del<text:span text:style-name="T197"> </text:span>valor<text:span text:style-name="T207"> </text:span><text:span text:style-name="T27">de</text:span><text:span text:style-name="T207"> </text:span><text:span text:style-name="T27">estos</text:span><text:span text:style-name="T205"> </text:span><text:span text:style-name="T27">activos</text:span><text:span text:style-name="T205"> </text:span>financieros<text:span text:style-name="T207"> </text:span><text:span text:style-name="T27">es</text:span><text:span text:style-name="T36"> </text:span><text:span text:style-name="T27">la</text:span><text:span text:style-name="T201"> </text:span><text:span text:style-name="T27">diferencia</text:span><text:span text:style-name="T207"> </text:span>entre<text:span text:style-name="T205"> </text:span>su<text:span text:style-name="T201"> </text:span>valor<text:span text:style-name="T205"> </text:span><text:span text:style-name="T27">en</text:span><text:span text:style-name="T213"> </text:span><text:span text:style-name="T27">libros</text:span><text:span text:style-name="T239"> </text:span>y<text:span text:style-name="T205"> </text:span><text:span text:style-name="T27">el</text:span><text:span text:style-name="T201"> </text:span>valor<text:span text:style-name="T207"> </text:span>actual<text:span text:style-name="T207"> </text:span><text:span text:style-name="T27">de</text:span><text:span text:style-name="T207"> </text:span><text:span text:style-name="T27">los</text:span><text:span text:style-name="T207"> </text:span>flujos<text:span text:style-name="T207"> </text:span><text:span text:style-name="T27">de</text:span><text:span text:style-name="T205"> </text:span><text:span text:style-name="T27">efectivo</text:span><text:span text:style-name="T205"> </text:span><text:span text:style-name="T27">futuros</text:span><text:span text:style-name="T205"> </text:span>que<text:span text:style-name="T205"> </text:span>se<text:span text:style-name="T213"> </text:span><text:span text:style-name="T27">estima</text:span><text:span text:style-name="T205"> </text:span>van<text:span text:style-name="T207"> </text:span>a<text:span text:style-name="T205"> </text:span><text:span text:style-name="T27">generar,</text:span><text:span text:style-name="T213"> </text:span><text:span text:style-name="T27">descontados</text:span><text:span text:style-name="T207"> </text:span><text:span text:style-name="T27">al</text:span><text:span text:style-name="T205"> </text:span><text:span text:style-name="T27">tipo</text:span><text:span text:style-name="T205"> </text:span><text:span text:style-name="T32">de</text:span><text:span text:style-name="T205"> </text:span><text:span text:style-name="T27">interés</text:span><text:span text:style-name="T270"> </text:span><text:span text:style-name="T27">efectivo</text:span><text:span text:style-name="T209"> </text:span>calculado<text:span text:style-name="T205"> </text:span><text:span text:style-name="T27">en</text:span><text:span text:style-name="T201"> </text:span><text:span text:style-name="T27">el</text:span><text:span text:style-name="T201"> </text:span>momento<text:span text:style-name="T197"> </text:span><text:span text:style-name="T27">de</text:span><text:span text:style-name="T201"> </text:span>su<text:span text:style-name="T197"> </text:span>reconocimiento<text:span text:style-name="T197"> </text:span><text:span text:style-name="T27">inicial.</text:span></text:p>
      <text:p text:style-name="P40" loext:marker-style-name="T87"/>
      <text:p text:style-name="P251"><text:span text:style-name="T27">Para</text:span><text:span text:style-name="T207"> </text:span><text:span text:style-name="T27">los</text:span><text:span text:style-name="T205"> </text:span>activos<text:span text:style-name="T205"> </text:span><text:span text:style-name="T27">financieros</text:span><text:span text:style-name="T207"> </text:span>a<text:span text:style-name="T201"> </text:span><text:span text:style-name="T27">tipo</text:span><text:span text:style-name="T213"> </text:span><text:span text:style-name="T27">de</text:span><text:span text:style-name="T207"> </text:span><text:span text:style-name="T27">interés</text:span><text:span text:style-name="T205"> </text:span><text:span text:style-name="T27">variable,</text:span><text:span text:style-name="T205"> </text:span><text:span text:style-name="T32">se</text:span><text:span text:style-name="T201"> </text:span>emplea<text:span text:style-name="T201"> </text:span><text:span text:style-name="T32">el</text:span><text:span text:style-name="T201"> </text:span><text:span text:style-name="T27">tipo</text:span><text:span text:style-name="T207"> </text:span><text:span text:style-name="T27">de</text:span><text:span text:style-name="T207"> </text:span><text:span text:style-name="T27">interés efectivo</text:span><text:span text:style-name="T207"> </text:span><text:span text:style-name="T27">que</text:span><text:span text:style-name="T220"> </text:span><text:span text:style-name="T27">corresponde</text:span><text:span text:style-name="T205"> </text:span><text:span text:style-name="T27">en</text:span><text:span text:style-name="T205"> </text:span><text:span text:style-name="T27">la</text:span><text:span text:style-name="T197"> </text:span>fecha<text:span text:style-name="T205"> </text:span><text:span text:style-name="T27">de</text:span><text:span text:style-name="T207"> </text:span><text:span text:style-name="T27">cierre</text:span><text:span text:style-name="T197"> </text:span><text:span text:style-name="T27">de</text:span><text:span text:style-name="T205"> </text:span><text:span text:style-name="T27">estas</text:span><text:span text:style-name="T205"> </text:span><text:span text:style-name="T27">cuentas</text:span><text:span text:style-name="T201"> </text:span>anuales<text:span text:style-name="T201"> </text:span><text:span text:style-name="T27">de</text:span><text:span text:style-name="T205"> </text:span><text:span text:style-name="T27">acuerdo</text:span><text:span text:style-name="T205"> </text:span>con<text:span text:style-name="T207"> </text:span><text:span text:style-name="T27">las</text:span><text:span text:style-name="T201"> </text:span><text:span text:style-name="T27">condiciones</text:span><text:span text:style-name="T201"> </text:span><text:span text:style-name="T27">contractuales.</text:span></text:p>
      <text:p text:style-name="P40" loext:marker-style-name="T87"/>
      <text:p text:style-name="P251"><text:span text:style-name="T27">En</text:span><text:span text:style-name="T201"> </text:span>su<text:span text:style-name="T205"> </text:span>caso,<text:span text:style-name="T213"> </text:span><text:span text:style-name="T27">como</text:span><text:span text:style-name="T213"> </text:span><text:span text:style-name="T27">sustituto</text:span><text:span text:style-name="T213"> </text:span><text:span text:style-name="T27">del</text:span><text:span text:style-name="T201"> </text:span>valor<text:span text:style-name="T213"> </text:span>actual<text:span text:style-name="T201"> </text:span><text:span text:style-name="T27">de</text:span><text:span text:style-name="T213"> </text:span><text:span text:style-name="T27">los</text:span><text:span text:style-name="T207"> </text:span>flujos<text:span text:style-name="T207"> </text:span><text:span text:style-name="T27">de</text:span><text:span text:style-name="T205"> </text:span><text:span text:style-name="T27">efectivo</text:span><text:span text:style-name="T205"> </text:span><text:span text:style-name="T27">futuros</text:span><text:span text:style-name="T207"> </text:span>se<text:span text:style-name="T207"> </text:span><text:span text:style-name="T27">ha</text:span><text:span text:style-name="T213"> </text:span><text:span text:style-name="T27">utilizado</text:span><text:span text:style-name="T205"> </text:span><text:span text:style-name="T32">el</text:span><text:span text:style-name="T201"> </text:span>valor<text:span text:style-name="T207"> </text:span><text:span text:style-name="T27">de</text:span><text:span text:style-name="T234"> </text:span><text:span text:style-name="T27">cotización</text:span><text:span text:style-name="T209"> </text:span>del<text:span text:style-name="T193"> </text:span>activo,<text:span text:style-name="T197"> </text:span>siempre<text:span text:style-name="T209"> </text:span><text:span text:style-name="T27">que</text:span><text:span text:style-name="T201"> </text:span><text:span text:style-name="T27">éste</text:span><text:span text:style-name="T209"> </text:span><text:span text:style-name="T32">sea</text:span><text:span text:style-name="T197"> </text:span>lo<text:span text:style-name="T209"> </text:span><text:span text:style-name="T27">suficientemente</text:span><text:span text:style-name="T209"> </text:span><text:span text:style-name="T27">fiable</text:span><text:span text:style-name="T201"> </text:span><text:span text:style-name="T27">como</text:span><text:span text:style-name="T201"> </text:span><text:span text:style-name="T27">para</text:span><text:span text:style-name="T197"> </text:span><text:span text:style-name="T27">considerarlo</text:span><text:span text:style-name="T209"> </text:span>representativo<text:span text:style-name="T270"> </text:span><text:span text:style-name="T27">del</text:span><text:span text:style-name="T209"> </text:span>valor<text:span text:style-name="T207"> </text:span><text:span text:style-name="T27">que</text:span><text:span text:style-name="T205"> </text:span><text:span text:style-name="T27">pudiera</text:span><text:span text:style-name="T205"> </text:span><text:span text:style-name="T27">recuperar</text:span><text:span text:style-name="T201"> </text:span><text:span text:style-name="T27">la</text:span><text:span text:style-name="T205"> </text:span><text:span text:style-name="T27">empresa.</text:span></text:p>
      <text:p text:style-name="P31" loext:marker-style-name="T82"/>
      <text:p text:style-name="P251"><text:span text:style-name="T27">Las</text:span><text:span text:style-name="T201"> </text:span><text:span text:style-name="T27">correcciones</text:span><text:span text:style-name="T201"> </text:span>valorativas<text:span text:style-name="T201"> </text:span><text:span text:style-name="T27">por</text:span><text:span text:style-name="T201"> </text:span><text:span text:style-name="T27">deterioro,</text:span><text:span text:style-name="T197"> </text:span>así<text:span text:style-name="T197"> </text:span>como<text:span text:style-name="T201"> </text:span><text:span text:style-name="T32">su</text:span><text:span text:style-name="T197"> </text:span><text:span text:style-name="T27">reversión</text:span><text:span text:style-name="T197"> </text:span>cuando<text:span text:style-name="T197"> </text:span><text:span text:style-name="T32">el</text:span><text:span text:style-name="T201"> </text:span>importe<text:span text:style-name="T201"> </text:span><text:span text:style-name="T27">de</text:span><text:span text:style-name="T205"> </text:span><text:span text:style-name="T27">dicha</text:span><text:span text:style-name="T205"> </text:span>pérdida<text:span text:style-name="T271"> </text:span>se<text:span text:style-name="T201"> </text:span><text:span text:style-name="T27">ha</text:span><text:span text:style-name="T201"> </text:span><text:span text:style-name="T27">visto</text:span><text:span text:style-name="T207"> </text:span><text:span text:style-name="T27">disminuido</text:span><text:span text:style-name="T201"> </text:span>por<text:span text:style-name="T207"> </text:span><text:span text:style-name="T27">causas</text:span><text:span text:style-name="T205"> </text:span><text:span text:style-name="T27">relacionadas</text:span><text:span text:style-name="T205"> </text:span>con<text:span text:style-name="T207"> </text:span><text:span text:style-name="T32">un</text:span><text:span text:style-name="T201"> </text:span>evento<text:span text:style-name="T201"> </text:span><text:span text:style-name="T27">posterior,</text:span><text:span text:style-name="T201"> </text:span>se<text:span text:style-name="T207"> </text:span>reconocen<text:span text:style-name="T201"> </text:span>como<text:span text:style-name="T207"> </text:span><text:span text:style-name="T27">un</text:span><text:span text:style-name="T201"> </text:span>gasto<text:span text:style-name="T201"> </text:span>o<text:span text:style-name="T207"> </text:span><text:span text:style-name="T27">un</text:span><text:span text:style-name="T272"> </text:span><text:span text:style-name="T27">ingreso,</text:span><text:span text:style-name="T205"> </text:span><text:span text:style-name="T27">respectivamente,</text:span><text:span text:style-name="T205"> </text:span><text:span text:style-name="T27">en</text:span><text:span text:style-name="T197"> </text:span>la<text:span text:style-name="T197"> </text:span>cuenta<text:span text:style-name="T205"> </text:span><text:span text:style-name="T27">de</text:span><text:span text:style-name="T197"> </text:span><text:span text:style-name="T27">pérdidas</text:span><text:span text:style-name="T205"> </text:span>y<text:span text:style-name="T207"> </text:span><text:span text:style-name="T27">ganancias.</text:span><text:span text:style-name="T207"> </text:span><text:span text:style-name="T27">La</text:span><text:span text:style-name="T197"> </text:span>reversión<text:span text:style-name="T197"> </text:span>del<text:span text:style-name="T201"> </text:span><text:span text:style-name="T27">deterioro</text:span><text:span text:style-name="T197"> </text:span>tiene<text:span text:style-name="T201"> </text:span>como<text:span text:style-name="T205"> </text:span><text:span text:style-name="T27">límite</text:span><text:span text:style-name="T247"> </text:span><text:span text:style-name="T27">el</text:span><text:span text:style-name="T197"> </text:span>valor<text:span text:style-name="T207"> </text:span><text:span text:style-name="T32">en</text:span><text:span text:style-name="T205"> </text:span><text:span text:style-name="T27">libros</text:span><text:span text:style-name="T205"> </text:span>del<text:span text:style-name="T201"> </text:span><text:span text:style-name="T27">crédito</text:span><text:span text:style-name="T207"> </text:span><text:span text:style-name="T27">que</text:span><text:span text:style-name="T213"> </text:span><text:span text:style-name="T27">estaría</text:span><text:span text:style-name="T205"> </text:span>reconocido<text:span text:style-name="T207"> </text:span><text:span text:style-name="T27">en</text:span><text:span text:style-name="T213"> </text:span><text:span text:style-name="T27">la</text:span><text:span text:style-name="T201"> </text:span>fecha<text:span text:style-name="T205"> </text:span><text:span text:style-name="T32">de</text:span><text:span text:style-name="T205"> </text:span>reversión<text:span text:style-name="T201"> </text:span>si<text:span text:style-name="T207"> </text:span><text:span text:style-name="T27">no</text:span><text:span text:style-name="T207"> </text:span>se<text:span text:style-name="T205"> </text:span><text:span text:style-name="T27">hubiese</text:span><text:span text:style-name="T205"> </text:span>registrado<text:span text:style-name="T201"> </text:span><text:span text:style-name="T32">el</text:span><text:span text:style-name="T274"> </text:span><text:span text:style-name="T27">deterioro</text:span><text:span text:style-name="T193"> </text:span>del<text:span text:style-name="T230"> </text:span>valor.</text:p>
      <text:p text:style-name="P31" loext:marker-style-name="T82"/>
      <text:list text:continue-numbering="true" text:style-name="WWNum5">
        <text:list-item>
          <text:p text:style-name="P286"><text:span text:style-name="T258">Activos</text:span><text:span text:style-name="T232"> </text:span><text:span text:style-name="T30">financieros</text:span><text:span text:style-name="T195"> </text:span><text:span text:style-name="T30">mantenidos</text:span><text:span text:style-name="T195"> </text:span><text:span text:style-name="T258">para</text:span><text:span text:style-name="T219"> </text:span><text:span text:style-name="T258">negociar</text:span></text:p>
        </text:list-item>
      </text:list>
      <text:p text:style-name="P64" loext:marker-style-name="T143"/>
      <text:p text:style-name="P321"><text:span text:style-name="T27">Los</text:span><text:span text:style-name="T275"> </text:span><text:span text:style-name="T27">activos</text:span><text:span text:style-name="T275"> </text:span><text:span text:style-name="T27">financieros</text:span><text:span text:style-name="T275"> </text:span><text:span text:style-name="T27">mantenidos</text:span><text:span text:style-name="T275"> </text:span>para<text:span text:style-name="T276"> </text:span><text:span text:style-name="T27">negociar</text:span><text:span text:style-name="T276"> </text:span><text:span text:style-name="T32">se</text:span><text:span text:style-name="T277"> </text:span>han<text:span text:style-name="T277"> </text:span>valorado<text:span text:style-name="T278"> </text:span><text:span text:style-name="T27">inicialmente</text:span><text:span text:style-name="T277"> </text:span><text:span text:style-name="T27">por</text:span><text:span text:style-name="T279"> </text:span><text:span text:style-name="T32">el</text:span><text:span text:style-name="T280"> </text:span><text:span text:style-name="T27">coste,</text:span><text:span text:style-name="T278"> </text:span>que<text:span text:style-name="T265"> </text:span><text:span text:style-name="T27">equivale</text:span><text:span text:style-name="T277"> </text:span><text:span text:style-name="T27">al</text:span><text:span text:style-name="T281"> </text:span>valor<text:span text:style-name="T280"> </text:span>razonable<text:span text:style-name="T280"> </text:span><text:span text:style-name="T27">de</text:span><text:span text:style-name="T281"> </text:span>la<text:span text:style-name="T280"> </text:span><text:span text:style-name="T27">contraprestación</text:span><text:span text:style-name="T281"> </text:span><text:span text:style-name="T27">entregada.</text:span><text:span text:style-name="T280"> </text:span>Los<text:span text:style-name="T280"> </text:span><text:span text:style-name="T27">costes</text:span><text:span text:style-name="T277"> </text:span><text:span text:style-name="T27">de</text:span><text:span text:style-name="T281"> </text:span><text:span text:style-name="T27">transacción</text:span><text:span text:style-name="T280"> </text:span>que<text:span text:style-name="T280"> </text:span>le<text:span text:style-name="T281"> </text:span>han<text:span text:style-name="T280"> </text:span>sido<text:span text:style-name="T226"> </text:span><text:span text:style-name="T27">directamente</text:span><text:span text:style-name="T282"> </text:span><text:span text:style-name="T27">atribuidos</text:span><text:span text:style-name="T283"> </text:span>se<text:span text:style-name="T284"> </text:span><text:span text:style-name="T27">han</text:span><text:span text:style-name="T284"> </text:span>reconocido<text:span text:style-name="T284"> </text:span><text:span text:style-name="T27">en</text:span><text:span text:style-name="T284"> </text:span>la<text:span text:style-name="T284"> </text:span>cuenta<text:span text:style-name="T284"> </text:span><text:span text:style-name="T27">de</text:span><text:span text:style-name="T284"> </text:span><text:span text:style-name="T27">pérdidas</text:span><text:span text:style-name="T283"> </text:span>y<text:span text:style-name="T283"> </text:span><text:span text:style-name="T27">ganancias</text:span><text:span text:style-name="T283"> </text:span><text:span text:style-name="T27">del</text:span><text:span text:style-name="T282"> </text:span><text:span text:style-name="T27">ejercicio.</text:span><text:span text:style-name="T284"> </text:span><text:span text:style-name="T27">Forman</text:span><text:span text:style-name="T283"> </text:span>parte<text:span text:style-name="T229"> </text:span><text:span text:style-name="T27">de</text:span><text:span text:style-name="T285"> </text:span>la<text:span text:style-name="T282"> </text:span>valoración<text:span text:style-name="T282"> </text:span><text:span text:style-name="T27">inicial</text:span><text:span text:style-name="T284"> </text:span><text:span text:style-name="T27">el</text:span><text:span text:style-name="T284"> </text:span><text:span text:style-name="T27">importe</text:span><text:span text:style-name="T284"> </text:span><text:span text:style-name="T27">de</text:span><text:span text:style-name="T286"> </text:span><text:span text:style-name="T27">los</text:span><text:span text:style-name="T284"> </text:span><text:span text:style-name="T27">derechos</text:span><text:span text:style-name="T284"> </text:span><text:span text:style-name="T27">preferentes</text:span><text:span text:style-name="T282"> </text:span><text:span text:style-name="T27">de</text:span><text:span text:style-name="T282"> </text:span><text:span text:style-name="T27">suscripción</text:span><text:span text:style-name="T282"> </text:span>y<text:span text:style-name="T287"> </text:span><text:span text:style-name="T27">similares</text:span><text:span text:style-name="T282"> </text:span>que,<text:span text:style-name="T286"> </text:span><text:span text:style-name="T27">en</text:span><text:span text:style-name="T282"> </text:span>su<text:span text:style-name="T282"> </text:span>caso,<text:span text:style-name="T284"> </text:span>se<text:span text:style-name="T270"> </text:span><text:span text:style-name="T27">hubiesen</text:span><text:span text:style-name="T288"> </text:span><text:span text:style-name="T27">adquirido.</text:span></text:p>
      <text:p text:style-name="P253"><text:span text:style-name="T27">Posteriormente,</text:span><text:span text:style-name="T197"> </text:span>se<text:span text:style-name="T207"> </text:span>han<text:span text:style-name="T197"> </text:span><text:span text:style-name="T27">valorado</text:span><text:span text:style-name="T207"> </text:span><text:span text:style-name="T27">por</text:span><text:span text:style-name="T201"> </text:span>su<text:span text:style-name="T201"> </text:span>valor<text:span text:style-name="T205"> </text:span>razonable,<text:span text:style-name="T197"> </text:span><text:span text:style-name="T27">sin</text:span><text:span text:style-name="T207"> </text:span><text:span text:style-name="T27">deducir</text:span><text:span text:style-name="T205"> </text:span>los<text:span text:style-name="T201"> </text:span><text:span text:style-name="T27">costes</text:span><text:span text:style-name="T205"> </text:span><text:span text:style-name="T27">de</text:span><text:span text:style-name="T205"> </text:span><text:span text:style-name="T27">transacción</text:span><text:span text:style-name="T207"> </text:span><text:span text:style-name="T27">en</text:span><text:span text:style-name="T205"> </text:span><text:span text:style-name="T27">que</text:span><text:span text:style-name="T242"> </text:span>se<text:span text:style-name="T201"> </text:span><text:span text:style-name="T27">haya</text:span><text:span text:style-name="T201"> </text:span>podido<text:span text:style-name="T207"> </text:span><text:span text:style-name="T27">incurrir</text:span><text:span text:style-name="T213"> </text:span><text:span text:style-name="T27">en</text:span><text:span text:style-name="T207"> </text:span>su<text:span text:style-name="T205"> </text:span><text:span text:style-name="T27">enajenación.</text:span><text:span text:style-name="T201"> </text:span>Los<text:span text:style-name="T205"> </text:span>cambios<text:span text:style-name="T207"> </text:span><text:span text:style-name="T27">que</text:span><text:span text:style-name="T201"> </text:span>se<text:span text:style-name="T207"> </text:span>han<text:span text:style-name="T201"> </text:span>producido<text:span text:style-name="T205"> </text:span>o<text:span text:style-name="T207"> </text:span><text:span text:style-name="T27">produzcan</text:span><text:span text:style-name="T207"> </text:span><text:span text:style-name="T27">en</text:span><text:span text:style-name="T207"> </text:span><text:span text:style-name="T27">el</text:span><text:span text:style-name="T197"> </text:span>valor<text:span text:style-name="T268"> </text:span><text:span text:style-name="T27">razonable</text:span><text:span text:style-name="T197"> </text:span>se<text:span text:style-name="T207"> </text:span><text:span text:style-name="T27">han</text:span><text:span text:style-name="T207"> </text:span><text:span text:style-name="T27">imputado</text:span><text:span text:style-name="T207"> </text:span><text:span text:style-name="T27">en</text:span><text:span text:style-name="T205"> </text:span><text:span text:style-name="T27">la</text:span><text:span text:style-name="T201"> </text:span>cuenta<text:span text:style-name="T207"> </text:span><text:span text:style-name="T27">de</text:span><text:span text:style-name="T207"> </text:span><text:span text:style-name="T27">pérdidas</text:span><text:span text:style-name="T205"> </text:span>y<text:span text:style-name="T213"> </text:span><text:span text:style-name="T27">ganancias</text:span><text:span text:style-name="T36"> </text:span><text:span text:style-name="T27">del</text:span><text:span text:style-name="T205"> </text:span><text:span text:style-name="T27">ejercicio.</text:span></text:p>
      <text:p text:style-name="P61" loext:marker-style-name="T142"/>
      <text:list text:continue-numbering="true" text:style-name="WWNum5">
        <text:list-item>
          <text:p text:style-name="P286"><text:span text:style-name="T258">Activos</text:span><text:span text:style-name="T198"> </text:span><text:span text:style-name="T30">financieros</text:span><text:span text:style-name="T198"> </text:span><text:span text:style-name="T258">a</text:span><text:span text:style-name="T195"> </text:span><text:span text:style-name="T258">coste</text:span></text:p>
        </text:list-item>
      </text:list>
      <text:p text:style-name="P69" loext:marker-style-name="T145"/>
      <text:p text:style-name="P250"><text:span text:style-name="T27">Se</text:span><text:span text:style-name="T209"> </text:span><text:span text:style-name="T27">valoran</text:span><text:span text:style-name="T205"> </text:span><text:span text:style-name="T27">inicialmente</text:span><text:span text:style-name="T197"> </text:span><text:span text:style-name="T32">al</text:span><text:span text:style-name="T209"> </text:span><text:span text:style-name="T27">coste,</text:span><text:span text:style-name="T197"> </text:span>que<text:span text:style-name="T197"> </text:span><text:span text:style-name="T27">equivale</text:span><text:span text:style-name="T205"> </text:span><text:span text:style-name="T32">al</text:span><text:span text:style-name="T209"> </text:span>valor<text:span text:style-name="T201"> </text:span><text:span text:style-name="T27">razonable</text:span><text:span text:style-name="T205"> </text:span><text:span text:style-name="T27">de</text:span><text:span text:style-name="T201"> </text:span><text:span text:style-name="T27">la</text:span><text:span text:style-name="T197"> </text:span><text:span text:style-name="T27">contraprestación</text:span><text:span text:style-name="T205"> </text:span><text:span text:style-name="T27">entregada</text:span><text:span text:style-name="T289"> </text:span><text:span text:style-name="T27">más</text:span><text:span text:style-name="T201"> </text:span><text:span text:style-name="T27">los</text:span><text:span text:style-name="T205"> </text:span><text:span text:style-name="T27">costes</text:span><text:span text:style-name="T213"> </text:span><text:span text:style-name="T27">de</text:span><text:span text:style-name="T201"> </text:span><text:span text:style-name="T27">transacción</text:span><text:span text:style-name="T205"> </text:span><text:span text:style-name="T27">que</text:span><text:span text:style-name="T205"> </text:span><text:span text:style-name="T27">le</text:span><text:span text:style-name="T207"> </text:span>han<text:span text:style-name="T201"> </text:span>sido<text:span text:style-name="T197"> </text:span>directamente<text:span text:style-name="T201"> </text:span><text:span text:style-name="T27">atribuibles.</text:span><text:span text:style-name="T201"> </text:span>Forman<text:span text:style-name="T205"> </text:span><text:span text:style-name="T27">parte</text:span><text:span text:style-name="T201"> </text:span><text:span text:style-name="T32">de</text:span><text:span text:style-name="T197"> </text:span>la<text:span text:style-name="T201"> </text:span>valoración<text:span text:style-name="T205"> </text:span><text:span text:style-name="T27">inicial</text:span><text:span text:style-name="T234"> </text:span><text:span text:style-name="T27">el</text:span><text:span text:style-name="T201"> </text:span><text:span text:style-name="T27">importe</text:span><text:span text:style-name="T201"> </text:span><text:span text:style-name="T32">de</text:span><text:span text:style-name="T201"> </text:span>los<text:span text:style-name="T205"> </text:span><text:span text:style-name="T27">derechos</text:span><text:span text:style-name="T213"> </text:span><text:span text:style-name="T27">preferentes</text:span><text:span text:style-name="T205"> </text:span><text:span text:style-name="T27">de</text:span><text:span text:style-name="T205"> </text:span><text:span text:style-name="T27">suscripción </text:span>y<text:span text:style-name="T201"> </text:span><text:span text:style-name="T27">similares</text:span><text:span text:style-name="T205"> </text:span>que,<text:span text:style-name="T201"> </text:span><text:span text:style-name="T32">en</text:span><text:span text:style-name="T201"> </text:span>su<text:span text:style-name="T201"> </text:span>caso,<text:span text:style-name="T197"> </text:span>se<text:span text:style-name="T201"> </text:span>hubiesen<text:span text:style-name="T201"> </text:span><text:span text:style-name="T27">adquirido.</text:span></text:p>
      <text:p text:style-name="P72" loext:marker-style-name="T120"/>
      <text:p text:style-name="P251"><text:span text:style-name="T27">Posteriormente</text:span><text:span text:style-name="T201"> </text:span>se<text:span text:style-name="T201"> </text:span>valoran<text:span text:style-name="T205"> </text:span><text:span text:style-name="T27">por</text:span><text:span text:style-name="T205"> </text:span>su<text:span text:style-name="T201"> </text:span><text:span text:style-name="T27">coste,</text:span><text:span text:style-name="T207"> </text:span>menos,<text:span text:style-name="T201"> </text:span><text:span text:style-name="T27">en</text:span><text:span text:style-name="T207"> </text:span>su<text:span text:style-name="T207"> </text:span>caso,<text:span text:style-name="T201"> </text:span><text:span text:style-name="T27">el</text:span><text:span text:style-name="T205"> </text:span><text:span text:style-name="T27">importe</text:span><text:span text:style-name="T207"> </text:span>acumulado<text:span text:style-name="T201"> </text:span><text:span text:style-name="T27">de</text:span><text:span text:style-name="T205"> </text:span><text:span text:style-name="T27">las</text:span><text:span text:style-name="T216"> </text:span><text:span text:style-name="T27">correcciones</text:span><text:span text:style-name="T217"> </text:span><text:span text:style-name="T27">valorativas</text:span><text:span text:style-name="T217"> </text:span><text:span text:style-name="T32">por</text:span><text:span text:style-name="T217"> </text:span><text:span text:style-name="T27">deterioro.</text:span></text:p>
      <text:p text:style-name="P73" loext:marker-style-name="T120"/>
      <text:p text:style-name="P251"><text:span text:style-name="T27">Cuando</text:span><text:span text:style-name="T201"> </text:span>se<text:span text:style-name="T213"> </text:span><text:span text:style-name="T27">ha</text:span><text:span text:style-name="T205"> </text:span><text:span text:style-name="T27">realizado</text:span><text:span text:style-name="T207"> </text:span><text:span text:style-name="T27">la</text:span><text:span text:style-name="T213"> </text:span><text:span text:style-name="T27">baja</text:span><text:span text:style-name="T205"> </text:span>del<text:span text:style-name="T201"> </text:span>balance<text:span text:style-name="T207"> </text:span>u<text:span text:style-name="T205"> </text:span><text:span text:style-name="T27">otro</text:span><text:span text:style-name="T213"> </text:span><text:span text:style-name="T27">motivo</text:span><text:span text:style-name="T205"> </text:span>del<text:span text:style-name="T201"> </text:span>activo,<text:span text:style-name="T201"> </text:span>se<text:span text:style-name="T213"> </text:span><text:span text:style-name="T27">aplica</text:span><text:span text:style-name="T213"> </text:span><text:span text:style-name="T27">el</text:span><text:span text:style-name="T205"> </text:span><text:span text:style-name="T27">método</text:span><text:span text:style-name="T205"> </text:span>del<text:span text:style-name="T201"> </text:span>coste<text:span text:style-name="T221"> </text:span><text:span text:style-name="T27">medio</text:span><text:span text:style-name="T209"> </text:span>ponderado<text:span text:style-name="T209"> </text:span>por<text:span text:style-name="T197"> </text:span><text:span text:style-name="T27">grupos</text:span><text:span text:style-name="T197"> </text:span><text:span text:style-name="T27">homogéneos,</text:span><text:span text:style-name="T201"> </text:span><text:span text:style-name="T27">entendiéndose</text:span><text:span text:style-name="T209"> </text:span>por<text:span text:style-name="T197"> </text:span><text:span text:style-name="T27">éstos</text:span><text:span text:style-name="T197"> </text:span>los<text:span text:style-name="T197"> </text:span><text:span text:style-name="T27">valores</text:span><text:span text:style-name="T197"> </text:span><text:span text:style-name="T27">que</text:span><text:span text:style-name="T197"> </text:span>tienen<text:span text:style-name="T201"> </text:span><text:span text:style-name="T27">iguales</text:span><text:span text:style-name="T197"> </text:span>derechos.</text:p>
      <text:p text:style-name="P62" loext:marker-style-name="T142"/>
      <text:p text:style-name="P251"><text:span text:style-name="T27">En</text:span><text:span text:style-name="T201"> </text:span><text:span text:style-name="T32">el</text:span><text:span text:style-name="T197"> </text:span>caso<text:span text:style-name="T207"> </text:span><text:span text:style-name="T27">de</text:span><text:span text:style-name="T201"> </text:span>venta<text:span text:style-name="T205"> </text:span><text:span text:style-name="T27">de</text:span><text:span text:style-name="T201"> </text:span><text:span text:style-name="T27">derechos</text:span><text:span text:style-name="T205"> </text:span><text:span text:style-name="T27">preferentes</text:span><text:span text:style-name="T36"> </text:span><text:span text:style-name="T27">de</text:span><text:span text:style-name="T201"> </text:span>suscripción<text:span text:style-name="T201"> </text:span>y<text:span text:style-name="T205"> </text:span><text:span text:style-name="T27">similares</text:span><text:span text:style-name="T205"> </text:span>o<text:span text:style-name="T201"> </text:span>segregación<text:span text:style-name="T207"> </text:span><text:span text:style-name="T27">de</text:span><text:span text:style-name="T207"> </text:span><text:span text:style-name="T27">los</text:span><text:span text:style-name="T205"> </text:span><text:span text:style-name="T27">mismos</text:span><text:span text:style-name="T268"> </text:span><text:span text:style-name="T27">para</text:span><text:span text:style-name="T197"> </text:span><text:span text:style-name="T27">ejercitarlos,</text:span><text:span text:style-name="T207"> </text:span><text:span text:style-name="T27">el</text:span><text:span text:style-name="T201"> </text:span><text:span text:style-name="T27">importe</text:span><text:span text:style-name="T207"> </text:span><text:span text:style-name="T27">del</text:span><text:span text:style-name="T201"> </text:span>coste<text:span text:style-name="T201"> </text:span><text:span text:style-name="T32">de</text:span><text:span text:style-name="T201"> </text:span>los<text:span text:style-name="T201"> </text:span><text:span text:style-name="T27">derechos</text:span><text:span text:style-name="T205"> </text:span><text:span text:style-name="T27">disminuye</text:span><text:span text:style-name="T205"> </text:span><text:span text:style-name="T27">el</text:span><text:span text:style-name="T197"> </text:span>valor<text:span text:style-name="T201"> </text:span>contable<text:span text:style-name="T207"> </text:span><text:span text:style-name="T27">de</text:span><text:span text:style-name="T205"> </text:span><text:span text:style-name="T27">los</text:span><text:span text:style-name="T205"> </text:span><text:span text:style-name="T27">respectivos</text:span><text:span text:style-name="T201"> </text:span><text:span text:style-name="T27">activos.</text:span><text:span text:style-name="T223"> </text:span><text:span text:style-name="T27">Dicho</text:span><text:span text:style-name="T209"> </text:span>coste<text:span text:style-name="T201"> </text:span>se<text:span text:style-name="T209"> </text:span><text:span text:style-name="T27">determina</text:span><text:span text:style-name="T201"> </text:span><text:span text:style-name="T27">aplicando</text:span><text:span text:style-name="T197"> </text:span>alguna<text:span text:style-name="T197"> </text:span>fórmula<text:span text:style-name="T209"> </text:span>valorativa<text:span text:style-name="T201"> </text:span><text:span text:style-name="T27">de</text:span><text:span text:style-name="T209"> </text:span>general<text:span text:style-name="T197"> </text:span><text:span text:style-name="T27">aceptación.</text:span></text:p>
      <text:p text:style-name="P252"><text:span text:style-name="T27">En</text:span><text:span text:style-name="T197"> </text:span><text:span text:style-name="T32">el</text:span><text:span text:style-name="T197"> </text:span>cierre<text:span text:style-name="T197"> </text:span>del<text:span text:style-name="T197"> </text:span><text:span text:style-name="T27">ejercicio,</text:span><text:span text:style-name="T197"> </text:span>se<text:span text:style-name="T205"> </text:span><text:span text:style-name="T27">han</text:span><text:span text:style-name="T207"> </text:span><text:span text:style-name="T27">efectuado</text:span><text:span text:style-name="T205"> </text:span><text:span text:style-name="T27">las</text:span><text:span text:style-name="T201"> </text:span><text:span text:style-name="T27">correcciones</text:span><text:span text:style-name="T205"> </text:span><text:span text:style-name="T27">valorativas</text:span><text:span text:style-name="T201"> </text:span>necesarias<text:span text:style-name="T205"> </text:span>ya<text:span text:style-name="T197"> </text:span><text:span text:style-name="T27">que</text:span><text:span text:style-name="T205"> </text:span><text:span text:style-name="T27">existía</text:span><text:span text:style-name="T270"> </text:span><text:span text:style-name="T27">evidencia</text:span><text:span text:style-name="T205"> </text:span><text:span text:style-name="T27">objetiva</text:span><text:span text:style-name="T201"> </text:span><text:span text:style-name="T27">de</text:span><text:span text:style-name="T207"> </text:span>que<text:span text:style-name="T201"> </text:span><text:span text:style-name="T32">el</text:span><text:span text:style-name="T197"> </text:span>valor<text:span text:style-name="T205"> </text:span><text:span text:style-name="T27">en</text:span><text:span text:style-name="T207"> </text:span><text:span text:style-name="T27">libros</text:span><text:span text:style-name="T205"> </text:span><text:span text:style-name="T27">de</text:span><text:span text:style-name="T207"> </text:span>alguna<text:span text:style-name="T201"> </text:span><text:span text:style-name="T27">inversión</text:span><text:span text:style-name="T205"> </text:span><text:span text:style-name="T27">no</text:span><text:span text:style-name="T201"> </text:span><text:span text:style-name="T27">era</text:span><text:span text:style-name="T207"> </text:span><text:span text:style-name="T27">recuperable.</text:span></text:p>
      <text:p text:style-name="P63" loext:marker-style-name="T142"/>
      <text:p text:style-name="P259"><text:span text:style-name="T27">El</text:span><text:span text:style-name="T205"> </text:span><text:span text:style-name="T27">importe</text:span><text:span text:style-name="T207"> </text:span><text:span text:style-name="T27">de</text:span><text:span text:style-name="T207"> </text:span><text:span text:style-name="T27">la</text:span><text:span text:style-name="T201"> </text:span>corrección<text:span text:style-name="T213"> </text:span><text:span text:style-name="T27">valorativa</text:span><text:span text:style-name="T201"> </text:span><text:span text:style-name="T27">es</text:span><text:span text:style-name="T36"> </text:span><text:span text:style-name="T27">la</text:span><text:span text:style-name="T201"> </text:span><text:span text:style-name="T27">diferencia</text:span><text:span text:style-name="T213"> </text:span>entre<text:span text:style-name="T201"> </text:span>su<text:span text:style-name="T201"> </text:span>valor<text:span text:style-name="T207"> </text:span><text:span text:style-name="T27">en</text:span><text:span text:style-name="T207"> </text:span><text:span text:style-name="T27">libros</text:span><text:span text:style-name="T205"> </text:span>y<text:span text:style-name="T205"> </text:span><text:span text:style-name="T32">el</text:span><text:span text:style-name="T201"> </text:span><text:span text:style-name="T27">importe</text:span><text:span text:style-name="T207"> </text:span><text:span text:style-name="T27">recuperable,</text:span><text:span text:style-name="T272"> </text:span><text:span text:style-name="T27">entendido</text:span><text:span text:style-name="T207"> </text:span><text:span text:style-name="T27">éste</text:span><text:span text:style-name="T201"> </text:span>como<text:span text:style-name="T205"> </text:span><text:span text:style-name="T32">el</text:span><text:span text:style-name="T197"> </text:span>mayor<text:span text:style-name="T207"> </text:span><text:span text:style-name="T27">importe</text:span><text:span text:style-name="T201"> </text:span>entre<text:span text:style-name="T205"> </text:span>su<text:span text:style-name="T201"> </text:span>valor<text:span text:style-name="T205"> </text:span>razonable<text:span text:style-name="T213"> </text:span><text:span text:style-name="T27">menos</text:span><text:span text:style-name="T205"> </text:span>los<text:span text:style-name="T207"> </text:span><text:span text:style-name="T27">costes</text:span><text:span text:style-name="T205"> </text:span><text:span text:style-name="T27">de</text:span><text:span text:style-name="T201"> </text:span>venta<text:span text:style-name="T205"> </text:span>y<text:span text:style-name="T205"> </text:span><text:span text:style-name="T32">el</text:span><text:span text:style-name="T201"> </text:span>valor<text:span text:style-name="T205"> </text:span>actual<text:span text:style-name="T207"> </text:span><text:span text:style-name="T32">de</text:span><text:span text:style-name="T290"> </text:span><text:span text:style-name="T27">los</text:span><text:span text:style-name="T201"> </text:span><text:span text:style-name="T27">flujos</text:span><text:span text:style-name="T205"> </text:span><text:span text:style-name="T27">de</text:span><text:span text:style-name="T207"> </text:span><text:span text:style-name="T27">efectivo</text:span><text:span text:style-name="T207"> </text:span>futuros<text:span text:style-name="T205"> </text:span><text:span text:style-name="T27">derivados</text:span><text:span text:style-name="T205"> </text:span><text:span text:style-name="T27">de</text:span><text:span text:style-name="T207"> </text:span><text:span text:style-name="T27">la</text:span><text:span text:style-name="T207"> </text:span><text:span text:style-name="T27">inversión,</text:span><text:span text:style-name="T205"> </text:span><text:span text:style-name="T27">calculados,</text:span><text:span text:style-name="T207"> </text:span><text:span text:style-name="T27">bien</text:span><text:span text:style-name="T201"> </text:span>mediante<text:span text:style-name="T207"> </text:span><text:span text:style-name="T27">la</text:span><text:span text:style-name="T201"> </text:span><text:span text:style-name="T27">estimación</text:span><text:span text:style-name="T207"> </text:span><text:span text:style-name="T27">de</text:span><text:span text:style-name="T207"> </text:span><text:span text:style-name="T27">los</text:span><text:span text:style-name="T205"> </text:span>que<text:span text:style-name="T201"> </text:span>se<text:span text:style-name="T270"> </text:span><text:span text:style-name="T27">espera</text:span><text:span text:style-name="T197"> </text:span><text:span text:style-name="T27">recibir</text:span><text:span text:style-name="T201"> </text:span>como<text:span text:style-name="T201"> </text:span>consecuencia<text:span text:style-name="T197"> </text:span>del<text:span text:style-name="T197"> </text:span><text:span text:style-name="T27">reparto</text:span><text:span text:style-name="T205"> </text:span><text:span text:style-name="T27">de</text:span><text:span text:style-name="T205"> </text:span><text:span text:style-name="T27">dividendos</text:span><text:span text:style-name="T205"> </text:span><text:span text:style-name="T27">realizado</text:span><text:span text:style-name="T205"> </text:span><text:span text:style-name="T27">por</text:span><text:span text:style-name="T207"> </text:span><text:span text:style-name="T27">la</text:span><text:span text:style-name="T205"> </text:span>empresa<text:span text:style-name="T201"> </text:span><text:span text:style-name="T27">participada</text:span><text:span text:style-name="T197"> </text:span>y<text:span text:style-name="T205"> </text:span><text:span text:style-name="T32">de</text:span><text:span text:style-name="T197"> </text:span>la<text:span text:style-name="T242"> </text:span><text:span text:style-name="T27">enajenación</text:span><text:span text:style-name="T205"> </text:span>o<text:span text:style-name="T207"> </text:span><text:span text:style-name="T27">baja</text:span><text:span text:style-name="T201"> </text:span><text:span text:style-name="T32">en</text:span><text:span text:style-name="T201"> </text:span><text:span text:style-name="T27">cuentas</text:span><text:span text:style-name="T205"> </text:span><text:span text:style-name="T27">de</text:span><text:span text:style-name="T207"> </text:span><text:span text:style-name="T27">la</text:span><text:span text:style-name="T207"> </text:span><text:span text:style-name="T27">inversión</text:span><text:span text:style-name="T201"> </text:span><text:span text:style-name="T32">en</text:span><text:span text:style-name="T201"> </text:span>la<text:span text:style-name="T201"> </text:span>misma,<text:span text:style-name="T201"> </text:span><text:span text:style-name="T27">bien</text:span><text:span text:style-name="T207"> </text:span><text:span text:style-name="T27">mediante</text:span><text:span text:style-name="T207"> </text:span><text:span text:style-name="T27">la</text:span><text:span text:style-name="T207"> </text:span><text:span text:style-name="T27">estimación</text:span><text:span text:style-name="T201"> </text:span><text:span text:style-name="T32">de</text:span><text:span text:style-name="T201"> </text:span>su<text:span text:style-name="T201"> </text:span><text:span text:style-name="T27">participación</text:span><text:span text:style-name="T255"> </text:span><text:span text:style-name="T291"><text:s text:c="2"/></text:span><text:span text:style-name="T27">en</text:span><text:span text:style-name="T197"> </text:span>los<text:span text:style-name="T205"> </text:span><text:span text:style-name="T27">flujos</text:span><text:span text:style-name="T205"> </text:span><text:span text:style-name="T27">de</text:span><text:span text:style-name="T201"> </text:span><text:span text:style-name="T27">efectivo</text:span><text:span text:style-name="T207"> </text:span>que<text:span text:style-name="T201"> </text:span>se<text:span text:style-name="T201"> </text:span><text:span text:style-name="T27">espera</text:span><text:span text:style-name="T205"> </text:span><text:span text:style-name="T27">sean</text:span><text:span text:style-name="T207"> </text:span>generados<text:span text:style-name="T205"> </text:span><text:span text:style-name="T27">por</text:span><text:span text:style-name="T205"> </text:span><text:span text:style-name="T27">la</text:span><text:span text:style-name="T207"> </text:span>empresa<text:span text:style-name="T201"> </text:span><text:span text:style-name="T27">participada,</text:span><text:span text:style-name="T201"> </text:span><text:span text:style-name="T27">procedentes</text:span><text:span text:style-name="T201"> </text:span><text:span text:style-name="T27">tanto</text:span><text:span text:style-name="T201"> </text:span><text:span text:style-name="T32">de</text:span><text:span text:style-name="T201"> </text:span><text:span text:style-name="T32">sus</text:span><text:span text:style-name="T262"> </text:span><text:span text:style-name="T27">actividades</text:span><text:span text:style-name="T201"> </text:span><text:span text:style-name="T27">ordinarias</text:span><text:span text:style-name="T201"> </text:span><text:span text:style-name="T32">como</text:span><text:span text:style-name="T197"> </text:span><text:span text:style-name="T27">de</text:span><text:span text:style-name="T197"> </text:span>su<text:span text:style-name="T205"> </text:span><text:span text:style-name="T27">enajenación</text:span><text:span text:style-name="T205"> </text:span>o<text:span text:style-name="T197"> </text:span><text:span text:style-name="T27">baja</text:span><text:span text:style-name="T205"> </text:span><text:span text:style-name="T27">en</text:span><text:span text:style-name="T197"> </text:span>cuentas.</text:p>
      <text:p text:style-name="P40" loext:marker-style-name="T87"/>
      <text:p text:style-name="P251"><text:span text:style-name="T27">En</text:span><text:span text:style-name="T205"> </text:span><text:span text:style-name="T27">las</text:span><text:span text:style-name="T205"> </text:span><text:span text:style-name="T27">inversiones</text:span><text:span text:style-name="T205"> </text:span><text:span text:style-name="T27">en</text:span><text:span text:style-name="T207"> </text:span><text:span text:style-name="T27">el</text:span><text:span text:style-name="T205"> </text:span><text:span text:style-name="T27">patrimonio</text:span><text:span text:style-name="T207"> </text:span><text:span text:style-name="T27">de</text:span><text:span text:style-name="T207"> </text:span><text:span text:style-name="T27">empresas</text:span><text:span text:style-name="T205"> </text:span><text:span text:style-name="T27">que</text:span><text:span text:style-name="T207"> </text:span><text:span text:style-name="T32">no</text:span><text:span text:style-name="T201"> </text:span><text:span text:style-name="T27">sean</text:span><text:span text:style-name="T207"> </text:span>del<text:span text:style-name="T197"> </text:span>grupo<text:span text:style-name="T201"> </text:span><text:span text:style-name="T27">admitidas</text:span><text:span text:style-name="T36"> </text:span>a<text:span text:style-name="T201"> </text:span><text:span text:style-name="T27">cotización,</text:span><text:span text:style-name="T207"> </text:span><text:span text:style-name="T27">como</text:span><text:span text:style-name="T223"> </text:span><text:span text:style-name="T27">sustituto</text:span><text:span text:style-name="T207"> </text:span>del<text:span text:style-name="T197"> </text:span>valor<text:span text:style-name="T207"> </text:span>actual<text:span text:style-name="T205"> </text:span><text:span text:style-name="T27">de</text:span><text:span text:style-name="T213"> </text:span><text:span text:style-name="T27">los</text:span><text:span text:style-name="T205"> </text:span><text:span text:style-name="T27">flujos</text:span><text:span text:style-name="T207"> </text:span><text:span text:style-name="T27">de</text:span><text:span text:style-name="T207"> </text:span><text:span text:style-name="T27">efectivo</text:span><text:span text:style-name="T205"> </text:span>futuros<text:span text:style-name="T205"> </text:span>se<text:span text:style-name="T201"> </text:span><text:span text:style-name="T27">ha</text:span><text:span text:style-name="T205"> </text:span>utilizado<text:span text:style-name="T205"> </text:span><text:span text:style-name="T32">el</text:span><text:span text:style-name="T197"> </text:span>valor<text:span text:style-name="T207"> </text:span><text:span text:style-name="T27">de</text:span><text:span text:style-name="T207"> </text:span><text:span text:style-name="T27">cotización</text:span><text:span text:style-name="T201"> </text:span>del<text:span text:style-name="T207"> </text:span><text:span text:style-name="T27">activo,</text:span><text:span text:style-name="T260"> </text:span><text:span text:style-name="T27">siempre</text:span><text:span text:style-name="T201"> </text:span>que<text:span text:style-name="T197"> </text:span><text:span text:style-name="T27">éste</text:span><text:span text:style-name="T197"> </text:span><text:span text:style-name="T32">sea</text:span><text:span text:style-name="T209"> </text:span>lo<text:span text:style-name="T197"> </text:span>suficientemente<text:span text:style-name="T197"> </text:span><text:span text:style-name="T27">fiable</text:span><text:span text:style-name="T197"> </text:span>como<text:span text:style-name="T197"> </text:span>para<text:span text:style-name="T209"> </text:span><text:span text:style-name="T27">considerarlo</text:span><text:span text:style-name="T197"> </text:span><text:span text:style-name="T27">representativo</text:span><text:span text:style-name="T197"> </text:span>del<text:span text:style-name="T209"> </text:span>valor<text:span text:style-name="T201"> </text:span>que<text:span text:style-name="T201"> </text:span><text:span text:style-name="T27">pudiera</text:span><text:span text:style-name="T292"> </text:span><text:span text:style-name="T27">recuperar</text:span><text:span text:style-name="T230"> </text:span>la<text:span text:style-name="T230"> </text:span><text:span text:style-name="T27">empresa.</text:span></text:p>
      <text:p text:style-name="P40" loext:marker-style-name="T87"/>
      <text:p text:style-name="P251"><text:span text:style-name="T27">Las</text:span><text:span text:style-name="T201"> </text:span><text:span text:style-name="T27">inversiones</text:span><text:span text:style-name="T213"> </text:span><text:span text:style-name="T27">no</text:span><text:span text:style-name="T201"> </text:span>admitidas<text:span text:style-name="T205"> </text:span>a<text:span text:style-name="T197"> </text:span><text:span text:style-name="T27">cotización,</text:span><text:span text:style-name="T207"> </text:span>se<text:span text:style-name="T201"> </text:span><text:span text:style-name="T27">toman</text:span><text:span text:style-name="T205"> </text:span><text:span text:style-name="T32">en</text:span><text:span text:style-name="T201"> </text:span><text:span text:style-name="T27">consideración</text:span><text:span text:style-name="T201"> </text:span><text:span text:style-name="T32">el</text:span><text:span text:style-name="T209"> </text:span><text:span text:style-name="T27">patrimonio</text:span><text:span text:style-name="T201"> </text:span>neto<text:span text:style-name="T207"> </text:span><text:span text:style-name="T27">de</text:span><text:span text:style-name="T205"> </text:span><text:span text:style-name="T27">la</text:span><text:span text:style-name="T247"> </text:span><text:span text:style-name="T27">empresa</text:span><text:span text:style-name="T205"> </text:span><text:span text:style-name="T27">participada</text:span><text:span text:style-name="T197"> </text:span><text:span text:style-name="T27">corregido</text:span><text:span text:style-name="T205"> </text:span><text:span text:style-name="T27">por</text:span><text:span text:style-name="T201"> </text:span>las<text:span text:style-name="T201"> </text:span><text:span text:style-name="T27">plusvalías</text:span><text:span text:style-name="T201"> </text:span>tácitas<text:span text:style-name="T201"> </text:span><text:span text:style-name="T27">existentes</text:span><text:span text:style-name="T213"> </text:span><text:span text:style-name="T27">en</text:span><text:span text:style-name="T205"> </text:span><text:span text:style-name="T27">la</text:span><text:span text:style-name="T197"> </text:span>fecha<text:span text:style-name="T197"> </text:span><text:span text:style-name="T32">de</text:span><text:span text:style-name="T205"> </text:span><text:span text:style-name="T27">la</text:span><text:span text:style-name="T197"> </text:span><text:span text:style-name="T27">valoración.</text:span></text:p>
      <text:p text:style-name="P31" loext:marker-style-name="T82"/>
      <text:p text:style-name="P251"><text:span text:style-name="T27">Las</text:span><text:span text:style-name="T201"> </text:span><text:span text:style-name="T27">correcciones</text:span><text:span text:style-name="T205"> </text:span>valorativas<text:span text:style-name="T205"> </text:span><text:span text:style-name="T27">por</text:span><text:span text:style-name="T205"> </text:span><text:span text:style-name="T27">deterioro</text:span><text:span text:style-name="T205"> </text:span>y,<text:span text:style-name="T201"> </text:span><text:span text:style-name="T27">en</text:span><text:span text:style-name="T201"> </text:span>su<text:span text:style-name="T207"> </text:span>caso,<text:span text:style-name="T197"> </text:span>su<text:span text:style-name="T201"> </text:span><text:span text:style-name="T27">reversión,</text:span><text:span text:style-name="T201"> </text:span>se<text:span text:style-name="T201"> </text:span>han<text:span text:style-name="T201"> </text:span>registrado<text:span text:style-name="T201"> </text:span>como<text:span text:style-name="T201"> </text:span><text:span text:style-name="T27">un</text:span><text:span text:style-name="T271"> </text:span><text:span text:style-name="T27">gasto</text:span><text:span text:style-name="T197"> </text:span>o<text:span text:style-name="T207"> </text:span><text:span text:style-name="T27">un</text:span><text:span text:style-name="T207"> </text:span><text:span text:style-name="T27">ingreso,</text:span><text:span text:style-name="T201"> </text:span><text:span text:style-name="T27">respectivamente,</text:span><text:span text:style-name="T205"> </text:span><text:span text:style-name="T27">en</text:span><text:span text:style-name="T207"> </text:span><text:span text:style-name="T27">la</text:span><text:span text:style-name="T201"> </text:span>cuenta<text:span text:style-name="T201"> </text:span><text:span text:style-name="T27">de</text:span><text:span text:style-name="T36"> </text:span><text:span text:style-name="T27">pérdidas</text:span><text:span text:style-name="T205"> </text:span>y<text:span text:style-name="T205"> </text:span><text:span text:style-name="T27">ganancias.</text:span><text:span text:style-name="T197"> </text:span><text:span text:style-name="T32">La</text:span><text:span text:style-name="T201"> </text:span>reversión<text:span text:style-name="T207"> </text:span><text:span text:style-name="T27">del</text:span><text:span text:style-name="T205"> </text:span><text:span text:style-name="T27">deterioro</text:span><text:span text:style-name="T205"> </text:span><text:span text:style-name="T27">ha</text:span><text:span text:style-name="T270"> </text:span><text:span text:style-name="T27">tenido</text:span><text:span text:style-name="T201"> </text:span>como<text:span text:style-name="T213"> </text:span><text:span text:style-name="T27">límite</text:span><text:span text:style-name="T213"> </text:span><text:span text:style-name="T27">el</text:span><text:span text:style-name="T201"> </text:span>valor<text:span text:style-name="T36"> </text:span><text:span text:style-name="T27">en</text:span><text:span text:style-name="T205"> </text:span><text:span text:style-name="T27">libros de</text:span><text:span text:style-name="T207"> </text:span><text:span text:style-name="T27">la</text:span><text:span text:style-name="T213"> </text:span><text:span text:style-name="T27">inversión</text:span><text:span text:style-name="T205"> </text:span>que<text:span text:style-name="T205"> </text:span><text:span text:style-name="T27">está</text:span><text:span text:style-name="T205"> </text:span>reconocida<text:span text:style-name="T205"> </text:span><text:span text:style-name="T32">en</text:span><text:span text:style-name="T205"> </text:span>la<text:span text:style-name="T205"> </text:span>fecha<text:span text:style-name="T205"> </text:span><text:span text:style-name="T32">de</text:span><text:span text:style-name="T205"> </text:span><text:span text:style-name="T27">reversión</text:span><text:span text:style-name="T213"> </text:span>si<text:span text:style-name="T201"> </text:span><text:span text:style-name="T32">no</text:span><text:span text:style-name="T205"> </text:span>se<text:span text:style-name="T293"> </text:span><text:span text:style-name="T27">hubiese</text:span><text:span text:style-name="T209"> </text:span>registrado<text:span text:style-name="T209"> </text:span><text:span text:style-name="T32">el</text:span><text:span text:style-name="T209"> </text:span><text:span text:style-name="T27">deterioro</text:span><text:span text:style-name="T209"> </text:span>del<text:span text:style-name="T209"> </text:span>valor.</text:p>
      <text:p text:style-name="P65" loext:marker-style-name="T143"/>
      <text:p text:style-name="P265"><text:span text:style-name="T30">Intereses</text:span><text:span text:style-name="T210"> </text:span><text:span text:style-name="T258">y</text:span><text:span text:style-name="T198"> </text:span><text:span text:style-name="T258">dividendos</text:span><text:span text:style-name="T198"> </text:span><text:span text:style-name="T30">recibidos</text:span><text:span text:style-name="T198"> </text:span><text:span text:style-name="T30">de</text:span><text:span text:style-name="T198"> </text:span><text:span text:style-name="T30">activos</text:span><text:span text:style-name="T198"> </text:span><text:span text:style-name="T30">financieros</text:span></text:p>
      <text:p text:style-name="P74" loext:marker-style-name="T120"/>
      <text:p text:style-name="P260" loext:marker-style-name="T309"><text:span text:style-name="T294">Los</text:span><text:span text:style-name="T295"> </text:span><text:span text:style-name="T297">intereses</text:span><text:span text:style-name="T295"> </text:span><text:span text:style-name="T294">y</text:span><text:span text:style-name="T295"> </text:span><text:span text:style-name="T297">dividendos</text:span><text:span text:style-name="T295"> </text:span><text:span text:style-name="T294">de</text:span><text:span text:style-name="T300"> </text:span><text:span text:style-name="T297">activos</text:span><text:span text:style-name="T295"> </text:span><text:span text:style-name="T297">financieros</text:span><text:span text:style-name="T301"> </text:span><text:span text:style-name="T297">devengados</text:span><text:span text:style-name="T295"> </text:span><text:span text:style-name="T297">con</text:span><text:span text:style-name="T295"> </text:span><text:span text:style-name="T297">posterioridad</text:span><text:span text:style-name="T295"> </text:span><text:span text:style-name="T294">al</text:span><text:span text:style-name="T295"> </text:span><text:span text:style-name="T294">momento</text:span><text:span text:style-name="T302"> </text:span><text:span text:style-name="T294">de</text:span><text:span text:style-name="T304"> </text:span><text:span text:style-name="T297">la</text:span><text:span text:style-name="T302"> </text:span><text:span text:style-name="T297">adquisición</text:span><text:span text:style-name="T306"> </text:span><text:span text:style-name="T307"><text:s/></text:span><text:span text:style-name="T294">se</text:span><text:span text:style-name="T302"> </text:span><text:span text:style-name="T297">reconocen</text:span><text:span text:style-name="T301"> </text:span><text:span text:style-name="T297">como</text:span><text:span text:style-name="T295"> </text:span><text:span text:style-name="T294">ingresos</text:span><text:span text:style-name="T301"> </text:span><text:span text:style-name="T297">en</text:span><text:span text:style-name="T301"> </text:span><text:span text:style-name="T297">la</text:span><text:span text:style-name="T295"> </text:span><text:span text:style-name="T297">cuenta</text:span><text:span text:style-name="T295"> </text:span><text:span text:style-name="T294">de</text:span><text:span text:style-name="T302"> </text:span><text:span text:style-name="T297">pérdidas</text:span><text:span text:style-name="T308"> </text:span><text:span text:style-name="T294">y</text:span><text:span text:style-name="T302"> </text:span><text:span text:style-name="T297">ganancias.</text:span><text:span text:style-name="T295"> </text:span><text:span text:style-name="T294">Los</text:span><text:span text:style-name="T301"> </text:span><text:span text:style-name="T297">intereses</text:span><text:span text:style-name="T301"> </text:span><text:span text:style-name="T294">se</text:span><text:span text:style-name="T302"> </text:span><text:span text:style-name="T294">han</text:span><text:span text:style-name="T304"> </text:span><text:span text:style-name="T297">reconocido</text:span><text:span text:style-name="T295"> </text:span><text:span text:style-name="T297">utilizando</text:span><text:span text:style-name="T295"> </text:span><text:span text:style-name="T297">el</text:span><text:span text:style-name="T295"> </text:span><text:span text:style-name="T297">método</text:span><text:span text:style-name="T307"> </text:span><text:span text:style-name="T297">del</text:span><text:span text:style-name="T295"> </text:span><text:span text:style-name="T297">tipo</text:span><text:span text:style-name="T301"> </text:span><text:span text:style-name="T294">de</text:span><text:span text:style-name="T295"> </text:span><text:span text:style-name="T297">interés</text:span><text:span text:style-name="T301"> </text:span><text:span text:style-name="T297">efectivo</text:span><text:span text:style-name="T301"> </text:span><text:span text:style-name="T294">y</text:span><text:span text:style-name="T308"> </text:span><text:span text:style-name="T297">los</text:span><text:span text:style-name="T301"> </text:span><text:span text:style-name="T297">dividendos</text:span><text:span text:style-name="T308"> </text:span><text:span text:style-name="T294">cuando</text:span><text:span text:style-name="T302"> </text:span><text:span text:style-name="T294">se</text:span><text:span text:style-name="T295"> </text:span><text:span text:style-name="T294">ha</text:span><text:span text:style-name="T295"> </text:span><text:span text:style-name="T297">declarado</text:span><text:span text:style-name="T301"> </text:span><text:span text:style-name="T297">el</text:span><text:span text:style-name="T301"> </text:span><text:span text:style-name="T297">derecho</text:span><text:span text:style-name="T295"> </text:span><text:span text:style-name="T297">del</text:span><text:span text:style-name="T301"> </text:span><text:span text:style-name="T297">socio</text:span><text:span text:style-name="T301"> </text:span><text:span text:style-name="T294">a</text:span><text:span text:style-name="T301"> </text:span><text:span text:style-name="T297">recibirlo.</text:span></text:p>
      <text:p text:style-name="P94" loext:marker-style-name="T310"/>
      <text:p text:style-name="P265" loext:marker-style-name="T309"><text:span text:style-name="T298">Baja</text:span><text:span text:style-name="T305"> </text:span><text:span text:style-name="T311">de</text:span><text:span text:style-name="T313"> </text:span><text:span text:style-name="T298">activos</text:span><text:span text:style-name="T303"> </text:span><text:span text:style-name="T298">financieros</text:span></text:p>
      <text:p text:style-name="P95" loext:marker-style-name="T314"/>
      <text:p text:style-name="P257"><text:span text:style-name="T27">La</text:span><text:span text:style-name="T201"> </text:span>empresa<text:span text:style-name="T207"> </text:span><text:span text:style-name="T27">dará</text:span><text:span text:style-name="T205"> </text:span><text:span text:style-name="T27">de</text:span><text:span text:style-name="T205"> </text:span>baja<text:span text:style-name="T201"> </text:span><text:span text:style-name="T32">un</text:span><text:span text:style-name="T201"> </text:span><text:span text:style-name="T27">activo</text:span><text:span text:style-name="T207"> </text:span><text:span text:style-name="T27">financiero,</text:span><text:span text:style-name="T201"> </text:span>o<text:span text:style-name="T207"> </text:span><text:span text:style-name="T27">parte</text:span><text:span text:style-name="T36"> </text:span><text:span text:style-name="T27">del</text:span><text:span text:style-name="T205"> </text:span><text:span text:style-name="T27">mismo,</text:span><text:span text:style-name="T201"> </text:span>cuando<text:span text:style-name="T207"> </text:span><text:span text:style-name="T27">expiren</text:span><text:span text:style-name="T207"> </text:span><text:span text:style-name="T27">los</text:span><text:span text:style-name="T205"> </text:span><text:span text:style-name="T27">derechos</text:span><text:span text:style-name="T234"> </text:span><text:span text:style-name="T27">derivados</text:span><text:span text:style-name="T205"> </text:span>del<text:span text:style-name="T197"> </text:span>mismo<text:span text:style-name="T207"> </text:span>o<text:span text:style-name="T201"> </text:span>se<text:span text:style-name="T201"> </text:span>haya<text:span text:style-name="T201"> </text:span><text:span text:style-name="T27">cedido</text:span><text:span text:style-name="T205"> </text:span>su<text:span text:style-name="T207"> </text:span><text:span text:style-name="T27">titularidad,</text:span><text:span text:style-name="T201"> </text:span><text:span text:style-name="T27">siempre</text:span><text:span text:style-name="T201"> </text:span>y<text:span text:style-name="T205"> </text:span>cuando<text:span text:style-name="T201"> </text:span><text:span text:style-name="T32">el</text:span><text:span text:style-name="T197"> </text:span><text:span text:style-name="T27">cedente</text:span><text:span text:style-name="T207"> </text:span>se<text:span text:style-name="T205"> </text:span><text:span text:style-name="T27">haya</text:span><text:span text:style-name="T207"> </text:span><text:span text:style-name="T27">desprendido</text:span><text:span text:style-name="T201"> </text:span><text:span text:style-name="T32">de</text:span><text:span text:style-name="T201"> </text:span><text:span text:style-name="T32">los</text:span><text:span text:style-name="T321"> </text:span><text:span text:style-name="T27">riesgos</text:span><text:span text:style-name="T197"> </text:span>y<text:span text:style-name="T201"> </text:span><text:span text:style-name="T27">beneficios</text:span><text:span text:style-name="T197"> </text:span><text:span text:style-name="T27">significativos</text:span><text:span text:style-name="T201"> </text:span><text:span text:style-name="T27">inherentes</text:span><text:span text:style-name="T207"> </text:span>a<text:span text:style-name="T197"> </text:span>la<text:span text:style-name="T197"> </text:span><text:span text:style-name="T27">propiedad</text:span><text:span text:style-name="T205"> </text:span>del<text:span text:style-name="T193"> </text:span>activo.</text:p>
      <text:p text:style-name="P40" loext:marker-style-name="T87"/>
      <text:p text:style-name="P251"><text:span text:style-name="T27">En</text:span><text:span text:style-name="T207"> </text:span><text:span text:style-name="T27">las</text:span><text:span text:style-name="T207"> </text:span><text:span text:style-name="T27">operaciones</text:span><text:span text:style-name="T207"> </text:span><text:span text:style-name="T32">de</text:span><text:span text:style-name="T205"> </text:span>cesión<text:span text:style-name="T205"> </text:span><text:span text:style-name="T32">en</text:span><text:span text:style-name="T205"> </text:span>las<text:span text:style-name="T207"> </text:span><text:span text:style-name="T27">que</text:span><text:span text:style-name="T207"> </text:span><text:span text:style-name="T27">de</text:span><text:span text:style-name="T213"> </text:span>acuerdo<text:span text:style-name="T205"> </text:span>con<text:span text:style-name="T205"> </text:span>lo<text:span text:style-name="T205"> </text:span><text:span text:style-name="T27">anterior</text:span><text:span text:style-name="T207"> </text:span><text:span text:style-name="T27">no</text:span><text:span text:style-name="T213"> </text:span>proceda<text:span text:style-name="T205"> </text:span>dar<text:span text:style-name="T205"> </text:span><text:span text:style-name="T27">de</text:span><text:span text:style-name="T205"> </text:span>baja<text:span text:style-name="T205"> </text:span><text:span text:style-name="T32">el</text:span><text:span text:style-name="T201"> </text:span>activo<text:span text:style-name="T322"> </text:span><text:span text:style-name="T27">financiero</text:span><text:span text:style-name="T197"> </text:span>se<text:span text:style-name="T197"> </text:span><text:span text:style-name="T27">registrará</text:span><text:span text:style-name="T209"> </text:span><text:span text:style-name="T27">adicionalmente</text:span><text:span text:style-name="T201"> </text:span><text:span text:style-name="T27">el</text:span><text:span text:style-name="T197"> </text:span><text:span text:style-name="T27">pasivo</text:span><text:span text:style-name="T201"> </text:span><text:span text:style-name="T27">financiero</text:span><text:span text:style-name="T209"> </text:span><text:span text:style-name="T27">derivado</text:span><text:span text:style-name="T201"> </text:span><text:span text:style-name="T27">de</text:span><text:span text:style-name="T197"> </text:span><text:span text:style-name="T27">los</text:span><text:span text:style-name="T207"> </text:span><text:span text:style-name="T27">importes</text:span><text:span text:style-name="T197"> </text:span><text:span text:style-name="T27">recibidos.</text:span></text:p>
      <text:list xml:id="list1583265532" text:style-name="WWNum6">
        <text:list-item>
          <text:p text:style-name="P323" loext:marker-style-name="T309"><text:span text:style-name="T297">Criterios</text:span><text:span text:style-name="T302"> </text:span><text:span text:style-name="T297">empleados</text:span><text:span text:style-name="T295"> </text:span><text:span text:style-name="T294">para</text:span><text:span text:style-name="T295"> </text:span><text:span text:style-name="T297">la</text:span><text:span text:style-name="T302"> </text:span><text:span text:style-name="T297">calificación</text:span><text:span text:style-name="T295"> </text:span><text:span text:style-name="T294">y</text:span><text:span text:style-name="T295"> </text:span><text:span text:style-name="T297">valoración</text:span><text:span text:style-name="T295"> </text:span><text:span text:style-name="T294">de</text:span><text:span text:style-name="T304"> </text:span><text:span text:style-name="T297">las</text:span><text:span text:style-name="T295"> </text:span><text:span text:style-name="T297">diferentes</text:span><text:span text:style-name="T295"> </text:span><text:span text:style-name="T297">categorías</text:span><text:span text:style-name="T295"> </text:span><text:span text:style-name="T294">de</text:span><text:span text:style-name="T304"> </text:span><text:span text:style-name="T294">pasivos</text:span><text:span text:style-name="T295"> </text:span><text:span text:style-name="T297">financieros.</text:span><text:span text:style-name="T315"> </text:span><text:span text:style-name="T294">Los</text:span><text:span text:style-name="T295"> </text:span><text:span text:style-name="T299">pasivos</text:span><text:span text:style-name="T296"> </text:span><text:span text:style-name="T316">financieros</text:span><text:span text:style-name="T294">,</text:span><text:span text:style-name="T301"> </text:span><text:span text:style-name="T294">a</text:span><text:span text:style-name="T295"> </text:span><text:span text:style-name="T297">efectos</text:span><text:span text:style-name="T301"> </text:span><text:span text:style-name="T294">de</text:span><text:span text:style-name="T302"> </text:span><text:span text:style-name="T294">su</text:span><text:span text:style-name="T304"> </text:span><text:span text:style-name="T297">valoración,</text:span><text:span text:style-name="T301"> </text:span><text:span text:style-name="T294">se</text:span><text:span text:style-name="T302"> </text:span><text:span text:style-name="T294">han</text:span><text:span text:style-name="T312"> </text:span><text:span text:style-name="T297">clasificado</text:span><text:span text:style-name="T295"> </text:span><text:span text:style-name="T297">en</text:span><text:span text:style-name="T295"> </text:span><text:span text:style-name="T297">alguna</text:span><text:span text:style-name="T295"> </text:span><text:span text:style-name="T294">de</text:span><text:span text:style-name="T302"> </text:span><text:span text:style-name="T297">las</text:span><text:span text:style-name="T301"> </text:span><text:span text:style-name="T297">siguientes</text:span><text:span text:style-name="T301"> </text:span><text:span text:style-name="T297">categorías:</text:span></text:p>
        </text:list-item>
      </text:list>
      <text:list text:style-name="WWNum7">
        <text:list-item>
          <text:p text:style-name="P287"><text:span text:style-name="T30">Pasivos</text:span><text:span text:style-name="T210"> </text:span><text:span text:style-name="T30">financieros</text:span><text:span text:style-name="T210"> </text:span><text:span text:style-name="T258">a</text:span><text:span text:style-name="T232"> </text:span><text:span text:style-name="T258">coste</text:span><text:span text:style-name="T195"> </text:span><text:span text:style-name="T30">amortizado</text:span></text:p>
        </text:list-item>
      </text:list>
      <text:p text:style-name="P66" loext:marker-style-name="T143"/>
      <text:p text:style-name="P250"><text:span text:style-name="T27">Los</text:span><text:span text:style-name="T201"> </text:span><text:span text:style-name="T27">pasivos</text:span><text:span text:style-name="T201"> </text:span>financieros<text:span text:style-name="T201"> </text:span><text:span text:style-name="T27">incluidos</text:span><text:span text:style-name="T201"> </text:span><text:span text:style-name="T27">en</text:span><text:span text:style-name="T205"> </text:span><text:span text:style-name="T27">esta</text:span><text:span text:style-name="T201"> </text:span><text:span text:style-name="T27">categoría</text:span><text:span text:style-name="T205"> </text:span>se<text:span text:style-name="T205"> </text:span><text:span text:style-name="T27">valoran</text:span><text:span text:style-name="T205"> </text:span><text:span text:style-name="T27">inicialmente</text:span><text:span text:style-name="T197"> </text:span><text:span text:style-name="T27">por</text:span><text:span text:style-name="T207"> </text:span><text:span text:style-name="T27">el</text:span><text:span text:style-name="T201"> </text:span><text:span text:style-name="T27">coste,</text:span><text:span text:style-name="T201"> </text:span>que<text:span text:style-name="T197"> </text:span><text:span text:style-name="T27">equivale</text:span><text:span text:style-name="T265"> </text:span><text:span text:style-name="T27">al</text:span><text:span text:style-name="T209"> </text:span>valor<text:span text:style-name="T205"> </text:span>razonable<text:span text:style-name="T197"> </text:span><text:span text:style-name="T32">de</text:span><text:span text:style-name="T201"> </text:span>la<text:span text:style-name="T201"> </text:span><text:span text:style-name="T27">contraprestación</text:span><text:span text:style-name="T197"> </text:span>recibida<text:span text:style-name="T201"> </text:span>ajustado<text:span text:style-name="T205"> </text:span><text:span text:style-name="T27">por</text:span><text:span text:style-name="T205"> </text:span>los<text:span text:style-name="T201"> </text:span><text:span text:style-name="T27">costes</text:span><text:span text:style-name="T205"> </text:span><text:span text:style-name="T27">de</text:span><text:span text:style-name="T205"> </text:span><text:span text:style-name="T27">transacción</text:span><text:span text:style-name="T201"> </text:span>que<text:span text:style-name="T205"> </text:span><text:span text:style-name="T27">les</text:span><text:span text:style-name="T205"> </text:span>sean<text:span text:style-name="T271"> </text:span><text:span text:style-name="T27">directamente</text:span><text:span text:style-name="T197"> </text:span><text:span text:style-name="T27">atribuibles;</text:span><text:span text:style-name="T197"> </text:span><text:span text:style-name="T32">no</text:span><text:span text:style-name="T197"> </text:span><text:span text:style-name="T27">obstante,</text:span><text:span text:style-name="T205"> </text:span><text:span text:style-name="T27">estos</text:span><text:span text:style-name="T201"> </text:span><text:span text:style-name="T27">últimos,</text:span><text:span text:style-name="T205"> </text:span><text:span text:style-name="T32">así</text:span><text:span text:style-name="T197"> </text:span><text:span text:style-name="T27">como</text:span><text:span text:style-name="T197"> </text:span>las<text:span text:style-name="T205"> </text:span><text:span text:style-name="T27">comisiones</text:span><text:span text:style-name="T201"> </text:span><text:span text:style-name="T27">financieras</text:span><text:span text:style-name="T201"> </text:span>que<text:span text:style-name="T197"> </text:span>se<text:span text:style-name="T197"> </text:span>carguen<text:span text:style-name="T205"> </text:span>a<text:span text:style-name="T205"> </text:span>la<text:span text:style-name="T256"> </text:span><text:span text:style-name="T27">empresa</text:span><text:span text:style-name="T197"> </text:span>cuando<text:span text:style-name="T201"> </text:span>se<text:span text:style-name="T201"> </text:span>originen<text:span text:style-name="T201"> </text:span><text:span text:style-name="T27">las</text:span><text:span text:style-name="T36"> </text:span><text:span text:style-name="T27">deudas</text:span><text:span text:style-name="T205"> </text:span>con<text:span text:style-name="T201"> </text:span>terceros<text:span text:style-name="T205"> </text:span>se<text:span text:style-name="T197"> </text:span>han<text:span text:style-name="T201"> </text:span><text:span text:style-name="T27">registrado</text:span><text:span text:style-name="T207"> </text:span><text:span text:style-name="T27">en</text:span><text:span text:style-name="T207"> </text:span><text:span text:style-name="T27">la</text:span><text:span text:style-name="T201"> </text:span>cuenta<text:span text:style-name="T201"> </text:span><text:span text:style-name="T27">de</text:span><text:span text:style-name="T207"> </text:span><text:span text:style-name="T27">pérdidas</text:span><text:span text:style-name="T201"> </text:span>y<text:span text:style-name="T205"> </text:span><text:span text:style-name="T27">ganancias</text:span><text:span text:style-name="T245"> </text:span><text:span text:style-name="T27">en</text:span><text:span text:style-name="T197"> </text:span><text:span text:style-name="T32">el</text:span><text:span text:style-name="T209"> </text:span>momento<text:span text:style-name="T205"> </text:span><text:span text:style-name="T27">de</text:span><text:span text:style-name="T197"> </text:span>su<text:span text:style-name="T197"> </text:span>reconocimiento<text:span text:style-name="T197"> </text:span><text:span text:style-name="T27">inicial.</text:span></text:p>
      <text:p text:style-name="P76" loext:marker-style-name="T157"/>
      <text:p text:style-name="P251">No<text:span text:style-name="T197"> </text:span><text:span text:style-name="T27">obstante</text:span><text:span text:style-name="T205"> </text:span><text:span text:style-name="T27">lo</text:span><text:span text:style-name="T205"> </text:span>señalado<text:span text:style-name="T201"> </text:span><text:span text:style-name="T32">en</text:span><text:span text:style-name="T205"> </text:span><text:span text:style-name="T27">el</text:span><text:span text:style-name="T201"> </text:span><text:span text:style-name="T27">párrafo</text:span><text:span text:style-name="T207"> </text:span><text:span text:style-name="T27">anterior,</text:span><text:span text:style-name="T205"> </text:span><text:span text:style-name="T27">los</text:span><text:span text:style-name="T201"> </text:span>débitos<text:span text:style-name="T205"> </text:span><text:span text:style-name="T27">por</text:span><text:span text:style-name="T201"> </text:span><text:span text:style-name="T27">operaciones</text:span><text:span text:style-name="T201"> </text:span><text:span text:style-name="T27">comerciales</text:span><text:span text:style-name="T201"> </text:span><text:span text:style-name="T32">con</text:span><text:span text:style-name="T220"> </text:span><text:span text:style-name="T27">vencimiento</text:span><text:span text:style-name="T201"> </text:span><text:span text:style-name="T32">no</text:span><text:span text:style-name="T205"> </text:span><text:span text:style-name="T27">superior</text:span><text:span text:style-name="T207"> </text:span>a<text:span text:style-name="T213"> </text:span><text:span text:style-name="T27">un</text:span><text:span text:style-name="T205"> </text:span>año<text:span text:style-name="T205"> </text:span>y<text:span text:style-name="T207"> </text:span>que<text:span text:style-name="T205"> </text:span><text:span text:style-name="T32">no</text:span><text:span text:style-name="T201"> </text:span>tengan<text:span text:style-name="T205"> </text:span><text:span text:style-name="T32">un</text:span><text:span text:style-name="T213"> </text:span><text:span text:style-name="T27">tipo</text:span><text:span text:style-name="T213"> </text:span><text:span text:style-name="T27">de</text:span><text:span text:style-name="T213"> </text:span><text:span text:style-name="T27">interés</text:span><text:span text:style-name="T207"> </text:span><text:span text:style-name="T27">contractual, </text:span>así<text:span text:style-name="T205"> </text:span><text:span text:style-name="T27">como</text:span><text:span text:style-name="T213"> </text:span><text:span text:style-name="T27">las</text:span><text:span text:style-name="T207"> </text:span><text:span text:style-name="T27">fianzas</text:span><text:span text:style-name="T205"> </text:span>y<text:span text:style-name="T27"> los</text:span><text:span text:style-name="T238"> </text:span><text:span text:style-name="T27">desembolsos</text:span><text:span text:style-name="T207"> </text:span><text:span text:style-name="T27">exigidos</text:span><text:span text:style-name="T201"> </text:span>por<text:span text:style-name="T205"> </text:span>terceros<text:span text:style-name="T201"> </text:span><text:span text:style-name="T27">sobre</text:span><text:span text:style-name="T197"> </text:span>participaciones,<text:span text:style-name="T197"> </text:span>cuyo<text:span text:style-name="T197"> </text:span><text:span text:style-name="T27">importe</text:span><text:span text:style-name="T205"> </text:span>se<text:span text:style-name="T201"> </text:span>espera<text:span text:style-name="T205"> </text:span><text:span text:style-name="T27">pagar</text:span><text:span text:style-name="T201"> </text:span><text:span text:style-name="T27">en</text:span><text:span text:style-name="T205"> </text:span><text:span text:style-name="T27">el</text:span><text:span text:style-name="T209"> </text:span>corto<text:span text:style-name="T197"> </text:span><text:span text:style-name="T27">plazo,</text:span><text:span text:style-name="T197"> </text:span>se<text:span text:style-name="T234"> </text:span><text:span text:style-name="T27">han</text:span><text:span text:style-name="T201"> </text:span>valorado<text:span text:style-name="T201"> </text:span>por<text:span text:style-name="T205"> </text:span>su<text:span text:style-name="T205"> </text:span>valor<text:span text:style-name="T205"> </text:span>nominal,<text:span text:style-name="T201"> </text:span><text:span text:style-name="T27">porque</text:span><text:span text:style-name="T207"> </text:span><text:span text:style-name="T27">el</text:span><text:span text:style-name="T207"> </text:span>efecto<text:span text:style-name="T201"> </text:span><text:span text:style-name="T27">de</text:span><text:span text:style-name="T207"> </text:span><text:span text:style-name="T27">no</text:span><text:span text:style-name="T201"> </text:span><text:span text:style-name="T27">actualizar</text:span><text:span text:style-name="T207"> </text:span>los<text:span text:style-name="T205"> </text:span><text:span text:style-name="T27">flujos</text:span><text:span text:style-name="T205"> </text:span><text:span text:style-name="T27">de</text:span><text:span text:style-name="T207"> </text:span><text:span text:style-name="T27">efectivo</text:span><text:span text:style-name="T207"> </text:span><text:span text:style-name="T27">no</text:span><text:span text:style-name="T213"> </text:span><text:span text:style-name="T27">es</text:span><text:span text:style-name="T205"> </text:span><text:span text:style-name="T27">significativo.</text:span></text:p>
      <text:p text:style-name="P72" loext:marker-style-name="T120"/>
      <text:p text:style-name="P251"><text:span text:style-name="T27">Posteriormente,</text:span><text:span text:style-name="T201"> </text:span><text:span text:style-name="T27">los</text:span><text:span text:style-name="T201"> </text:span>pasivos<text:span text:style-name="T201"> </text:span><text:span text:style-name="T27">financieros</text:span><text:span text:style-name="T213"> </text:span><text:span text:style-name="T27">incluidos</text:span><text:span text:style-name="T197"> </text:span><text:span text:style-name="T27">en</text:span><text:span text:style-name="T205"> </text:span>esta<text:span text:style-name="T197"> </text:span><text:span text:style-name="T27">categoría</text:span><text:span text:style-name="T197"> </text:span>se<text:span text:style-name="T197"> </text:span><text:span text:style-name="T27">valoran</text:span><text:span text:style-name="T205"> </text:span>por<text:span text:style-name="T201"> </text:span>su<text:span text:style-name="T197"> </text:span>coste<text:span text:style-name="T225"> </text:span><text:span text:style-name="T27">amortizado.</text:span><text:span text:style-name="T201"> </text:span><text:span text:style-name="T27">Los</text:span><text:span text:style-name="T213"> </text:span><text:span text:style-name="T27">intereses</text:span><text:span text:style-name="T201"> </text:span><text:span text:style-name="T27">devengados</text:span><text:span text:style-name="T201"> </text:span>se<text:span text:style-name="T197"> </text:span>contabilizan<text:span text:style-name="T197"> </text:span><text:span text:style-name="T27">en</text:span><text:span text:style-name="T201"> </text:span><text:span text:style-name="T27">la</text:span><text:span text:style-name="T197"> </text:span>cuenta<text:span text:style-name="T197"> </text:span><text:span text:style-name="T27">de</text:span><text:span text:style-name="T205"> </text:span><text:span text:style-name="T27">pérdidas</text:span><text:span text:style-name="T201"> </text:span>y<text:span text:style-name="T201"> </text:span><text:span text:style-name="T27">ganancias,</text:span><text:span text:style-name="T197"> </text:span>aplicando<text:span text:style-name="T197"> </text:span><text:span text:style-name="T32">el</text:span><text:span text:style-name="T272"> </text:span><text:span text:style-name="T27">método</text:span><text:span text:style-name="T197"> </text:span>del<text:span text:style-name="T201"> </text:span><text:span text:style-name="T27">tipo</text:span><text:span text:style-name="T201"> </text:span><text:span text:style-name="T32">de</text:span><text:span text:style-name="T197"> </text:span><text:span text:style-name="T27">interés</text:span><text:span text:style-name="T213"> </text:span><text:span text:style-name="T27">efectivo.</text:span></text:p>
      <text:p text:style-name="P72" loext:marker-style-name="T120"/>
      <text:p text:style-name="P261"><text:span text:style-name="T27">Las</text:span><text:span text:style-name="T197"> </text:span><text:span text:style-name="T27">aportaciones</text:span><text:span text:style-name="T201"> </text:span><text:span text:style-name="T27">recibidas</text:span><text:span text:style-name="T213"> </text:span><text:span text:style-name="T27">como</text:span><text:span text:style-name="T209"> </text:span>consecuencia<text:span text:style-name="T197"> </text:span><text:span text:style-name="T27">de</text:span><text:span text:style-name="T205"> </text:span><text:span text:style-name="T27">un</text:span><text:span text:style-name="T205"> </text:span><text:span text:style-name="T27">contrato</text:span><text:span text:style-name="T201"> </text:span><text:span text:style-name="T27">de</text:span><text:span text:style-name="T197"> </text:span><text:span text:style-name="T27">cuentas</text:span><text:span text:style-name="T213"> </text:span><text:span text:style-name="T27">en</text:span><text:span text:style-name="T209"> </text:span><text:span text:style-name="T27">participación</text:span><text:span text:style-name="T197"> </text:span>y<text:span text:style-name="T270"> </text:span><text:span text:style-name="T27">similares,</text:span><text:span text:style-name="T209"> </text:span>se<text:span text:style-name="T197"> </text:span>valorarán<text:span text:style-name="T197"> </text:span><text:span text:style-name="T32">al</text:span><text:span text:style-name="T209"> </text:span>coste,<text:span text:style-name="T197"> </text:span>incrementado<text:span text:style-name="T197"> </text:span>o<text:span text:style-name="T205"> </text:span><text:span text:style-name="T27">disminuido</text:span><text:span text:style-name="T209"> </text:span>por<text:span text:style-name="T201"> </text:span><text:span text:style-name="T32">el</text:span><text:span text:style-name="T209"> </text:span><text:span text:style-name="T27">beneficio</text:span><text:span text:style-name="T205"> </text:span>o<text:span text:style-name="T197"> </text:span>la<text:span text:style-name="T197"> </text:span><text:span text:style-name="T27">pérdida,</text:span><text:span text:style-name="T209"> </text:span>respectivamente,<text:span text:style-name="T267"> </text:span><text:span text:style-name="T27">que</text:span><text:span text:style-name="T205"> </text:span>deba<text:span text:style-name="T197"> </text:span><text:span text:style-name="T27">atribuirse</text:span><text:span text:style-name="T201"> </text:span>a<text:span text:style-name="T205"> </text:span><text:span text:style-name="T27">los</text:span><text:span text:style-name="T205"> </text:span><text:span text:style-name="T27">partícipes</text:span><text:span text:style-name="T201"> </text:span><text:span text:style-name="T32">no</text:span><text:span text:style-name="T201"> </text:span>gestores.</text:p>
      <text:p text:style-name="P266">No<text:span text:style-name="T201"> </text:span><text:span text:style-name="T27">obstante</text:span><text:span text:style-name="T207"> </text:span><text:span text:style-name="T27">lo</text:span><text:span text:style-name="T207"> </text:span><text:span text:style-name="T27">anterior,</text:span><text:span text:style-name="T207"> </text:span><text:span text:style-name="T27">los</text:span><text:span text:style-name="T36"> </text:span><text:span text:style-name="T27">débitos</text:span><text:span text:style-name="T207"> </text:span>con<text:span text:style-name="T201"> </text:span>vencimiento<text:span text:style-name="T207"> </text:span><text:span text:style-name="T27">no</text:span><text:span text:style-name="T207"> </text:span><text:span text:style-name="T27">superior</text:span><text:span text:style-name="T213"> </text:span>a<text:span text:style-name="T205"> </text:span><text:span text:style-name="T32">un</text:span><text:span text:style-name="T201"> </text:span>año<text:span text:style-name="T201"> </text:span>que<text:span text:style-name="T205"> </text:span>se<text:span text:style-name="T201"> </text:span>valoren<text:span text:style-name="T201"> </text:span><text:span text:style-name="T27">inicialmente</text:span><text:span text:style-name="T205"> </text:span>por<text:span text:style-name="T205"> </text:span>su<text:span text:style-name="T260"> </text:span><text:span text:style-name="T27">valor</text:span><text:span text:style-name="T209"> </text:span>nominal,<text:span text:style-name="T193"> </text:span><text:span text:style-name="T27">continuarán</text:span><text:span text:style-name="T207"> </text:span><text:span text:style-name="T27">valorándose</text:span><text:span text:style-name="T197"> </text:span><text:span text:style-name="T27">por</text:span><text:span text:style-name="T209"> </text:span>dicho<text:span text:style-name="T197"> </text:span><text:span text:style-name="T27">importe</text:span></text:p>
      <text:p text:style-name="P40" loext:marker-style-name="T87"/>
      <text:list text:continue-numbering="true" text:style-name="WWNum7">
        <text:list-item>
          <text:p text:style-name="P288"><text:span text:style-name="T30">Pasivos</text:span><text:span text:style-name="T232"> </text:span><text:span text:style-name="T30">financieros</text:span><text:span text:style-name="T195"> </text:span><text:span text:style-name="T30">mantenidos</text:span><text:span text:style-name="T195"> </text:span><text:span text:style-name="T258">para</text:span><text:span text:style-name="T219"> </text:span><text:span text:style-name="T258">negociar</text:span></text:p>
        </text:list-item>
      </text:list>
      <text:p text:style-name="P70" loext:marker-style-name="T145"/>
      <text:p text:style-name="P254" loext:marker-style-name="T309"><text:span text:style-name="T294">Para</text:span><text:span text:style-name="T295"> </text:span><text:span text:style-name="T297">la</text:span><text:span text:style-name="T295"> </text:span><text:span text:style-name="T297">valoración</text:span><text:span text:style-name="T308"> </text:span><text:span text:style-name="T294">de</text:span><text:span text:style-name="T302"> </text:span><text:span text:style-name="T294">estos</text:span><text:span text:style-name="T295"> </text:span><text:span text:style-name="T297">pasivos</text:span><text:span text:style-name="T301"> </text:span><text:span text:style-name="T297">financieros</text:span><text:span text:style-name="T301"> </text:span><text:span text:style-name="T294">se</text:span><text:span text:style-name="T301"> </text:span><text:span text:style-name="T297">han</text:span><text:span text:style-name="T301"> </text:span><text:span text:style-name="T297">utilizado</text:span><text:span text:style-name="T295"> </text:span><text:span text:style-name="T297">los</text:span><text:span text:style-name="T308"> </text:span><text:span text:style-name="T297">mismos</text:span><text:span text:style-name="T301"> </text:span><text:span text:style-name="T297">criterios</text:span><text:span text:style-name="T301"> </text:span><text:span text:style-name="T294">que</text:span><text:span text:style-name="T295"> </text:span><text:span text:style-name="T297">los</text:span><text:span text:style-name="T301"> </text:span><text:span text:style-name="T294">señalados</text:span><text:span text:style-name="T302"> </text:span><text:span text:style-name="T297">en</text:span><text:span text:style-name="T308"> </text:span><text:span text:style-name="T297">el</text:span><text:span text:style-name="T317"> </text:span><text:span text:style-name="T294">apartado</text:span><text:span text:style-name="T312"> </text:span><text:span text:style-name="T294">de</text:span><text:span text:style-name="T312"> </text:span><text:span text:style-name="T297">activos</text:span><text:span text:style-name="T300"> </text:span><text:span text:style-name="T297">financieros</text:span><text:span text:style-name="T302"> </text:span><text:span text:style-name="T297">mantenidos</text:span><text:span text:style-name="T304"> </text:span><text:span text:style-name="T294">para</text:span><text:span text:style-name="T300"> </text:span><text:span text:style-name="T297">negociar.</text:span></text:p>
      <text:p text:style-name="P96" loext:marker-style-name="T318"/>
      <text:p text:style-name="P265"><text:span text:style-name="T30">Baja</text:span><text:span text:style-name="T232"> </text:span><text:span text:style-name="T33">de</text:span><text:span text:style-name="T195"> </text:span><text:span text:style-name="T258">pasivos</text:span><text:span text:style-name="T198"> </text:span><text:span text:style-name="T30">financieros</text:span></text:p>
      <text:p text:style-name="P28" loext:marker-style-name="T59"/>
      <text:p text:style-name="P262"><text:span text:style-name="T27">La</text:span><text:span text:style-name="T197"> </text:span>empresa<text:span text:style-name="T207"> </text:span><text:span text:style-name="T27">dará</text:span><text:span text:style-name="T205"> </text:span><text:span text:style-name="T27">de</text:span><text:span text:style-name="T201"> </text:span>baja<text:span text:style-name="T197"> </text:span><text:span text:style-name="T32">un</text:span><text:span text:style-name="T201"> </text:span><text:span text:style-name="T27">pasivo</text:span><text:span text:style-name="T205"> </text:span><text:span text:style-name="T27">financiero</text:span><text:span text:style-name="T201"> </text:span>cuando<text:span text:style-name="T36"> </text:span><text:span text:style-name="T27">la</text:span><text:span text:style-name="T201"> </text:span><text:span text:style-name="T27">obligación</text:span><text:span text:style-name="T201"> </text:span><text:span text:style-name="T32">se</text:span><text:span text:style-name="T197"> </text:span><text:span text:style-name="T27">haya</text:span><text:span text:style-name="T207"> </text:span><text:span text:style-name="T27">extinguido.</text:span><text:span text:style-name="T197"> </text:span>También<text:span text:style-name="T207"> </text:span><text:span text:style-name="T27">dará</text:span><text:span text:style-name="T272"> </text:span><text:span text:style-name="T27">de</text:span><text:span text:style-name="T197"> </text:span>baja<text:span text:style-name="T201"> </text:span><text:span text:style-name="T27">los</text:span><text:span text:style-name="T36"> </text:span><text:span text:style-name="T27">pasivos</text:span><text:span text:style-name="T205"> </text:span>financieros<text:span text:style-name="T205"> </text:span><text:span text:style-name="T27">propios</text:span><text:span text:style-name="T205"> </text:span><text:span text:style-name="T27">que</text:span><text:span text:style-name="T205"> </text:span><text:span text:style-name="T27">adquiera,</text:span><text:span text:style-name="T207"> </text:span>aunque<text:span text:style-name="T201"> </text:span>sea<text:span text:style-name="T201"> </text:span><text:span text:style-name="T32">con</text:span><text:span text:style-name="T201"> </text:span>la<text:span text:style-name="T201"> </text:span>intención<text:span text:style-name="T207"> </text:span><text:span text:style-name="T27">de</text:span><text:span text:style-name="T197"> </text:span><text:span text:style-name="T27">recolocarlos</text:span><text:span text:style-name="T36"> </text:span><text:span text:style-name="T27">en</text:span><text:span text:style-name="T207"> </text:span><text:span text:style-name="T27">el</text:span><text:span text:style-name="T255"> </text:span><text:span text:style-name="T239"><text:s/></text:span><text:span text:style-name="T27">futuro.</text:span></text:p>
      <text:p text:style-name="P63" loext:marker-style-name="T142"/>
      <text:p text:style-name="P251"><text:span text:style-name="T27">Si</text:span><text:span text:style-name="T209"> </text:span>se<text:span text:style-name="T207"> </text:span>produce<text:span text:style-name="T201"> </text:span><text:span text:style-name="T27">un</text:span><text:span text:style-name="T205"> </text:span>intercambio<text:span text:style-name="T201"> </text:span><text:span text:style-name="T32">de</text:span><text:span text:style-name="T197"> </text:span><text:span text:style-name="T27">instrumentos</text:span><text:span text:style-name="T205"> </text:span><text:span text:style-name="T32">de</text:span><text:span text:style-name="T201"> </text:span>deuda<text:span text:style-name="T197"> </text:span><text:span text:style-name="T27">entre</text:span><text:span text:style-name="T207"> </text:span><text:span text:style-name="T27">un</text:span><text:span text:style-name="T207"> </text:span><text:span text:style-name="T27">prestamista</text:span><text:span text:style-name="T197"> </text:span>y<text:span text:style-name="T36"> </text:span><text:span text:style-name="T27">un</text:span><text:span text:style-name="T205"> </text:span><text:span text:style-name="T27">prestatario,</text:span><text:span text:style-name="T239"> </text:span><text:span text:style-name="T27">siempre</text:span><text:span text:style-name="T201"> </text:span>que<text:span text:style-name="T209"> </text:span><text:span text:style-name="T27">éstos</text:span><text:span text:style-name="T197"> </text:span>tengan<text:span text:style-name="T201"> </text:span><text:span text:style-name="T27">condiciones</text:span><text:span text:style-name="T197"> </text:span>sustancialmente<text:span text:style-name="T197"> </text:span><text:span text:style-name="T27">diferentes,</text:span><text:span text:style-name="T209"> </text:span>se<text:span text:style-name="T209"> </text:span><text:span text:style-name="T27">registrará</text:span><text:span text:style-name="T201"> </text:span>la<text:span text:style-name="T197"> </text:span><text:span text:style-name="T27">baja</text:span><text:span text:style-name="T201"> </text:span><text:span text:style-name="T27">del</text:span><text:span text:style-name="T197"> </text:span><text:span text:style-name="T27">pasivo</text:span><text:span text:style-name="T201"> </text:span><text:span text:style-name="T27">financiero</text:span><text:span text:style-name="T226"> </text:span><text:span text:style-name="T27">original</text:span><text:span text:style-name="T197"> </text:span>y<text:span text:style-name="T205"> </text:span>se<text:span text:style-name="T201"> </text:span>reconocerá<text:span text:style-name="T201"> </text:span><text:span text:style-name="T32">el</text:span><text:span text:style-name="T205"> </text:span><text:span text:style-name="T27">nuevo</text:span><text:span text:style-name="T207"> </text:span><text:span text:style-name="T27">pasivo</text:span><text:span text:style-name="T201"> </text:span>financiero<text:span text:style-name="T205"> </text:span>que<text:span text:style-name="T201"> </text:span>surja.<text:span text:style-name="T201"> </text:span>De<text:span text:style-name="T207"> </text:span><text:span text:style-name="T27">la</text:span><text:span text:style-name="T207"> </text:span>misma<text:span text:style-name="T201"> </text:span>forma<text:span text:style-name="T207"> </text:span>se<text:span text:style-name="T201"> </text:span><text:span text:style-name="T27">registrará</text:span><text:span text:style-name="T207"> </text:span><text:span text:style-name="T27">una</text:span><text:span text:style-name="T227"> </text:span><text:span text:style-name="T27">modificación</text:span><text:span text:style-name="T209"> </text:span>sustancial<text:span text:style-name="T193"> </text:span><text:span text:style-name="T32">de</text:span><text:span text:style-name="T209"> </text:span>las<text:span text:style-name="T197"> </text:span><text:span text:style-name="T27">condiciones</text:span><text:span text:style-name="T197"> </text:span><text:span text:style-name="T27">actuales</text:span><text:span text:style-name="T197"> </text:span><text:span text:style-name="T32">de</text:span><text:span text:style-name="T201"> </text:span><text:span text:style-name="T27">un</text:span><text:span text:style-name="T209"> </text:span>pasivo<text:span text:style-name="T209"> </text:span>financiero.</text:p>
      <text:p text:style-name="P40" loext:marker-style-name="T87"/>
      <text:p text:style-name="P251"><text:span text:style-name="T27">La</text:span><text:span text:style-name="T205"> </text:span><text:span text:style-name="T27">diferencia</text:span><text:span text:style-name="T207"> </text:span><text:span text:style-name="T27">entre</text:span><text:span text:style-name="T213"> </text:span><text:span text:style-name="T27">el</text:span><text:span text:style-name="T201"> </text:span><text:span text:style-name="T27">valor</text:span><text:span text:style-name="T36"> </text:span><text:span text:style-name="T27">en</text:span><text:span text:style-name="T205"> </text:span><text:span text:style-name="T27">libros del</text:span><text:span text:style-name="T207"> </text:span><text:span text:style-name="T27">pasivo</text:span><text:span text:style-name="T207"> </text:span><text:span text:style-name="T27">financiero</text:span><text:span text:style-name="T205"> </text:span>o<text:span text:style-name="T205"> </text:span><text:span text:style-name="T32">de</text:span><text:span text:style-name="T205"> </text:span>la<text:span text:style-name="T205"> </text:span>parte<text:span text:style-name="T205"> </text:span>del<text:span text:style-name="T207"> </text:span>mismo<text:span text:style-name="T213"> </text:span><text:span text:style-name="T27">que</text:span><text:span text:style-name="T205"> </text:span>se<text:span text:style-name="T213"> </text:span><text:span text:style-name="T27">haya</text:span><text:span text:style-name="T213"> </text:span>dado<text:span text:style-name="T238"> </text:span><text:span text:style-name="T27">de</text:span><text:span text:style-name="T197"> </text:span>baja<text:span text:style-name="T201"> </text:span>y<text:span text:style-name="T205"> </text:span><text:span text:style-name="T27">la</text:span><text:span text:style-name="T201"> </text:span>contraprestación<text:span text:style-name="T201"> </text:span>pagada,<text:span text:style-name="T201"> </text:span>incluidos<text:span text:style-name="T205"> </text:span><text:span text:style-name="T27">los</text:span><text:span text:style-name="T205"> </text:span>costes<text:span text:style-name="T205"> </text:span><text:span text:style-name="T27">de</text:span><text:span text:style-name="T201"> </text:span><text:span text:style-name="T27">transacción</text:span><text:span text:style-name="T207"> </text:span><text:span text:style-name="T27">atribuibles</text:span><text:span text:style-name="T201"> </text:span>y<text:span text:style-name="T205"> </text:span><text:span text:style-name="T27">en</text:span><text:span text:style-name="T201"> </text:span>la<text:span text:style-name="T201"> </text:span>que<text:span text:style-name="T201"> </text:span>se<text:span text:style-name="T201"> </text:span>recogerá<text:span text:style-name="T264"> </text:span><text:span text:style-name="T27">asimismo</text:span><text:span text:style-name="T197"> </text:span>cualquier<text:span text:style-name="T201"> </text:span><text:span text:style-name="T27">activo</text:span><text:span text:style-name="T201"> </text:span>cedido<text:span text:style-name="T197"> </text:span><text:span text:style-name="T27">diferente</text:span><text:span text:style-name="T205"> </text:span>del<text:span text:style-name="T197"> </text:span><text:span text:style-name="T27">efectivo</text:span><text:span text:style-name="T205"> </text:span>o<text:span text:style-name="T201"> </text:span><text:span text:style-name="T27">pasivo</text:span><text:span text:style-name="T205"> </text:span>asumido,<text:span text:style-name="T197"> </text:span>se<text:span text:style-name="T201"> </text:span>reconocerá<text:span text:style-name="T197"> </text:span><text:span text:style-name="T27">en</text:span><text:span text:style-name="T205"> </text:span><text:span text:style-name="T27">la</text:span><text:span text:style-name="T201"> </text:span>cuenta<text:span text:style-name="T197"> </text:span><text:span text:style-name="T32">de</text:span><text:span text:style-name="T212"> </text:span><text:span text:style-name="T27">pérdidas</text:span><text:span text:style-name="T201"> </text:span>y<text:span text:style-name="T205"> </text:span><text:span text:style-name="T27">ganancias</text:span><text:span text:style-name="T201"> </text:span>del<text:span text:style-name="T197"> </text:span><text:span text:style-name="T27">ejercicio</text:span><text:span text:style-name="T197"> </text:span><text:span text:style-name="T32">en</text:span><text:span text:style-name="T201"> </text:span>que<text:span text:style-name="T201"> </text:span>tenga<text:span text:style-name="T197"> </text:span><text:span text:style-name="T27">lugar.</text:span></text:p>
      <text:p text:style-name="P31" loext:marker-style-name="T82"/>
      <text:p text:style-name="P256"><text:span text:style-name="T27">En</text:span><text:span text:style-name="T197"> </text:span><text:span text:style-name="T32">el</text:span><text:span text:style-name="T209"> </text:span>caso<text:span text:style-name="T205"> </text:span><text:span text:style-name="T27">de</text:span><text:span text:style-name="T205"> </text:span><text:span text:style-name="T27">un</text:span><text:span text:style-name="T205"> </text:span><text:span text:style-name="T27">intercambio</text:span><text:span text:style-name="T201"> </text:span><text:span text:style-name="T32">de</text:span><text:span text:style-name="T197"> </text:span><text:span text:style-name="T27">instrumentos</text:span><text:span text:style-name="T201"> </text:span><text:span text:style-name="T32">de</text:span><text:span text:style-name="T197"> </text:span>deuda<text:span text:style-name="T201"> </text:span>que<text:span text:style-name="T197"> </text:span><text:span text:style-name="T27">no</text:span><text:span text:style-name="T205"> </text:span><text:span text:style-name="T27">tengan</text:span><text:span text:style-name="T205"> </text:span>condiciones<text:span text:style-name="T201"> </text:span><text:span text:style-name="T27">sustancialmente</text:span><text:span text:style-name="T221"> </text:span><text:span text:style-name="T27">diferentes,</text:span><text:span text:style-name="T205"> </text:span><text:span text:style-name="T27">el</text:span><text:span text:style-name="T205"> </text:span><text:span text:style-name="T27">pasivo</text:span><text:span text:style-name="T207"> </text:span><text:span text:style-name="T27">financiero</text:span><text:span text:style-name="T201"> </text:span><text:span text:style-name="T27">original</text:span><text:span text:style-name="T205"> </text:span><text:span text:style-name="T27">no</text:span><text:span text:style-name="T201"> </text:span>se<text:span text:style-name="T207"> </text:span><text:span text:style-name="T27">dará</text:span><text:span text:style-name="T207"> </text:span><text:span text:style-name="T27">de</text:span><text:span text:style-name="T205"> </text:span>baja<text:span text:style-name="T201"> </text:span>del<text:span text:style-name="T201"> </text:span>balance.<text:span text:style-name="T205"> </text:span><text:span text:style-name="T27">El</text:span><text:span text:style-name="T201"> </text:span>coste<text:span text:style-name="T205"> </text:span><text:span text:style-name="T27">amortizado</text:span><text:span text:style-name="T201"> </text:span>del<text:span text:style-name="T205"> </text:span><text:span text:style-name="T27">pasivo</text:span><text:span text:style-name="T270"> </text:span><text:span text:style-name="T27">financiero</text:span><text:span text:style-name="T207"> </text:span>se<text:span text:style-name="T201"> </text:span><text:span text:style-name="T27">determinará</text:span><text:span text:style-name="T207"> </text:span><text:span text:style-name="T27">aplicando</text:span><text:span text:style-name="T207"> </text:span><text:span text:style-name="T27">el</text:span><text:span text:style-name="T205"> </text:span><text:span text:style-name="T27">tipo</text:span><text:span text:style-name="T205"> </text:span><text:span text:style-name="T32">de</text:span><text:span text:style-name="T207"> </text:span><text:span text:style-name="T27">interés</text:span><text:span text:style-name="T36"> </text:span><text:span text:style-name="T27">efectivo,</text:span><text:span text:style-name="T207"> </text:span><text:span text:style-name="T27">que</text:span><text:span text:style-name="T201"> </text:span>será<text:span text:style-name="T207"> </text:span>aquel<text:span text:style-name="T197"> </text:span>que<text:span text:style-name="T213"> </text:span><text:span text:style-name="T27">iguale</text:span><text:span text:style-name="T201"> </text:span><text:span text:style-name="T32">el</text:span><text:span text:style-name="T197"> </text:span>valor<text:span text:style-name="T205"> </text:span><text:span text:style-name="T27">en</text:span><text:span text:style-name="T213"> </text:span><text:span text:style-name="T27">libros</text:span><text:span text:style-name="T205"> </text:span>del<text:span text:style-name="T243"> </text:span><text:span text:style-name="T27">pasivo</text:span><text:span text:style-name="T197"> </text:span><text:span text:style-name="T27">financiero</text:span><text:span text:style-name="T207"> </text:span><text:span text:style-name="T27">en</text:span><text:span text:style-name="T207"> </text:span><text:span text:style-name="T27">la</text:span><text:span text:style-name="T207"> </text:span>fecha<text:span text:style-name="T201"> </text:span><text:span text:style-name="T27">de</text:span><text:span text:style-name="T205"> </text:span><text:span text:style-name="T27">modificación</text:span><text:span text:style-name="T201"> </text:span>con<text:span text:style-name="T207"> </text:span><text:span text:style-name="T27">los</text:span><text:span text:style-name="T205"> </text:span>flujos<text:span text:style-name="T205"> </text:span><text:span text:style-name="T27">de</text:span><text:span text:style-name="T201"> </text:span><text:span text:style-name="T27">efectivo</text:span><text:span text:style-name="T205"> </text:span>a<text:span text:style-name="T201"> </text:span><text:span text:style-name="T27">pagar</text:span><text:span text:style-name="T205"> </text:span>según<text:span text:style-name="T207"> </text:span><text:span text:style-name="T27">las</text:span><text:span text:style-name="T205"> </text:span>nuevas<text:span text:style-name="T205"> </text:span>condiciones.</text:p>
      <text:p text:style-name="P67" loext:marker-style-name="T143"/>
      <text:list text:continue-list="list1583265532" text:style-name="WWNum6">
        <text:list-item>
          <text:p text:style-name="P289" loext:marker-style-name="T309"><text:span text:style-name="T297">Instrumentos</text:span><text:span text:style-name="T295"> </text:span><text:span text:style-name="T294">de</text:span><text:span text:style-name="T302"> </text:span><text:span text:style-name="T297">patrimonio</text:span><text:span text:style-name="T302"> </text:span><text:span text:style-name="T297">neto</text:span><text:span text:style-name="T295"> </text:span><text:span text:style-name="T297">propio</text:span><text:span text:style-name="T302"> </text:span><text:span text:style-name="T297">en</text:span><text:span text:style-name="T301"> </text:span><text:span text:style-name="T297">poder</text:span><text:span text:style-name="T295"> </text:span><text:span text:style-name="T294">de</text:span><text:span text:style-name="T302"> </text:span><text:span text:style-name="T297">la</text:span><text:span text:style-name="T312"> </text:span><text:span text:style-name="T297">empresa:</text:span></text:p>
        </text:list-item>
      </text:list>
      <text:p text:style-name="P94" loext:marker-style-name="T310"/>
      <text:p text:style-name="P268" loext:marker-style-name="T309"><text:span text:style-name="T294">No</text:span><text:span text:style-name="T302"> </text:span><text:span text:style-name="T294">se</text:span><text:span text:style-name="T304"> </text:span><text:span text:style-name="T294">han</text:span><text:span text:style-name="T295"> </text:span><text:span text:style-name="T297">contabilizado</text:span><text:span text:style-name="T302"> </text:span><text:span text:style-name="T297">instrumentos</text:span><text:span text:style-name="T295"> </text:span><text:span text:style-name="T294">de</text:span><text:span text:style-name="T304"> </text:span><text:span text:style-name="T297">patrimonio</text:span><text:span text:style-name="T301"> </text:span><text:span text:style-name="T297">neto</text:span><text:span text:style-name="T302"> </text:span><text:span text:style-name="T294">durante</text:span><text:span text:style-name="T304"> </text:span><text:span text:style-name="T297">el</text:span><text:span text:style-name="T295"> </text:span><text:span text:style-name="T297">ejercicio.</text:span></text:p>
      <text:list text:style-name="WWNum8">
        <text:list-item>
          <text:h text:style-name="P2" text:outline-level="4" loext:marker-style-name="T138"><text:span text:style-name="T29">Existencias</text:span><text:span text:style-name="T136">:</text:span></text:h>
        </text:list-item>
      </text:list>
      <text:p text:style-name="P68" loext:marker-style-name="T144"/>
      <text:p text:style-name="P322"><text:span text:style-name="T323">Las</text:span><text:span text:style-name="T324"> </text:span><text:span text:style-name="T27">existencias</text:span><text:span text:style-name="T205"> </text:span>están<text:span text:style-name="T205"> </text:span><text:span text:style-name="T27">valoradas</text:span><text:span text:style-name="T205"> </text:span><text:span text:style-name="T32">al</text:span><text:span text:style-name="T201"> </text:span><text:span text:style-name="T27">precio</text:span><text:span text:style-name="T201"> </text:span><text:span text:style-name="T32">de</text:span><text:span text:style-name="T205"> </text:span>adquisición<text:span text:style-name="T201"> </text:span>o<text:span text:style-name="T213"> </text:span><text:span text:style-name="T27">al</text:span><text:span text:style-name="T197"> </text:span>coste<text:span text:style-name="T205"> </text:span><text:span text:style-name="T27">de</text:span><text:span text:style-name="T207"> </text:span>producción.<text:span text:style-name="T205"> </text:span><text:span text:style-name="T27">Si</text:span><text:span text:style-name="T205"> </text:span><text:span text:style-name="T27">necesitan</text:span><text:span text:style-name="T213"> </text:span><text:span text:style-name="T27">un</text:span><text:span text:style-name="T260"> </text:span><text:span text:style-name="T27">periodo</text:span><text:span text:style-name="T207"> </text:span><text:span text:style-name="T27">de</text:span><text:span text:style-name="T205"> </text:span>tiempo<text:span text:style-name="T205"> </text:span>superior<text:span text:style-name="T36"> </text:span><text:span text:style-name="T27">al</text:span><text:span text:style-name="T201"> </text:span>año<text:span text:style-name="T213"> </text:span><text:span text:style-name="T27">para</text:span><text:span text:style-name="T213"> </text:span><text:span text:style-name="T27">estar</text:span><text:span text:style-name="T207"> </text:span><text:span text:style-name="T27">en</text:span><text:span text:style-name="T205"> </text:span>condiciones<text:span text:style-name="T207"> </text:span><text:span text:style-name="T27">de</text:span><text:span text:style-name="T205"> </text:span>ser<text:span text:style-name="T207"> </text:span>vendidas,<text:span text:style-name="T205"> </text:span>se<text:span text:style-name="T213"> </text:span><text:span text:style-name="T27">incluye</text:span><text:span text:style-name="T205"> </text:span><text:span text:style-name="T32">en</text:span><text:span text:style-name="T205"> </text:span><text:span text:style-name="T27">este</text:span><text:span text:style-name="T207"> </text:span><text:span text:style-name="T27">valor,</text:span><text:span text:style-name="T213"> </text:span><text:span text:style-name="T27">los</text:span><text:span text:style-name="T216"> </text:span><text:span text:style-name="T27">gastos</text:span><text:span text:style-name="T325"> </text:span><text:span text:style-name="T27">financieros</text:span><text:span text:style-name="T250"> </text:span>oportunas.</text:p>
      <text:p text:style-name="P40" loext:marker-style-name="T87"/>
      <text:p text:style-name="P251"><text:span text:style-name="T27">Cuando</text:span><text:span text:style-name="T201"> </text:span><text:span text:style-name="T32">el</text:span><text:span text:style-name="T201"> </text:span>valor<text:span text:style-name="T205"> </text:span>neto<text:span text:style-name="T205"> </text:span>realizable<text:span text:style-name="T205"> </text:span>sea<text:span text:style-name="T207"> </text:span><text:span text:style-name="T27">inferior</text:span><text:span text:style-name="T207"> </text:span>a<text:span text:style-name="T207"> </text:span>su<text:span text:style-name="T205"> </text:span>precio<text:span text:style-name="T205"> </text:span><text:span text:style-name="T27">de</text:span><text:span text:style-name="T207"> </text:span><text:span text:style-name="T27">adquisición</text:span><text:span text:style-name="T213"> </text:span>o<text:span text:style-name="T201"> </text:span>a<text:span text:style-name="T213"> </text:span>su<text:span text:style-name="T201"> </text:span>coste<text:span text:style-name="T205"> </text:span><text:span text:style-name="T27">de</text:span><text:span text:style-name="T213"> </text:span><text:span text:style-name="T27">producción,</text:span><text:span text:style-name="T207"> </text:span>se<text:span text:style-name="T264"> </text:span><text:span text:style-name="T27">efectuarán</text:span><text:span text:style-name="T327"> </text:span>las<text:span text:style-name="T250"> </text:span><text:span text:style-name="T27">correspondientes</text:span><text:span text:style-name="T250"> </text:span><text:span text:style-name="T27">correcciones</text:span><text:span text:style-name="T250"> </text:span>valorativas.</text:p>
      <text:p text:style-name="P40" loext:marker-style-name="T87"/>
      <text:p text:style-name="P251"><text:span text:style-name="T27">El</text:span><text:span text:style-name="T209"> </text:span>valor<text:span text:style-name="T205"> </text:span>neto<text:span text:style-name="T201"> </text:span>realizable<text:span text:style-name="T201"> </text:span><text:span text:style-name="T27">representa</text:span><text:span text:style-name="T205"> </text:span><text:span text:style-name="T27">la</text:span><text:span text:style-name="T207"> </text:span><text:span text:style-name="T27">estimación</text:span><text:span text:style-name="T201"> </text:span>del<text:span text:style-name="T205"> </text:span><text:span text:style-name="T27">precio</text:span><text:span text:style-name="T197"> </text:span><text:span text:style-name="T32">de</text:span><text:span text:style-name="T201"> </text:span>venta<text:span text:style-name="T201"> </text:span><text:span text:style-name="T27">menos</text:span><text:span text:style-name="T205"> </text:span><text:span text:style-name="T27">todos</text:span><text:span text:style-name="T213"> </text:span><text:span text:style-name="T27">los</text:span><text:span text:style-name="T205"> </text:span><text:span text:style-name="T27">costes</text:span><text:span text:style-name="T260"> </text:span><text:span text:style-name="T27">estimados</text:span><text:span text:style-name="T197"> </text:span><text:span text:style-name="T32">de</text:span><text:span text:style-name="T197"> </text:span>terminación<text:span text:style-name="T197"> </text:span>y<text:span text:style-name="T197"> </text:span><text:span text:style-name="T27">los</text:span><text:span text:style-name="T201"> </text:span><text:span text:style-name="T27">costes</text:span><text:span text:style-name="T201"> </text:span><text:span text:style-name="T27">estimados</text:span><text:span text:style-name="T197"> </text:span>que<text:span text:style-name="T205"> </text:span><text:span text:style-name="T27">serán</text:span><text:span text:style-name="T197"> </text:span><text:span text:style-name="T27">necesarios</text:span><text:span text:style-name="T197"> </text:span><text:span text:style-name="T32">en</text:span><text:span text:style-name="T197"> </text:span>los<text:span text:style-name="T201"> </text:span><text:span text:style-name="T27">procesos</text:span><text:span text:style-name="T197"> </text:span><text:span text:style-name="T27">de</text:span><text:span text:style-name="T197"> </text:span>comercialización,<text:span text:style-name="T245"> </text:span><text:span text:style-name="T27">venta</text:span><text:span text:style-name="T230"> </text:span>y<text:span text:style-name="T209"> </text:span><text:span text:style-name="T27">distribución.</text:span></text:p>
      <text:p text:style-name="P31" loext:marker-style-name="T82"/>
      <text:p text:style-name="P251"><text:span text:style-name="T27">La</text:span><text:span text:style-name="T197"> </text:span>Entidad<text:span text:style-name="T201"> </text:span><text:span text:style-name="T27">realiza</text:span><text:span text:style-name="T207"> </text:span><text:span text:style-name="T27">una</text:span><text:span text:style-name="T207"> </text:span><text:span text:style-name="T27">evaluación</text:span><text:span text:style-name="T201"> </text:span>del<text:span text:style-name="T197"> </text:span>valor<text:span text:style-name="T201"> </text:span>neto<text:span text:style-name="T201"> </text:span>realizable<text:span text:style-name="T201"> </text:span><text:span text:style-name="T27">de</text:span><text:span text:style-name="T207"> </text:span><text:span text:style-name="T27">las</text:span><text:span text:style-name="T213"> </text:span><text:span text:style-name="T27">existencias</text:span><text:span text:style-name="T205"> </text:span><text:span text:style-name="T32">al</text:span><text:span text:style-name="T197"> </text:span><text:span text:style-name="T27">final</text:span><text:span text:style-name="T205"> </text:span>del<text:span text:style-name="T197"> </text:span><text:span text:style-name="T27">ejercicio,</text:span><text:span text:style-name="T245"> </text:span><text:span text:style-name="T27">dotando</text:span><text:span text:style-name="T197"> </text:span><text:span text:style-name="T27">la</text:span><text:span text:style-name="T201"> </text:span><text:span text:style-name="T27">oportuna</text:span><text:span text:style-name="T197"> </text:span>pérdida<text:span text:style-name="T209"> </text:span>cuando<text:span text:style-name="T201"> </text:span><text:span text:style-name="T27">las</text:span><text:span text:style-name="T209"> </text:span><text:span text:style-name="T27">mismas</text:span><text:span text:style-name="T197"> </text:span>se<text:span text:style-name="T209"> </text:span>encuentran<text:span text:style-name="T209"> </text:span>sobrevaloradas.</text:p>
      <text:p text:style-name="P40" loext:marker-style-name="T87"/>
      <text:p text:style-name="P261"><text:span text:style-name="T27">Cuando</text:span><text:span text:style-name="T201"> </text:span><text:span text:style-name="T27">las</text:span><text:span text:style-name="T201"> </text:span><text:span text:style-name="T27">circunstancias</text:span><text:span text:style-name="T207"> </text:span><text:span text:style-name="T27">que</text:span><text:span text:style-name="T205"> </text:span><text:span text:style-name="T27">previamente</text:span><text:span text:style-name="T209"> </text:span>causaron<text:span text:style-name="T205"> </text:span><text:span text:style-name="T27">la</text:span><text:span text:style-name="T197"> </text:span>disminución<text:span text:style-name="T201"> </text:span><text:span text:style-name="T27">hayan</text:span><text:span text:style-name="T205"> </text:span>dejado<text:span text:style-name="T209"> </text:span><text:span text:style-name="T27">de</text:span><text:span text:style-name="T205"> </text:span><text:span text:style-name="T27">existir</text:span><text:span text:style-name="T201"> </text:span>o<text:span text:style-name="T293"> </text:span><text:span text:style-name="T27">cuando</text:span><text:span text:style-name="T207"> </text:span><text:span text:style-name="T27">exista</text:span><text:span text:style-name="T201"> </text:span>clara<text:span text:style-name="T207"> </text:span>evidencia<text:span text:style-name="T205"> </text:span><text:span text:style-name="T27">de</text:span><text:span text:style-name="T207"> </text:span><text:span text:style-name="T27">incremento</text:span><text:span text:style-name="T205"> </text:span><text:span text:style-name="T32">en</text:span><text:span text:style-name="T201"> </text:span><text:span text:style-name="T32">el</text:span><text:span text:style-name="T201"> </text:span>valor<text:span text:style-name="T205"> </text:span><text:span text:style-name="T27">neto</text:span><text:span text:style-name="T207"> </text:span><text:span text:style-name="T27">realizable</text:span><text:span text:style-name="T207"> </text:span>a<text:span text:style-name="T205"> </text:span>causa<text:span text:style-name="T27"> de</text:span><text:span text:style-name="T201"> </text:span><text:span text:style-name="T32">un</text:span><text:span text:style-name="T205"> </text:span><text:span text:style-name="T27">cambio</text:span><text:span text:style-name="T207"> </text:span><text:span text:style-name="T27">en</text:span><text:span text:style-name="T207"> </text:span><text:span text:style-name="T27">las</text:span><text:span text:style-name="T268"> </text:span><text:span text:style-name="T27">circunstancias</text:span><text:span text:style-name="T207"> </text:span><text:span text:style-name="T27">económicas,</text:span><text:span text:style-name="T201"> </text:span>se<text:span text:style-name="T209"> </text:span><text:span text:style-name="T27">procede</text:span><text:span text:style-name="T205"> </text:span>a<text:span text:style-name="T209"> </text:span><text:span text:style-name="T27">revertir</text:span><text:span text:style-name="T201"> </text:span><text:span text:style-name="T27">el</text:span><text:span text:style-name="T197"> </text:span>importe<text:span text:style-name="T197"> </text:span><text:span text:style-name="T32">de</text:span><text:span text:style-name="T209"> </text:span><text:span text:style-name="T27">esta</text:span><text:span text:style-name="T205"> </text:span><text:span text:style-name="T27">disminución.</text:span></text:p>
      <text:p text:style-name="P65" loext:marker-style-name="T143"/>
      <text:list text:continue-numbering="true" text:style-name="WWNum8">
        <text:list-item>
          <text:h text:style-name="P3" text:outline-level="4" loext:marker-style-name="T138"><text:span text:style-name="T29">Transacciones</text:span><text:span text:style-name="T218"> </text:span><text:span text:style-name="T29">en</text:span><text:span text:style-name="T251"> </text:span><text:span text:style-name="T261">moneda</text:span><text:span text:style-name="T251"> </text:span><text:span text:style-name="T29">extranjera</text:span><text:span text:style-name="T136">:</text:span></text:h>
        </text:list-item>
      </text:list>
      <text:p text:style-name="P44" loext:marker-style-name="T89"/>
      <text:p text:style-name="P268">No<text:span text:style-name="T193"> </text:span>existen<text:span text:style-name="T193"> </text:span><text:span text:style-name="T27">transacciones</text:span><text:span text:style-name="T201"> </text:span><text:span text:style-name="T32">en</text:span><text:span text:style-name="T193"> </text:span>moneda<text:span text:style-name="T193"> </text:span><text:span text:style-name="T27">extranjera.</text:span></text:p>
      <text:p text:style-name="P31" loext:marker-style-name="T82"/>
      <text:list text:continue-numbering="true" text:style-name="WWNum8">
        <text:list-item>
          <text:h text:style-name="P3" text:outline-level="4" loext:marker-style-name="T138"><text:span text:style-name="T29">Impuesto</text:span><text:span text:style-name="T218"> </text:span><text:span text:style-name="T29">sobre</text:span><text:span text:style-name="T326"> </text:span><text:span text:style-name="T261">beneficios</text:span><text:span text:style-name="T139">:</text:span></text:h>
        </text:list-item>
      </text:list>
      <text:p text:style-name="P44" loext:marker-style-name="T89"/>
      <text:p text:style-name="P251"><text:span text:style-name="T27">El</text:span><text:span text:style-name="T201"> </text:span><text:span text:style-name="T27">gasto</text:span><text:span text:style-name="T205"> </text:span><text:span text:style-name="T27">por</text:span><text:span text:style-name="T201"> </text:span>impuesto<text:span text:style-name="T201"> </text:span>sobre<text:span text:style-name="T197"> </text:span><text:span text:style-name="T27">beneficios</text:span><text:span text:style-name="T201"> </text:span><text:span text:style-name="T27">representa</text:span><text:span text:style-name="T205"> </text:span><text:span text:style-name="T27">la</text:span><text:span text:style-name="T207"> </text:span><text:span text:style-name="T27">suma</text:span><text:span text:style-name="T205"> </text:span><text:span text:style-name="T27">del</text:span><text:span text:style-name="T201"> </text:span>gasto<text:span text:style-name="T197"> </text:span><text:span text:style-name="T27">por</text:span><text:span text:style-name="T213"> </text:span>impuesto<text:span text:style-name="T197"> </text:span><text:span text:style-name="T27">sobre</text:span><text:span text:style-name="T197"> </text:span>beneficios<text:span text:style-name="T233"> </text:span><text:span text:style-name="T27">del</text:span><text:span text:style-name="T205"> </text:span><text:span text:style-name="T27">ejercicio</text:span><text:span text:style-name="T207"> </text:span>así<text:span text:style-name="T201"> </text:span><text:span text:style-name="T27">como</text:span><text:span text:style-name="T207"> </text:span><text:span text:style-name="T27">por</text:span><text:span text:style-name="T205"> </text:span><text:span text:style-name="T32">el</text:span><text:span text:style-name="T197"> </text:span>efecto<text:span text:style-name="T201"> </text:span><text:span text:style-name="T32">de</text:span><text:span text:style-name="T201"> </text:span>las<text:span text:style-name="T205"> </text:span><text:span text:style-name="T27">variaciones</text:span><text:span text:style-name="T36"> </text:span><text:span text:style-name="T27">de</text:span><text:span text:style-name="T201"> </text:span>los<text:span text:style-name="T207"> </text:span><text:span text:style-name="T27">activos</text:span><text:span text:style-name="T205"> </text:span>y<text:span text:style-name="T205"> </text:span>pasivos<text:span text:style-name="T205"> </text:span><text:span text:style-name="T27">por</text:span><text:span text:style-name="T213"> </text:span><text:span text:style-name="T27">impuestos</text:span><text:span text:style-name="T205"> </text:span>anticipados,<text:span text:style-name="T291"> </text:span><text:span text:style-name="T27">diferidos</text:span><text:span text:style-name="T209"> </text:span>y<text:span text:style-name="T209"> </text:span><text:span text:style-name="T27">créditos</text:span><text:span text:style-name="T197"> </text:span><text:span text:style-name="T27">fiscales.</text:span></text:p>
      <text:p text:style-name="P31" loext:marker-style-name="T82"/>
      <text:p text:style-name="P251"><text:span text:style-name="T27">El</text:span><text:span text:style-name="T201"> </text:span><text:span text:style-name="T27">gasto</text:span><text:span text:style-name="T207"> </text:span><text:span text:style-name="T27">por</text:span><text:span text:style-name="T201"> </text:span>impuesto<text:span text:style-name="T201"> </text:span>sobre<text:span text:style-name="T201"> </text:span><text:span text:style-name="T27">beneficios</text:span><text:span text:style-name="T201"> </text:span>del<text:span text:style-name="T205"> </text:span><text:span text:style-name="T27">ejercicio</text:span><text:span text:style-name="T197"> </text:span>se<text:span text:style-name="T207"> </text:span><text:span text:style-name="T27">calcula</text:span><text:span text:style-name="T201"> </text:span>mediante<text:span text:style-name="T197"> </text:span>la<text:span text:style-name="T201"> </text:span>suma<text:span text:style-name="T205"> </text:span><text:span text:style-name="T27">del</text:span><text:span text:style-name="T205"> </text:span>impuesto<text:span text:style-name="T239"> </text:span><text:span text:style-name="T27">corriente</text:span><text:span text:style-name="T205"> </text:span><text:span text:style-name="T27">que</text:span><text:span text:style-name="T207"> </text:span><text:span text:style-name="T27">resulta</text:span><text:span text:style-name="T201"> </text:span><text:span text:style-name="T32">de</text:span><text:span text:style-name="T201"> </text:span>la<text:span text:style-name="T207"> </text:span><text:span text:style-name="T27">aplicación</text:span><text:span text:style-name="T201"> </text:span>del<text:span text:style-name="T197"> </text:span>tipo<text:span text:style-name="T201"> </text:span><text:span text:style-name="T27">de</text:span><text:span text:style-name="T207"> </text:span><text:span text:style-name="T27">gravamen</text:span><text:span text:style-name="T201"> </text:span>sobre<text:span text:style-name="T201"> </text:span>la<text:span text:style-name="T201"> </text:span>base<text:span text:style-name="T201"> </text:span>imponible<text:span text:style-name="T201"> </text:span>del<text:span text:style-name="T197"> </text:span><text:span text:style-name="T27">ejercicio,</text:span><text:span text:style-name="T201"> </text:span><text:span text:style-name="T27">tras</text:span><text:span text:style-name="T201"> </text:span>aplicar<text:span text:style-name="T329"> </text:span><text:span text:style-name="T27">las</text:span><text:span text:style-name="T201"> </text:span><text:span text:style-name="T27">deducciones</text:span><text:span text:style-name="T201"> </text:span>que<text:span text:style-name="T201"> </text:span>fiscalmente<text:span text:style-name="T197"> </text:span>son<text:span text:style-name="T207"> </text:span><text:span text:style-name="T27">admisibles,</text:span><text:span text:style-name="T205"> </text:span><text:span text:style-name="T27">más</text:span><text:span text:style-name="T213"> </text:span><text:span text:style-name="T27">la</text:span><text:span text:style-name="T197"> </text:span>variación<text:span text:style-name="T201"> </text:span><text:span text:style-name="T32">de</text:span><text:span text:style-name="T197"> </text:span>los<text:span text:style-name="T205"> </text:span><text:span text:style-name="T27">activos</text:span><text:span text:style-name="T213"> </text:span>y<text:span text:style-name="T201"> </text:span><text:span text:style-name="T27">pasivos</text:span><text:span text:style-name="T205"> </text:span><text:span text:style-name="T27">por</text:span><text:span text:style-name="T207"> </text:span><text:span text:style-name="T27">impuestos</text:span><text:span text:style-name="T260"> </text:span><text:span text:style-name="T27">anticipados</text:span><text:span text:style-name="T197"> </text:span>/<text:span text:style-name="T197"> </text:span><text:span text:style-name="T27">diferidos</text:span><text:span text:style-name="T197"> </text:span>y<text:span text:style-name="T201"> </text:span><text:span text:style-name="T27">créditos</text:span><text:span text:style-name="T197"> </text:span><text:span text:style-name="T27">fiscales,</text:span><text:span text:style-name="T205"> </text:span><text:span text:style-name="T27">tanto</text:span><text:span text:style-name="T209"> </text:span>por<text:span text:style-name="T201"> </text:span>bases<text:span text:style-name="T197"> </text:span><text:span text:style-name="T27">imponibles</text:span><text:span text:style-name="T201"> </text:span><text:span text:style-name="T27">negativas</text:span><text:span text:style-name="T201"> </text:span>como<text:span text:style-name="T209"> </text:span>por<text:span text:style-name="T201"> </text:span>deducciones.</text:p>
      <text:p text:style-name="P31" loext:marker-style-name="T82"/>
      <text:p text:style-name="P251"><text:span text:style-name="T27">Los</text:span><text:span text:style-name="T197"> </text:span><text:span text:style-name="T27">activos</text:span><text:span text:style-name="T201"> </text:span>y<text:span text:style-name="T201"> </text:span>pasivos<text:span text:style-name="T201"> </text:span><text:span text:style-name="T27">por</text:span><text:span text:style-name="T205"> </text:span><text:span text:style-name="T27">impuestos</text:span><text:span text:style-name="T201"> </text:span><text:span text:style-name="T27">diferidos</text:span><text:span text:style-name="T201"> </text:span>incluyen<text:span text:style-name="T197"> </text:span><text:span text:style-name="T27">las</text:span><text:span text:style-name="T213"> </text:span><text:span text:style-name="T27">diferencias</text:span><text:span text:style-name="T197"> </text:span>temporales<text:span text:style-name="T201"> </text:span><text:span text:style-name="T27">que</text:span><text:span text:style-name="T197"> </text:span>se<text:span text:style-name="T205"> </text:span><text:span text:style-name="T27">identifican</text:span><text:span text:style-name="T260"> </text:span><text:span text:style-name="T27">como</text:span><text:span text:style-name="T197"> </text:span>aquellos<text:span text:style-name="T201"> </text:span><text:span text:style-name="T27">importes</text:span><text:span text:style-name="T213"> </text:span>que<text:span text:style-name="T201"> </text:span>se<text:span text:style-name="T197"> </text:span><text:span text:style-name="T27">prevén</text:span><text:span text:style-name="T205"> </text:span><text:span text:style-name="T27">pagadores</text:span><text:span text:style-name="T205"> </text:span>o<text:span text:style-name="T197"> </text:span><text:span text:style-name="T27">recuperables</text:span><text:span text:style-name="T201"> </text:span>por<text:span text:style-name="T205"> </text:span><text:span text:style-name="T27">las</text:span><text:span text:style-name="T213"> </text:span><text:span text:style-name="T27">diferencias</text:span><text:span text:style-name="T201"> </text:span><text:span text:style-name="T27">entre</text:span><text:span text:style-name="T205"> </text:span><text:span text:style-name="T27">los</text:span><text:span text:style-name="T201"> </text:span><text:span text:style-name="T27">importes</text:span><text:span text:style-name="T205"> </text:span><text:span text:style-name="T27">en</text:span><text:span text:style-name="T226"> </text:span><text:span text:style-name="T27">libros</text:span><text:span text:style-name="T213"> </text:span><text:span text:style-name="T27">de</text:span><text:span text:style-name="T213"> </text:span><text:span text:style-name="T27">los</text:span><text:span text:style-name="T205"> </text:span>activos<text:span text:style-name="T205"> </text:span>y<text:span text:style-name="T205"> </text:span><text:span text:style-name="T27">pasivos</text:span><text:span text:style-name="T207"> </text:span>y<text:span text:style-name="T205"> </text:span>su<text:span text:style-name="T201"> </text:span><text:span text:style-name="T27">valor</text:span><text:span text:style-name="T205"> </text:span><text:span text:style-name="T27">fiscal,</text:span><text:span text:style-name="T205"> </text:span>así<text:span text:style-name="T201"> </text:span><text:span text:style-name="T32">como</text:span><text:span text:style-name="T201"> </text:span><text:span text:style-name="T27">las</text:span><text:span text:style-name="T36"> </text:span><text:span text:style-name="T27">bases</text:span><text:span text:style-name="T205"> </text:span><text:span text:style-name="T27">imponibles</text:span><text:span text:style-name="T36"> </text:span><text:span text:style-name="T27">negativas</text:span><text:span text:style-name="T207"> </text:span><text:span text:style-name="T27">pendientes</text:span><text:span text:style-name="T205"> </text:span><text:span text:style-name="T32">de</text:span><text:span text:style-name="T221"> </text:span><text:span text:style-name="T27">compensación</text:span><text:span text:style-name="T201"> </text:span>y<text:span text:style-name="T197"> </text:span><text:span text:style-name="T27">los</text:span><text:span text:style-name="T197"> </text:span>créditos<text:span text:style-name="T197"> </text:span><text:span text:style-name="T27">por</text:span><text:span text:style-name="T201"> </text:span><text:span text:style-name="T27">deducciones</text:span><text:span text:style-name="T197"> </text:span><text:span text:style-name="T27">fiscales</text:span><text:span text:style-name="T207"> </text:span><text:span text:style-name="T27">no</text:span><text:span text:style-name="T209"> </text:span><text:span text:style-name="T27">aplicadas</text:span><text:span text:style-name="T197"> </text:span>fiscalmente.<text:span text:style-name="T205"> </text:span>Estos<text:span text:style-name="T197"> </text:span><text:span text:style-name="T27">importes</text:span><text:span text:style-name="T197"> </text:span>se<text:span text:style-name="T209"> </text:span><text:span text:style-name="T27">registran</text:span><text:span text:style-name="T229"> </text:span><text:span text:style-name="T27">aplicando</text:span><text:span text:style-name="T201"> </text:span>a<text:span text:style-name="T207"> </text:span><text:span text:style-name="T27">la</text:span><text:span text:style-name="T207"> </text:span><text:span text:style-name="T27">diferencia</text:span><text:span text:style-name="T201"> </text:span>temporal<text:span text:style-name="T197"> </text:span>o<text:span text:style-name="T201"> </text:span>crédito<text:span text:style-name="T201"> </text:span>que<text:span text:style-name="T205"> </text:span><text:span text:style-name="T27">corresponda</text:span><text:span text:style-name="T201"> </text:span><text:span text:style-name="T32">el</text:span><text:span text:style-name="T197"> </text:span><text:span text:style-name="T27">tipo</text:span><text:span text:style-name="T207"> </text:span><text:span text:style-name="T27">de</text:span><text:span text:style-name="T207"> </text:span><text:span text:style-name="T27">gravamen</text:span><text:span text:style-name="T207"> </text:span><text:span text:style-name="T27">al</text:span><text:span text:style-name="T197"> </text:span>que<text:span text:style-name="T201"> </text:span>se<text:span text:style-name="T207"> </text:span><text:span text:style-name="T27">espera</text:span><text:span text:style-name="T229"> </text:span><text:span text:style-name="T27">recuperarlos</text:span><text:span text:style-name="T217"> </text:span>o<text:span text:style-name="T250"> </text:span><text:span text:style-name="T27">liquidarlos.</text:span></text:p>
      <text:p text:style-name="P31" loext:marker-style-name="T82"/>
      <text:p text:style-name="P251"><text:span text:style-name="T27">Se</text:span><text:span text:style-name="T209"> </text:span>reconocen<text:span text:style-name="T201"> </text:span><text:span text:style-name="T27">pasivos</text:span><text:span text:style-name="T207"> </text:span><text:span text:style-name="T27">por</text:span><text:span text:style-name="T197"> </text:span><text:span text:style-name="T27">impuestos</text:span><text:span text:style-name="T197"> </text:span><text:span text:style-name="T27">diferidos</text:span><text:span text:style-name="T197"> </text:span><text:span text:style-name="T27">para</text:span><text:span text:style-name="T205"> </text:span><text:span text:style-name="T27">todas</text:span><text:span text:style-name="T197"> </text:span><text:span text:style-name="T27">las</text:span><text:span text:style-name="T207"> </text:span><text:span text:style-name="T27">diferencias</text:span><text:span text:style-name="T197"> </text:span><text:span text:style-name="T27">temporales</text:span><text:span text:style-name="T197"> </text:span><text:span text:style-name="T27">imponibles.</text:span><text:span text:style-name="T201"> </text:span><text:span text:style-name="T27">Por</text:span><text:span text:style-name="T262"> </text:span>su<text:span text:style-name="T209"> </text:span><text:span text:style-name="T27">parte,</text:span><text:span text:style-name="T197"> </text:span><text:span text:style-name="T27">los</text:span><text:span text:style-name="T197"> </text:span>activos<text:span text:style-name="T197"> </text:span><text:span text:style-name="T27">por</text:span><text:span text:style-name="T205"> </text:span><text:span text:style-name="T27">impuestos</text:span><text:span text:style-name="T197"> </text:span><text:span text:style-name="T27">diferidos,</text:span><text:span text:style-name="T197"> </text:span><text:span text:style-name="T27">identificados</text:span><text:span text:style-name="T197"> </text:span>con<text:span text:style-name="T209"> </text:span><text:span text:style-name="T27">diferencias</text:span><text:span text:style-name="T197"> </text:span>temporales,<text:span text:style-name="T201"> </text:span><text:span text:style-name="T27">bases</text:span><text:span text:style-name="T197"> </text:span><text:span text:style-name="T27">imponibles</text:span><text:span text:style-name="T247"> </text:span><text:span text:style-name="T27">negativas</text:span><text:span text:style-name="T201"> </text:span>y<text:span text:style-name="T201"> </text:span><text:span text:style-name="T27">deducciones</text:span><text:span text:style-name="T201"> </text:span><text:span text:style-name="T27">pendientes</text:span><text:span text:style-name="T201"> </text:span><text:span text:style-name="T27">de</text:span><text:span text:style-name="T197"> </text:span>compensar,<text:span text:style-name="T201"> </text:span>sólo<text:span text:style-name="T197"> </text:span>se<text:span text:style-name="T205"> </text:span>reconocen<text:span text:style-name="T197"> </text:span><text:span text:style-name="T32">en</text:span><text:span text:style-name="T201"> </text:span><text:span text:style-name="T32">el</text:span><text:span text:style-name="T209"> </text:span>supuesto<text:span text:style-name="T197"> </text:span><text:span text:style-name="T32">de</text:span><text:span text:style-name="T197"> </text:span>que<text:span text:style-name="T201"> </text:span>se<text:span text:style-name="T197"> </text:span>considere<text:span text:style-name="T330"> </text:span><text:span text:style-name="T27">probable</text:span><text:span text:style-name="T205"> </text:span>que<text:span text:style-name="T197"> </text:span>la<text:span text:style-name="T201"> </text:span><text:span text:style-name="T27">Entidad</text:span><text:span text:style-name="T205"> </text:span><text:span text:style-name="T27">tenga</text:span><text:span text:style-name="T197"> </text:span><text:span text:style-name="T32">en</text:span><text:span text:style-name="T201"> </text:span><text:span text:style-name="T32">el</text:span><text:span text:style-name="T209"> </text:span><text:span text:style-name="T27">futuro</text:span><text:span text:style-name="T201"> </text:span><text:span text:style-name="T27">suficientes</text:span><text:span text:style-name="T201"> </text:span><text:span text:style-name="T27">ganancias</text:span><text:span text:style-name="T201"> </text:span><text:span text:style-name="T27">fiscales</text:span><text:span text:style-name="T205"> </text:span><text:span text:style-name="T27">contra</text:span><text:span text:style-name="T205"> </text:span><text:span text:style-name="T27">las</text:span><text:span text:style-name="T213"> </text:span><text:span text:style-name="T27">cuales</text:span><text:span text:style-name="T213"> </text:span><text:span text:style-name="T27">poder</text:span><text:span text:style-name="T201"> </text:span><text:span text:style-name="T27">hacerlas</text:span><text:span text:style-name="T256"> </text:span><text:span text:style-name="T27">efectivas.</text:span></text:p>
      <text:p text:style-name="P31" loext:marker-style-name="T82"/>
      <text:p text:style-name="P256"><text:span text:style-name="T27">Con</text:span><text:span text:style-name="T197"> </text:span><text:span text:style-name="T27">ocasión</text:span><text:span text:style-name="T201"> </text:span><text:span text:style-name="T27">de</text:span><text:span text:style-name="T197"> </text:span>cada<text:span text:style-name="T197"> </text:span>cierre<text:span text:style-name="T205"> </text:span><text:span text:style-name="T27">contable,</text:span><text:span text:style-name="T205"> </text:span>se<text:span text:style-name="T197"> </text:span><text:span text:style-name="T27">revisan</text:span><text:span text:style-name="T205"> </text:span><text:span text:style-name="T27">los</text:span><text:span text:style-name="T213"> </text:span><text:span text:style-name="T27">impuestos</text:span><text:span text:style-name="T201"> </text:span><text:span text:style-name="T27">diferidos</text:span><text:span text:style-name="T201"> </text:span><text:span text:style-name="T27">registrados</text:span><text:span text:style-name="T197"> </text:span><text:span text:style-name="T27">(tanto</text:span><text:span text:style-name="T205"> </text:span><text:span text:style-name="T27">activos</text:span><text:span text:style-name="T226"> </text:span><text:span text:style-name="T27">como</text:span><text:span text:style-name="T209"> </text:span>pasivos)<text:span text:style-name="T197"> </text:span>con<text:span text:style-name="T209"> </text:span>objeto<text:span text:style-name="T201"> </text:span><text:span text:style-name="T32">de</text:span><text:span text:style-name="T209"> </text:span><text:span text:style-name="T27">comprobar</text:span><text:span text:style-name="T197"> </text:span>que<text:span text:style-name="T209"> </text:span>se<text:span text:style-name="T201"> </text:span>mantienen<text:span text:style-name="T209"> </text:span>vigentes,<text:span text:style-name="T209"> </text:span><text:span text:style-name="T27">efectuándose</text:span><text:span text:style-name="T201"> </text:span><text:span text:style-name="T27">las</text:span><text:span text:style-name="T197"> </text:span><text:span text:style-name="T27">oportunas</text:span><text:span text:style-name="T197"> </text:span><text:span text:style-name="T27">correcciones</text:span><text:span text:style-name="T221"> </text:span>a<text:span text:style-name="T201"> </text:span><text:span text:style-name="T27">los</text:span><text:span text:style-name="T213"> </text:span><text:span text:style-name="T27">mismos</text:span><text:span text:style-name="T205"> </text:span><text:span text:style-name="T27">de</text:span><text:span text:style-name="T207"> </text:span><text:span text:style-name="T27">acuerdo</text:span><text:span text:style-name="T207"> </text:span>con<text:span text:style-name="T201"> </text:span>los<text:span text:style-name="T205"> </text:span><text:span text:style-name="T27">resultados</text:span><text:span text:style-name="T36"> </text:span><text:span text:style-name="T27">de</text:span><text:span text:style-name="T205"> </text:span><text:span text:style-name="T27">los</text:span><text:span text:style-name="T205"> </text:span><text:span text:style-name="T27">análisis</text:span><text:span text:style-name="T205"> </text:span><text:span text:style-name="T27">realizados.</text:span></text:p>
      <text:p text:style-name="P40" loext:marker-style-name="T87"/>
      <text:list text:continue-numbering="true" text:style-name="WWNum8">
        <text:list-item>
          <text:h text:style-name="P3" text:outline-level="4" loext:marker-style-name="T331"><text:span text:style-name="T29">Ingresos</text:span><text:span text:style-name="T199"> </text:span><text:span text:style-name="T261">y</text:span><text:span text:style-name="T211"> </text:span><text:span text:style-name="T29">gastos:</text:span><text:span text:style-name="T199"> </text:span><text:span text:style-name="T29">prestaciones</text:span><text:span text:style-name="T203"> </text:span><text:span text:style-name="T261">de</text:span><text:span text:style-name="T211"> </text:span><text:span text:style-name="T29">servicios</text:span><text:span text:style-name="T203"> </text:span><text:span text:style-name="T29">realizados</text:span><text:span text:style-name="T211"> </text:span><text:span text:style-name="T261">por</text:span><text:span text:style-name="T203"> </text:span><text:span text:style-name="T29">la</text:span><text:span text:style-name="T211"> </text:span><text:span text:style-name="T261">empresa.</text:span></text:h>
        </text:list-item>
      </text:list>
      <text:p text:style-name="P39" loext:marker-style-name="T84"/>
      <text:p text:style-name="P263"><text:span text:style-name="T27">Los</text:span><text:span text:style-name="T205"> </text:span><text:span text:style-name="T27">ingresos</text:span><text:span text:style-name="T205"> </text:span>y<text:span text:style-name="T205"> </text:span><text:span text:style-name="T27">gastos</text:span><text:span text:style-name="T205"> </text:span>se<text:span text:style-name="T213"> </text:span><text:span text:style-name="T27">imputan</text:span><text:span text:style-name="T201"> </text:span><text:span text:style-name="T32">en</text:span><text:span text:style-name="T201"> </text:span>función<text:span text:style-name="T205"> </text:span>del<text:span text:style-name="T205"> </text:span><text:span text:style-name="T27">principio</text:span><text:span text:style-name="T207"> </text:span>del<text:span text:style-name="T197"> </text:span>devengo,<text:span text:style-name="T205"> </text:span><text:span text:style-name="T27">es</text:span><text:span text:style-name="T36"> </text:span><text:span text:style-name="T27">decir,</text:span><text:span text:style-name="T207"> </text:span>cuando<text:span text:style-name="T201"> </text:span>se<text:span text:style-name="T201"> </text:span>produce<text:span text:style-name="T207"> </text:span><text:span text:style-name="T27">la</text:span><text:span text:style-name="T216"> </text:span><text:span text:style-name="T27">corriente</text:span><text:span text:style-name="T197"> </text:span>real<text:span text:style-name="T205"> </text:span><text:span text:style-name="T27">de</text:span><text:span text:style-name="T205"> </text:span><text:span text:style-name="T27">los</text:span><text:span text:style-name="T205"> </text:span>bienes<text:span text:style-name="T213"> </text:span>y<text:span text:style-name="T205"> </text:span><text:span text:style-name="T27">servicios</text:span><text:span text:style-name="T201"> </text:span><text:span text:style-name="T27">que</text:span><text:span text:style-name="T207"> </text:span><text:span text:style-name="T27">los</text:span><text:span text:style-name="T213"> </text:span><text:span text:style-name="T27">mismos</text:span><text:span text:style-name="T205"> </text:span><text:span text:style-name="T27">representan,</text:span><text:span text:style-name="T197"> </text:span><text:span text:style-name="T32">con</text:span><text:span text:style-name="T201"> </text:span>independencia<text:span text:style-name="T207"> </text:span>del<text:span text:style-name="T209"> </text:span>momento<text:span text:style-name="T207"> </text:span><text:span text:style-name="T27">que</text:span><text:span text:style-name="T205"> </text:span>se<text:span text:style-name="T291"> </text:span><text:span text:style-name="T27">produzca</text:span><text:span text:style-name="T201"> </text:span><text:span text:style-name="T27">la</text:span><text:span text:style-name="T197"> </text:span><text:span text:style-name="T27">corriente</text:span><text:span text:style-name="T205"> </text:span><text:span text:style-name="T27">monetaria</text:span><text:span text:style-name="T205"> </text:span>o<text:span text:style-name="T197"> </text:span><text:span text:style-name="T27">financiera</text:span><text:span text:style-name="T201"> </text:span><text:span text:style-name="T27">derivada</text:span><text:span text:style-name="T205"> </text:span><text:span text:style-name="T27">de</text:span><text:span text:style-name="T197"> </text:span>ellos.<text:span text:style-name="T197"> </text:span>Concretamente,<text:span text:style-name="T197"> </text:span><text:span text:style-name="T32">los</text:span><text:span text:style-name="T201"> </text:span><text:span text:style-name="T27">ingresos</text:span><text:span text:style-name="T197"> </text:span>se<text:span text:style-name="T197"> </text:span>calculan<text:span text:style-name="T197"> </text:span><text:span text:style-name="T32">al</text:span><text:span text:style-name="T238"> </text:span><text:span text:style-name="T27">valor</text:span><text:span text:style-name="T201"> </text:span>razonable<text:span text:style-name="T201"> </text:span><text:span text:style-name="T32">de</text:span><text:span text:style-name="T197"> </text:span>la<text:span text:style-name="T201"> </text:span><text:span text:style-name="T27">contraprestación</text:span><text:span text:style-name="T197"> </text:span>a<text:span text:style-name="T207"> </text:span><text:span text:style-name="T27">recibir</text:span><text:span text:style-name="T201"> </text:span>y<text:span text:style-name="T205"> </text:span>representan<text:span text:style-name="T197"> </text:span>los<text:span text:style-name="T205"> </text:span><text:span text:style-name="T27">importes</text:span><text:span text:style-name="T201"> </text:span>a<text:span text:style-name="T207"> </text:span>cobrar<text:span text:style-name="T201"> </text:span><text:span text:style-name="T27">por</text:span><text:span text:style-name="T205"> </text:span><text:span text:style-name="T27">los</text:span><text:span text:style-name="T213"> </text:span><text:span text:style-name="T27">bienes</text:span><text:span text:style-name="T201"> </text:span>entregados<text:span text:style-name="T268"> </text:span>y<text:span text:style-name="T201"> </text:span><text:span text:style-name="T27">los</text:span><text:span text:style-name="T205"> </text:span><text:span text:style-name="T27">servicios</text:span><text:span text:style-name="T201"> </text:span><text:span text:style-name="T27">prestados</text:span><text:span text:style-name="T205"> </text:span><text:span text:style-name="T32">en</text:span><text:span text:style-name="T197"> </text:span><text:span text:style-name="T27">el</text:span><text:span text:style-name="T205"> </text:span><text:span text:style-name="T27">marco</text:span><text:span text:style-name="T205"> </text:span><text:span text:style-name="T27">ordinario</text:span><text:span text:style-name="T201"> </text:span><text:span text:style-name="T27">de</text:span><text:span text:style-name="T205"> </text:span><text:span text:style-name="T27">la</text:span><text:span text:style-name="T207"> </text:span><text:span text:style-name="T27">actividad,</text:span><text:span text:style-name="T201"> </text:span><text:span text:style-name="T27">deducidos</text:span><text:span text:style-name="T213"> </text:span><text:span text:style-name="T27">los</text:span><text:span text:style-name="T201"> </text:span><text:span text:style-name="T27">descuentos</text:span><text:span text:style-name="T205"> </text:span>e<text:span text:style-name="T205"> </text:span>impuestos.</text:p>
      <text:p text:style-name="P255"><text:span text:style-name="T27">Los</text:span><text:span text:style-name="T201"> </text:span><text:span text:style-name="T27">ingresos</text:span><text:span text:style-name="T201"> </text:span><text:span text:style-name="T27">por</text:span><text:span text:style-name="T205"> </text:span><text:span text:style-name="T27">intereses</text:span><text:span text:style-name="T213"> </text:span>se<text:span text:style-name="T197"> </text:span><text:span text:style-name="T27">devengan</text:span><text:span text:style-name="T197"> </text:span>siguiendo<text:span text:style-name="T205"> </text:span><text:span text:style-name="T27">un</text:span><text:span text:style-name="T205"> </text:span><text:span text:style-name="T27">criterio</text:span><text:span text:style-name="T197"> </text:span>financiero<text:span text:style-name="T201"> </text:span><text:span text:style-name="T27">temporal,</text:span><text:span text:style-name="T201"> </text:span><text:span text:style-name="T27">en</text:span><text:span text:style-name="T201"> </text:span>función<text:span text:style-name="T197"> </text:span>del<text:span text:style-name="T260"> </text:span><text:span text:style-name="T27">principal</text:span><text:span text:style-name="T201"> </text:span>pendiente<text:span text:style-name="T201"> </text:span><text:span text:style-name="T27">de</text:span><text:span text:style-name="T207"> </text:span>pago<text:span text:style-name="T201"> </text:span>y<text:span text:style-name="T205"> </text:span><text:span text:style-name="T27">el</text:span><text:span text:style-name="T201"> </text:span><text:span text:style-name="T27">tipo</text:span><text:span text:style-name="T201"> </text:span><text:span text:style-name="T32">de</text:span><text:span text:style-name="T201"> </text:span><text:span text:style-name="T27">interés</text:span><text:span text:style-name="T205"> </text:span>efectivo<text:span text:style-name="T201"> </text:span><text:span text:style-name="T27">aplicable.</text:span><text:span text:style-name="T201"> </text:span><text:span text:style-name="T27">Los</text:span><text:span text:style-name="T205"> </text:span>servicios<text:span text:style-name="T205"> </text:span><text:span text:style-name="T27">prestados</text:span><text:span text:style-name="T201"> </text:span>a<text:span text:style-name="T201"> </text:span>terceros<text:span text:style-name="T205"> </text:span>se<text:span text:style-name="T260"> </text:span><text:span text:style-name="T27">reconocen</text:span><text:span text:style-name="T207"> </text:span><text:span text:style-name="T27">al</text:span><text:span text:style-name="T205"> </text:span><text:span text:style-name="T27">formalizar</text:span><text:span text:style-name="T213"> </text:span><text:span text:style-name="T27">la</text:span><text:span text:style-name="T207"> </text:span><text:span text:style-name="T27">aceptación</text:span><text:span text:style-name="T207"> </text:span><text:span text:style-name="T27">por</text:span><text:span text:style-name="T205"> </text:span>parte<text:span text:style-name="T205"> </text:span>del<text:span text:style-name="T197"> </text:span><text:span text:style-name="T27">cliente.</text:span><text:span text:style-name="T207"> </text:span><text:span text:style-name="T27">Los</text:span><text:span text:style-name="T205"> </text:span>cuales,<text:span text:style-name="T207"> </text:span><text:span text:style-name="T27">en</text:span><text:span text:style-name="T205"> </text:span><text:span text:style-name="T32">el</text:span><text:span text:style-name="T205"> </text:span>momento<text:span text:style-name="T201"> </text:span><text:span text:style-name="T27">de</text:span><text:span text:style-name="T207"> </text:span><text:span text:style-name="T27">la</text:span><text:span text:style-name="T207"> </text:span>emisión<text:span text:style-name="T205"> </text:span><text:span text:style-name="T32">de</text:span><text:span text:style-name="T216"> </text:span><text:span text:style-name="T27">estados</text:span><text:span text:style-name="T201"> </text:span><text:span text:style-name="T27">financieros</text:span><text:span text:style-name="T201"> </text:span>se<text:span text:style-name="T205"> </text:span><text:span text:style-name="T27">encuentran</text:span><text:span text:style-name="T197"> </text:span><text:span text:style-name="T27">realizados</text:span><text:span text:style-name="T205"> </text:span>pero<text:span text:style-name="T197"> </text:span><text:span text:style-name="T27">no</text:span><text:span text:style-name="T36"> </text:span><text:span text:style-name="T27">aceptados,</text:span><text:span text:style-name="T197"> </text:span>se<text:span text:style-name="T197"> </text:span><text:span text:style-name="T27">valoran</text:span><text:span text:style-name="T205"> </text:span><text:span text:style-name="T27">al</text:span><text:span text:style-name="T205"> </text:span><text:span text:style-name="T27">menor</text:span><text:span text:style-name="T201"> </text:span>valor<text:span text:style-name="T201"> </text:span>entre<text:span text:style-name="T197"> </text:span>los<text:span text:style-name="T201"> </text:span><text:span text:style-name="T27">costes</text:span><text:span text:style-name="T254"> </text:span><text:span text:style-name="T27">producidos</text:span><text:span text:style-name="T197"> </text:span>y<text:span text:style-name="T197"> </text:span>la<text:span text:style-name="T209"> </text:span><text:span text:style-name="T27">estimación</text:span><text:span text:style-name="T201"> </text:span><text:span text:style-name="T27">de</text:span><text:span text:style-name="T209"> </text:span><text:span text:style-name="T27">aceptación.</text:span></text:p>
      <text:p text:style-name="P40" loext:marker-style-name="T87"/>
      <text:p text:style-name="P251"><text:span text:style-name="T27">Los</text:span><text:span text:style-name="T201"> </text:span><text:span text:style-name="T27">ingresos</text:span><text:span text:style-name="T205"> </text:span>se<text:span text:style-name="T201"> </text:span>encuentran<text:span text:style-name="T201"> </text:span><text:span text:style-name="T27">valorados</text:span><text:span text:style-name="T205"> </text:span>por<text:span text:style-name="T205"> </text:span><text:span text:style-name="T27">el</text:span><text:span text:style-name="T205"> </text:span>importe<text:span text:style-name="T201"> </text:span><text:span text:style-name="T27">realmente</text:span><text:span text:style-name="T201"> </text:span><text:span text:style-name="T27">percibido</text:span><text:span text:style-name="T201"> </text:span>y<text:span text:style-name="T36"> </text:span><text:span text:style-name="T27">los</text:span><text:span text:style-name="T205"> </text:span>gastos<text:span text:style-name="T205"> </text:span><text:span text:style-name="T27">por</text:span><text:span text:style-name="T205"> </text:span><text:span text:style-name="T27">el</text:span><text:span text:style-name="T205"> </text:span>coste<text:span text:style-name="T201"> </text:span><text:span text:style-name="T32">de</text:span><text:span text:style-name="T245"> </text:span><text:span text:style-name="T27">adquisición,</text:span><text:span text:style-name="T209"> </text:span><text:span text:style-name="T27">habiéndose</text:span><text:span text:style-name="T193"> </text:span><text:span text:style-name="T27">contabilizado</text:span><text:span text:style-name="T197"> </text:span>según<text:span text:style-name="T193"> </text:span><text:span text:style-name="T32">el</text:span><text:span text:style-name="T193"> </text:span><text:span text:style-name="T27">criterio</text:span><text:span text:style-name="T209"> </text:span><text:span text:style-name="T27">de</text:span><text:span text:style-name="T193"> </text:span>devengo.</text:p>
      <text:p text:style-name="P31" loext:marker-style-name="T82"/>
      <text:list text:continue-numbering="true" text:style-name="WWNum8">
        <text:list-item>
          <text:h text:style-name="P5" text:outline-level="4" loext:marker-style-name="T331"><text:span text:style-name="T29">Provisiones</text:span><text:span text:style-name="T326"> </text:span><text:span text:style-name="T261">y</text:span><text:span text:style-name="T328"> </text:span><text:span text:style-name="T29">contingencias:</text:span></text:h>
        </text:list-item>
      </text:list>
      <text:p text:style-name="P45" loext:marker-style-name="T94"/>
      <text:p text:style-name="P256"><text:span text:style-name="T27">Las</text:span><text:span text:style-name="T201"> </text:span><text:span text:style-name="T27">cuentas</text:span><text:span text:style-name="T205"> </text:span><text:span text:style-name="T27">anuales</text:span><text:span text:style-name="T201"> </text:span><text:span text:style-name="T27">de</text:span><text:span text:style-name="T207"> </text:span><text:span text:style-name="T27">la</text:span><text:span text:style-name="T36"> </text:span><text:span text:style-name="T27">Entidad</text:span><text:span text:style-name="T201"> </text:span>recogen<text:span text:style-name="T201"> </text:span><text:span text:style-name="T27">todas</text:span><text:span text:style-name="T213"> </text:span><text:span text:style-name="T27">las</text:span><text:span text:style-name="T213"> </text:span><text:span text:style-name="T27">provisiones</text:span><text:span text:style-name="T205"> </text:span><text:span text:style-name="T27">significativas</text:span><text:span text:style-name="T213"> </text:span><text:span text:style-name="T32">en</text:span><text:span text:style-name="T201"> </text:span><text:span text:style-name="T27">las</text:span><text:span text:style-name="T201"> </text:span><text:span text:style-name="T27">cuales</text:span><text:span text:style-name="T36"> </text:span><text:span text:style-name="T27">es</text:span><text:span text:style-name="T201"> </text:span><text:span text:style-name="T27">mayor</text:span><text:span text:style-name="T223"> </text:span><text:span text:style-name="T27">la</text:span><text:span text:style-name="T197"> </text:span><text:span text:style-name="T27">probabilidad</text:span><text:span text:style-name="T207"> </text:span><text:span text:style-name="T27">que</text:span><text:span text:style-name="T201"> </text:span>se<text:span text:style-name="T205"> </text:span><text:span text:style-name="T27">haya</text:span><text:span text:style-name="T207"> </text:span><text:span text:style-name="T27">de</text:span><text:span text:style-name="T201"> </text:span>atender<text:span text:style-name="T201"> </text:span>la<text:span text:style-name="T201"> </text:span><text:span text:style-name="T27">obligación.</text:span><text:span text:style-name="T207"> </text:span>Las<text:span text:style-name="T201"> </text:span><text:span text:style-name="T27">provisiones</text:span><text:span text:style-name="T205"> </text:span>se<text:span text:style-name="T201"> </text:span>reconocen<text:span text:style-name="T201"> </text:span><text:span text:style-name="T27">únicamente</text:span><text:span text:style-name="T205"> </text:span><text:span text:style-name="T27">en</text:span><text:span text:style-name="T207"> </text:span><text:span text:style-name="T27">base</text:span><text:span text:style-name="T205"> </text:span>a<text:span text:style-name="T262"> </text:span><text:span text:style-name="T27">hechos</text:span><text:span text:style-name="T197"> </text:span><text:span text:style-name="T27">presentes</text:span><text:span text:style-name="T197"> </text:span>o<text:span text:style-name="T201"> </text:span>pasados<text:span text:style-name="T197"> </text:span><text:span text:style-name="T27">que</text:span><text:span text:style-name="T205"> </text:span><text:span text:style-name="T27">generen</text:span><text:span text:style-name="T201"> </text:span>obligaciones<text:span text:style-name="T197"> </text:span><text:span text:style-name="T27">futuras.</text:span><text:span text:style-name="T201"> </text:span><text:span text:style-name="T27">Se</text:span><text:span text:style-name="T209"> </text:span>cuantifican<text:span text:style-name="T197"> </text:span>teniendo<text:span text:style-name="T209"> </text:span><text:span text:style-name="T27">en</text:span><text:span text:style-name="T201"> </text:span><text:span text:style-name="T27">consideración</text:span><text:span text:style-name="T201"> </text:span>la<text:span text:style-name="T245"> </text:span><text:span text:style-name="T27">mejor</text:span><text:span text:style-name="T197"> </text:span><text:span text:style-name="T27">información</text:span><text:span text:style-name="T205"> </text:span><text:span text:style-name="T27">disponible</text:span><text:span text:style-name="T197"> </text:span><text:span text:style-name="T27">sobre</text:span><text:span text:style-name="T205"> </text:span><text:span text:style-name="T27">las</text:span><text:span text:style-name="T201"> </text:span><text:span text:style-name="T27">consecuencias</text:span><text:span text:style-name="T213"> </text:span><text:span text:style-name="T27">del</text:span><text:span text:style-name="T209"> </text:span>suceso<text:span text:style-name="T205"> </text:span>que<text:span text:style-name="T197"> </text:span>las<text:span text:style-name="T197"> </text:span><text:span text:style-name="T27">motivan</text:span><text:span text:style-name="T205"> </text:span>y<text:span text:style-name="T201"> </text:span>son<text:span text:style-name="T197"> </text:span><text:span text:style-name="T27">reestimadas</text:span><text:span text:style-name="T201"> </text:span>con<text:span text:style-name="T262"> </text:span><text:span text:style-name="T27">ocasión</text:span><text:span text:style-name="T205"> </text:span><text:span text:style-name="T27">de</text:span><text:span text:style-name="T197"> </text:span>cada<text:span text:style-name="T197"> </text:span>cierre<text:span text:style-name="T197"> </text:span><text:span text:style-name="T27">contable.</text:span><text:span text:style-name="T197"> </text:span>Se<text:span text:style-name="T201"> </text:span><text:span text:style-name="T27">utilizan</text:span><text:span text:style-name="T205"> </text:span><text:span text:style-name="T27">para</text:span><text:span text:style-name="T205"> </text:span>afrontar<text:span text:style-name="T201"> </text:span><text:span text:style-name="T27">las</text:span><text:span text:style-name="T201"> </text:span><text:span text:style-name="T27">obligaciones</text:span><text:span text:style-name="T201"> </text:span>específicas<text:span text:style-name="T201"> </text:span><text:span text:style-name="T27">para</text:span><text:span text:style-name="T197"> </text:span>las<text:span text:style-name="T205"> </text:span><text:span text:style-name="T27">cuales</text:span><text:span text:style-name="T201"> </text:span><text:span text:style-name="T27">fueron</text:span><text:span text:style-name="T223"> </text:span><text:span text:style-name="T27">originalmente</text:span><text:span text:style-name="T197"> </text:span>reconocidas.<text:span text:style-name="T201"> </text:span><text:span text:style-name="T27">Se</text:span><text:span text:style-name="T197"> </text:span>procede<text:span text:style-name="T205"> </text:span>a<text:span text:style-name="T197"> </text:span>su<text:span text:style-name="T197"> </text:span>reversión<text:span text:style-name="T197"> </text:span><text:span text:style-name="T27">total</text:span><text:span text:style-name="T201"> </text:span>o<text:span text:style-name="T197"> </text:span>parcial,<text:span text:style-name="T197"> </text:span>cuando<text:span text:style-name="T205"> </text:span><text:span text:style-name="T27">estas</text:span><text:span text:style-name="T207"> </text:span><text:span text:style-name="T27">obligaciones</text:span><text:span text:style-name="T201"> </text:span>dejan<text:span text:style-name="T197"> </text:span><text:span text:style-name="T27">de</text:span><text:span text:style-name="T291"> </text:span><text:span text:style-name="T27">existir</text:span><text:span text:style-name="T193"> </text:span>o<text:span text:style-name="T197"> </text:span><text:span text:style-name="T27">disminuyen.</text:span></text:p>
      <text:p text:style-name="P33" loext:marker-style-name="T82"/>
      <text:list text:continue-numbering="true" text:style-name="WWNum8">
        <text:list-item>
          <text:h text:style-name="P6" text:outline-level="4" loext:marker-style-name="T331"><text:span text:style-name="T261">Gastos</text:span><text:span text:style-name="T231"> </text:span><text:span text:style-name="T261">de</text:span><text:span text:style-name="T231"> </text:span><text:span text:style-name="T29">personal:</text:span><text:span text:style-name="T211"> </text:span><text:span text:style-name="T29">compromisos</text:span><text:span text:style-name="T231"> </text:span><text:span text:style-name="T34">por</text:span><text:span text:style-name="T231"> </text:span><text:span text:style-name="T29">pensiones:</text:span></text:h>
        </text:list-item>
      </text:list>
      <text:p text:style-name="P39" loext:marker-style-name="T84"/>
      <text:p text:style-name="P251"><text:span text:style-name="T27">Los</text:span><text:span text:style-name="T201"> </text:span><text:span text:style-name="T27">gastos</text:span><text:span text:style-name="T36"> </text:span><text:span text:style-name="T27">de</text:span><text:span text:style-name="T201"> </text:span>personal<text:span text:style-name="T209"> </text:span>incluyen<text:span text:style-name="T201"> </text:span><text:span text:style-name="T27">todos</text:span><text:span text:style-name="T205"> </text:span>los<text:span text:style-name="T205"> </text:span><text:span text:style-name="T27">sueldos</text:span><text:span text:style-name="T205"> </text:span>y<text:span text:style-name="T201"> </text:span><text:span text:style-name="T32">las</text:span><text:span text:style-name="T205"> </text:span><text:span text:style-name="T27">obligaciones</text:span><text:span text:style-name="T213"> </text:span><text:span text:style-name="T27">de</text:span><text:span text:style-name="T207"> </text:span><text:span text:style-name="T27">orden</text:span><text:span text:style-name="T201"> </text:span>social<text:span text:style-name="T205"> </text:span><text:span text:style-name="T27">obligatorias</text:span><text:span text:style-name="T201"> </text:span>o<text:span text:style-name="T271"> </text:span><text:span text:style-name="T27">voluntarias</text:span><text:span text:style-name="T205"> </text:span><text:span text:style-name="T27">devengadas</text:span><text:span text:style-name="T197"> </text:span><text:span text:style-name="T27">en</text:span><text:span text:style-name="T197"> </text:span><text:span text:style-name="T27">cada</text:span><text:span text:style-name="T209"> </text:span><text:span text:style-name="T27">momento,</text:span><text:span text:style-name="T201"> </text:span><text:span text:style-name="T27">reconociendo</text:span><text:span text:style-name="T209"> </text:span>las<text:span text:style-name="T209"> </text:span><text:span text:style-name="T27">obligaciones</text:span><text:span text:style-name="T197"> </text:span>por<text:span text:style-name="T197"> </text:span>pagas<text:span text:style-name="T197"> </text:span><text:span text:style-name="T27">extras,</text:span><text:span text:style-name="T209"> </text:span><text:span text:style-name="T27">vacaciones</text:span><text:span text:style-name="T209"> </text:span>o<text:span text:style-name="T259"> </text:span><text:span text:style-name="T27">sueldos</text:span><text:span text:style-name="T197"> </text:span><text:span text:style-name="T27">variables</text:span><text:span text:style-name="T197"> </text:span>y<text:span text:style-name="T197"> </text:span>sus<text:span text:style-name="T197"> </text:span><text:span text:style-name="T27">gastos</text:span><text:span text:style-name="T197"> </text:span><text:span text:style-name="T27">asociados.</text:span></text:p>
      <text:p text:style-name="P33" loext:marker-style-name="T82"/>
      <text:p text:style-name="P268"><text:span text:style-name="T27">La</text:span><text:span text:style-name="T197"> </text:span>empresa<text:span text:style-name="T205"> </text:span><text:span text:style-name="T27">no</text:span><text:span text:style-name="T201"> </text:span>realiza<text:span text:style-name="T197"> </text:span><text:span text:style-name="T27">retribuciones</text:span><text:span text:style-name="T205"> </text:span>a<text:span text:style-name="T205"> </text:span><text:span text:style-name="T27">largo</text:span><text:span text:style-name="T201"> </text:span>plazo<text:span text:style-name="T197"> </text:span><text:span text:style-name="T32">al</text:span><text:span text:style-name="T197"> </text:span><text:span text:style-name="T27">personal.</text:span></text:p>
      <text:p text:style-name="P40" loext:marker-style-name="T87"/>
      <text:list text:continue-numbering="true" text:style-name="WWNum8">
        <text:list-item>
          <text:h text:style-name="P5" text:outline-level="4" loext:marker-style-name="T331"><text:span text:style-name="T29">Subvenciones,</text:span><text:span text:style-name="T326"> </text:span><text:span text:style-name="T261">donaciones</text:span><text:span text:style-name="T326"> </text:span><text:span text:style-name="T261">y</text:span><text:span text:style-name="T251"> </text:span><text:span text:style-name="T29">legados:</text:span></text:h>
        </text:list-item>
      </text:list>
      <text:p text:style-name="P39" loext:marker-style-name="T84"/>
      <text:p text:style-name="P251"><text:span text:style-name="T27">Las</text:span><text:span text:style-name="T209"> </text:span><text:span text:style-name="T27">subvenciones,</text:span><text:span text:style-name="T201"> </text:span><text:span text:style-name="T27">donaciones</text:span><text:span text:style-name="T209"> </text:span>y<text:span text:style-name="T197"> </text:span><text:span text:style-name="T27">legados</text:span><text:span text:style-name="T197"> </text:span><text:span text:style-name="T27">no</text:span><text:span text:style-name="T209"> </text:span><text:span text:style-name="T27">reintegrables</text:span><text:span text:style-name="T209"> </text:span>se<text:span text:style-name="T209"> </text:span><text:span text:style-name="T27">contabilizan</text:span><text:span text:style-name="T201"> </text:span><text:span text:style-name="T27">como</text:span><text:span text:style-name="T197"> </text:span><text:span text:style-name="T27">ingresos</text:span><text:span text:style-name="T256"> </text:span><text:span text:style-name="T27">directamente</text:span><text:span text:style-name="T197"> </text:span>imputados<text:span text:style-name="T205"> </text:span><text:span text:style-name="T27">al</text:span><text:span text:style-name="T213"> </text:span><text:span text:style-name="T27">patrimonio</text:span><text:span text:style-name="T205"> </text:span><text:span text:style-name="T27">neto</text:span><text:span text:style-name="T205"> </text:span>y<text:span text:style-name="T205"> </text:span>se<text:span text:style-name="T201"> </text:span>reconocen<text:span text:style-name="T197"> </text:span><text:span text:style-name="T32">en</text:span><text:span text:style-name="T201"> </text:span>la<text:span text:style-name="T197"> </text:span>cuenta<text:span text:style-name="T201"> </text:span><text:span text:style-name="T32">de</text:span><text:span text:style-name="T197"> </text:span><text:span text:style-name="T27">pérdidas</text:span><text:span text:style-name="T205"> </text:span>y<text:span text:style-name="T201"> </text:span><text:span text:style-name="T27">ganancias</text:span><text:span text:style-name="T205"> </text:span><text:span text:style-name="T27">como</text:span><text:span text:style-name="T220"> </text:span><text:span text:style-name="T27">ingresos</text:span><text:span text:style-name="T201"> </text:span>sobre<text:span text:style-name="T201"> </text:span>una<text:span text:style-name="T197"> </text:span>base<text:span text:style-name="T201"> </text:span>sistemática<text:span text:style-name="T201"> </text:span>y<text:span text:style-name="T201"> </text:span><text:span text:style-name="T27">racional</text:span><text:span text:style-name="T205"> </text:span><text:span text:style-name="T27">de</text:span><text:span text:style-name="T205"> </text:span>forma<text:span text:style-name="T201"> </text:span>correlacionada<text:span text:style-name="T201"> </text:span>con<text:span text:style-name="T205"> </text:span><text:span text:style-name="T27">los</text:span><text:span text:style-name="T213"> </text:span><text:span text:style-name="T27">gastos</text:span><text:span text:style-name="T205"> </text:span><text:span text:style-name="T27">derivados</text:span><text:span text:style-name="T213"> </text:span><text:span text:style-name="T27">del</text:span><text:span text:style-name="T205"> </text:span><text:span text:style-name="T27">gasto</text:span><text:span text:style-name="T36"> </text:span>o<text:span text:style-name="T264"> </text:span><text:span text:style-name="T27">inversión</text:span><text:span text:style-name="T209"> </text:span>objeto<text:span text:style-name="T209"> </text:span><text:span text:style-name="T32">de</text:span><text:span text:style-name="T209"> </text:span>la<text:span text:style-name="T209"> </text:span>subvención.</text:p>
      <text:p text:style-name="P40" loext:marker-style-name="T87"/>
      <text:p text:style-name="P251"><text:span text:style-name="T27">Las</text:span><text:span text:style-name="T197"> </text:span><text:span text:style-name="T27">subvenciones,</text:span><text:span text:style-name="T201"> </text:span><text:span text:style-name="T27">donaciones</text:span><text:span text:style-name="T201"> </text:span>y<text:span text:style-name="T197"> </text:span><text:span text:style-name="T27">legados</text:span><text:span text:style-name="T197"> </text:span><text:span text:style-name="T27">que</text:span><text:span text:style-name="T205"> </text:span>tengan<text:span text:style-name="T209"> </text:span><text:span text:style-name="T27">carácter</text:span><text:span text:style-name="T197"> </text:span><text:span text:style-name="T27">de</text:span><text:span text:style-name="T197"> </text:span>reintegrables<text:span text:style-name="T197"> </text:span>se<text:span text:style-name="T205"> </text:span><text:span text:style-name="T27">registran</text:span><text:span text:style-name="T209"> </text:span>como<text:span text:style-name="T272"> </text:span><text:span text:style-name="T27">pasivos</text:span><text:span text:style-name="T201"> </text:span><text:span text:style-name="T27">de</text:span><text:span text:style-name="T205"> </text:span><text:span text:style-name="T27">la</text:span><text:span text:style-name="T205"> </text:span>empresa<text:span text:style-name="T201"> </text:span>hasta<text:span text:style-name="T197"> </text:span>que<text:span text:style-name="T201"> </text:span><text:span text:style-name="T27">adquieren</text:span><text:span text:style-name="T205"> </text:span><text:span text:style-name="T27">la</text:span><text:span text:style-name="T205"> </text:span>condición<text:span text:style-name="T201"> </text:span><text:span text:style-name="T27">de</text:span><text:span text:style-name="T205"> </text:span><text:span text:style-name="T27">no</text:span><text:span text:style-name="T197"> </text:span><text:span text:style-name="T27">reintegrables.</text:span></text:p>
      <text:p text:style-name="P40" loext:marker-style-name="T87"/>
      <text:p text:style-name="P251"><text:span text:style-name="T27">La</text:span><text:span text:style-name="T197"> </text:span>imputación<text:span text:style-name="T201"> </text:span>a<text:span text:style-name="T205"> </text:span><text:span text:style-name="T27">resultados</text:span><text:span text:style-name="T36"> </text:span><text:span text:style-name="T27">de</text:span><text:span text:style-name="T197"> </text:span>las<text:span text:style-name="T205"> </text:span>subvenciones,<text:span text:style-name="T201"> </text:span><text:span text:style-name="T27">donaciones</text:span><text:span text:style-name="T201"> </text:span>y<text:span text:style-name="T205"> </text:span><text:span text:style-name="T27">legados</text:span><text:span text:style-name="T205"> </text:span>que<text:span text:style-name="T197"> </text:span>tengan<text:span text:style-name="T201"> </text:span><text:span text:style-name="T27">el</text:span><text:span text:style-name="T205"> </text:span><text:span text:style-name="T27">carácter</text:span><text:span text:style-name="T201"> </text:span><text:span text:style-name="T27">de</text:span><text:span text:style-name="T207"> </text:span><text:span text:style-name="T27">no</text:span><text:span text:style-name="T220"> </text:span><text:span text:style-name="T27">reintegrables</text:span><text:span text:style-name="T209"> </text:span>se<text:span text:style-name="T209"> </text:span>efectuará<text:span text:style-name="T201"> </text:span><text:span text:style-name="T27">atendiendo</text:span><text:span text:style-name="T201"> </text:span>a<text:span text:style-name="T193"> </text:span>su<text:span text:style-name="T209"> </text:span>finalidad.</text:p>
      <text:p text:style-name="P31" loext:marker-style-name="T82"/>
      <text:list text:continue-numbering="true" text:style-name="WWNum8">
        <text:list-item>
          <text:h text:style-name="P6" text:outline-level="4" loext:marker-style-name="T331"><text:span text:style-name="T261">Combinaciones</text:span><text:span text:style-name="T333"> </text:span><text:span text:style-name="T261">de</text:span><text:span text:style-name="T328"> </text:span><text:span text:style-name="T29">negocios:</text:span></text:h>
        </text:list-item>
      </text:list>
      <text:p text:style-name="P45" loext:marker-style-name="T94"/>
      <text:p text:style-name="P268"><text:span text:style-name="T27">Durante</text:span><text:span text:style-name="T205"> </text:span><text:span text:style-name="T32">el</text:span><text:span text:style-name="T197"> </text:span><text:span text:style-name="T27">ejercicio</text:span><text:span text:style-name="T334"> </text:span><text:span text:style-name="T27">no</text:span><text:span text:style-name="T207"> </text:span>se<text:span text:style-name="T205"> </text:span><text:span text:style-name="T27">han</text:span><text:span text:style-name="T201"> </text:span><text:span text:style-name="T27">realizado</text:span><text:span text:style-name="T207"> </text:span><text:span text:style-name="T27">operaciones</text:span><text:span text:style-name="T213"> </text:span><text:span text:style-name="T27">de</text:span><text:span text:style-name="T201"> </text:span><text:span text:style-name="T27">esta</text:span><text:span text:style-name="T207"> </text:span><text:span text:style-name="T27">naturaleza.</text:span></text:p>
      <text:p text:style-name="P40" loext:marker-style-name="T87"/>
      <text:list text:continue-numbering="true" text:style-name="WWNum8">
        <text:list-item>
          <text:h text:style-name="P6" text:outline-level="4" loext:marker-style-name="T331"><text:span text:style-name="T29">Negocios</text:span><text:span text:style-name="T335"> </text:span><text:span text:style-name="T29">conjuntos:</text:span></text:h>
        </text:list-item>
      </text:list>
      <text:p text:style-name="P39" loext:marker-style-name="T84"/>
      <text:p text:style-name="P268">No<text:span text:style-name="T209"> </text:span><text:span text:style-name="T27">existe</text:span><text:span text:style-name="T201"> </text:span><text:span text:style-name="T27">ninguna</text:span><text:span text:style-name="T201"> </text:span><text:span text:style-name="T27">actividad</text:span><text:span text:style-name="T201"> </text:span><text:span text:style-name="T27">económica</text:span><text:span text:style-name="T209"> </text:span>controlada<text:span text:style-name="T197"> </text:span>conjuntamente<text:span text:style-name="T209"> </text:span>con<text:span text:style-name="T201"> </text:span><text:span text:style-name="T27">otra</text:span><text:span text:style-name="T201"> </text:span>persona<text:span text:style-name="T197"> </text:span><text:span text:style-name="T27">física</text:span><text:span text:style-name="T201"> </text:span>o<text:span text:style-name="T209"> </text:span><text:span text:style-name="T27">jurídica.</text:span></text:p>
      <text:p text:style-name="P40" loext:marker-style-name="T87"/>
      <text:list text:continue-numbering="true" text:style-name="WWNum8">
        <text:list-item>
          <text:h text:style-name="P6" text:outline-level="4" loext:marker-style-name="T331"><text:span text:style-name="T261">Transacciones</text:span><text:span text:style-name="T326"> </text:span><text:span text:style-name="T261">entre</text:span><text:span text:style-name="T218"> </text:span><text:span text:style-name="T29">partes</text:span><text:span text:style-name="T218"> </text:span><text:span text:style-name="T29">vinculadas:</text:span></text:h>
        </text:list-item>
      </text:list>
      <text:p text:style-name="P45" loext:marker-style-name="T94"/>
      <text:p text:style-name="P268">No<text:span text:style-name="T230"> </text:span>existen<text:span text:style-name="T193"> </text:span><text:span text:style-name="T27">transacciones</text:span><text:span text:style-name="T205"> </text:span>entre<text:span text:style-name="T230"> </text:span><text:span text:style-name="T27">partes</text:span><text:span text:style-name="T209"> </text:span>vinculadas.</text:p>
      <text:p text:style-name="P41" loext:marker-style-name="T87"/>
      <text:list xml:id="list143454691318750" text:continue-list="list143455498970612" text:style-name="WWNum2">
        <text:list-item>
          <text:h text:style-name="P9" text:outline-level="2" loext:marker-style-name="T38"><text:span text:style-name="T235">-</text:span><text:span text:style-name="T28"> INMOVILIZADO</text:span><text:span text:style-name="T37"> </text:span><text:span text:style-name="T28">MATERIAL,</text:span><text:span text:style-name="T235"> </text:span><text:span text:style-name="T28">INTANGIBLE</text:span><text:span text:style-name="T35"> </text:span><text:span text:style-name="T235">E</text:span><text:span text:style-name="T35"> </text:span><text:span text:style-name="T28">INVERSIONES</text:span><text:span text:style-name="T37"> </text:span><text:span text:style-name="T28">INMOBILIARIAS</text:span></text:h>
        </text:list-item>
      </text:list>
      <text:p text:style-name="P51" loext:marker-style-name="T109"/>
      <text:p text:style-name="P250"><text:span text:style-name="T27">1.a)</text:span><text:span text:style-name="T197"> </text:span><text:span text:style-name="T27">Análisis</text:span><text:span text:style-name="T197"> </text:span>del<text:span text:style-name="T201"> </text:span>movimiento<text:span text:style-name="T209"> </text:span><text:span text:style-name="T27">comparativo</text:span><text:span text:style-name="T205"> </text:span>del<text:span text:style-name="T193"> </text:span>ejercicio<text:span text:style-name="T205"> </text:span><text:span text:style-name="T27">actual</text:span><text:span text:style-name="T197"> </text:span>y<text:span text:style-name="T201"> </text:span><text:span text:style-name="T27">anterior</text:span><text:span text:style-name="T197"> </text:span>del<text:span text:style-name="T201"> </text:span><text:span text:style-name="T30">inmovilizado</text:span><text:span text:style-name="T198"> </text:span><text:span text:style-name="T30">material,</text:span><text:span text:style-name="T238"> </text:span><text:span text:style-name="T30">intangible</text:span><text:span text:style-name="T232"> </text:span><text:span text:style-name="T258">e</text:span><text:span text:style-name="T210"> </text:span><text:span text:style-name="T30">inversiones</text:span><text:span text:style-name="T202"> </text:span><text:span text:style-name="T30">inmobiliarias</text:span><text:span text:style-name="T210"> </text:span>y<text:span text:style-name="T209"> </text:span><text:span text:style-name="T27">de</text:span><text:span text:style-name="T193"> </text:span>sus<text:span text:style-name="T209"> </text:span><text:span text:style-name="T27">correspondientes</text:span><text:span text:style-name="T209"> </text:span><text:span text:style-name="T27">amortizaciones</text:span><text:span text:style-name="T205"> </text:span><text:span text:style-name="T27">acumuladas</text:span><text:span text:style-name="T209"> </text:span>y<text:span text:style-name="T209"> </text:span><text:span text:style-name="T27">correcciones</text:span><text:span text:style-name="T336"> </text:span><text:span text:style-name="T27">valorativas</text:span><text:span text:style-name="T209"> </text:span><text:span text:style-name="T27">por</text:span><text:span text:style-name="T197"> </text:span><text:span text:style-name="T27">deterioro</text:span><text:span text:style-name="T197"> </text:span><text:span text:style-name="T27">de</text:span><text:span text:style-name="T201"> </text:span><text:span text:style-name="T27">valor</text:span><text:span text:style-name="T209"> </text:span>acumulado:</text:p>
      <text:p text:style-name="P18" loext:marker-style-name="T1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00" loext:marker-style-name="T120"><text:span text:style-name="T112">Movimiento</text:span><text:span text:style-name="T116"> </text:span><text:span text:style-name="T112">del inmovilizado</text:span><text:span text:style-name="T118"> </text:span><text:span text:style-name="T112">intangible</text:span></text:p>
          </table:table-cell>
          <table:table-cell table:style-name="Tabla7.A1" office:value-type="string">
            <text:p text:style-name="P103" loext:marker-style-name="T120"><text:span text:style-name="T112">Importe</text:span><text:span text:style-name="T124"> </text:span><text:span text:style-name="T112">2023</text:span></text:p>
          </table:table-cell>
          <table:table-cell table:style-name="Tabla7.A1" office:value-type="string">
            <text:p text:style-name="P103" loext:marker-style-name="T120"><text:span text:style-name="T112">Importe</text:span><text:span text:style-name="T124"> </text:span><text:span text:style-name="T112">2022</text:span></text:p>
          </table:table-cell>
        </table:table-row>
        <table:table-row table:style-name="Tabla7.1">
          <table:table-cell table:style-name="Tabla7.A1" office:value-type="string">
            <text:p text:style-name="P100" loext:marker-style-name="T120"><text:span text:style-name="T114">SALDO</text:span><text:span text:style-name="T119"> </text:span><text:span text:style-name="T114">INICIAL</text:span><text:span text:style-name="T119"> </text:span><text:span text:style-name="T114">BRUTO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1">
          <table:table-cell table:style-name="Tabla7.A1" office:value-type="string">
            <text:p text:style-name="P100" loext:marker-style-name="T120"><text:span text:style-name="T114">(+)</text:span><text:span text:style-name="T121"> </text:span><text:span text:style-name="T114">Entradas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4">
          <table:table-cell table:style-name="Tabla7.A1" office:value-type="string">
            <text:p text:style-name="P199" loext:marker-style-name="T120"><text:span text:style-name="T114">(+)</text:span><text:span text:style-name="T121"> </text:span><text:span text:style-name="T114">Correcciones de</text:span><text:span text:style-name="T119"> </text:span><text:span text:style-name="T114">valor</text:span><text:span text:style-name="T121"> </text:span><text:span text:style-name="T114">por</text:span><text:span text:style-name="T121"> </text:span><text:span text:style-name="T114">actualización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1">
          <table:table-cell table:style-name="Tabla7.A1" office:value-type="string">
            <text:p text:style-name="P100" loext:marker-style-name="T120"><text:span text:style-name="T114">(-)</text:span><text:span text:style-name="T121"> </text:span><text:span text:style-name="T114">Salidas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6">
          <table:table-cell table:style-name="Tabla7.A1" office:value-type="string">
            <text:p text:style-name="P112" loext:marker-style-name="T120"><text:span text:style-name="T114">SALDO</text:span><text:span text:style-name="T119"> </text:span><text:span text:style-name="T114">FINAL</text:span><text:span text:style-name="T119"> </text:span><text:span text:style-name="T114">BRUTO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</table:table>
      <text:p text:style-name="P14" loext:marker-style-name="T1"/>
      <text:p text:style-name="P14" loext:marker-style-name="T1"/>
      <text:p text:style-name="P20" loext:marker-style-name="T2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99" loext:marker-style-name="T120"><text:span text:style-name="T112">Movimientos</text:span><text:span text:style-name="T124"> </text:span><text:span text:style-name="T112">amortización</text:span><text:span text:style-name="T118"> </text:span><text:span text:style-name="T112">inmovilizado</text:span><text:span text:style-name="T118"> </text:span><text:span text:style-name="T112">intangible</text:span></text:p>
          </table:table-cell>
          <table:table-cell table:style-name="Tabla8.A1" office:value-type="string">
            <text:p text:style-name="P200" loext:marker-style-name="T120"><text:span text:style-name="T112">Importe</text:span><text:span text:style-name="T124"> </text:span><text:span text:style-name="T112">2023</text:span></text:p>
          </table:table-cell>
          <table:table-cell table:style-name="Tabla8.A1" office:value-type="string">
            <text:p text:style-name="P200" loext:marker-style-name="T120"><text:span text:style-name="T112">Importe</text:span><text:span text:style-name="T124"> </text:span><text:span text:style-name="T112">2022</text:span></text:p>
          </table:table-cell>
        </table:table-row>
        <table:table-row table:style-name="Tabla8.2">
          <table:table-cell table:style-name="Tabla8.A1" office:value-type="string">
            <text:p text:style-name="P100" loext:marker-style-name="T120"><text:span text:style-name="T114">SALDO</text:span><text:span text:style-name="T119"> </text:span><text:span text:style-name="T114">INICIAL</text:span><text:span text:style-name="T119"> </text:span><text:span text:style-name="T114">BRUTO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2">
          <table:table-cell table:style-name="Tabla8.A1" office:value-type="string">
            <text:p text:style-name="P100" loext:marker-style-name="T120"><text:span text:style-name="T114">(+)</text:span><text:span text:style-name="T121"> </text:span><text:span text:style-name="T114">Aumento</text:span><text:span text:style-name="T119"> </text:span><text:span text:style-name="T114">por</text:span><text:span text:style-name="T121"> </text:span><text:span text:style-name="T114">dotaciones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2">
          <table:table-cell table:style-name="Tabla8.A1" office:value-type="string">
            <text:p text:style-name="P100" loext:marker-style-name="T120"><text:span text:style-name="T114">(+)</text:span><text:span text:style-name="T121"> </text:span><text:span text:style-name="T114">Aum.</text:span><text:span text:style-name="T122"> </text:span><text:span text:style-name="T114">amort. acum.</text:span><text:span text:style-name="T122"> </text:span><text:span text:style-name="T114">por</text:span><text:span text:style-name="T125"> </text:span><text:span text:style-name="T114">efecto</text:span><text:span text:style-name="T119"> </text:span><text:span text:style-name="T114">de</text:span><text:span text:style-name="T121"> </text:span><text:span text:style-name="T114">actualización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2">
          <table:table-cell table:style-name="Tabla8.A1" office:value-type="string">
            <text:p text:style-name="P100" loext:marker-style-name="T120"><text:span text:style-name="T114">(+)</text:span><text:span text:style-name="T121"> </text:span><text:span text:style-name="T114">Aumentos</text:span><text:span text:style-name="T122"> </text:span><text:span text:style-name="T114">por</text:span><text:span text:style-name="T125"> </text:span><text:span text:style-name="T114">adquisiciones</text:span><text:span text:style-name="T122"> </text:span><text:span text:style-name="T121">o</text:span><text:span text:style-name="T119"> </text:span><text:span text:style-name="T114">traspasos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2">
          <table:table-cell table:style-name="Tabla8.A1" office:value-type="string">
            <text:p text:style-name="P100" loext:marker-style-name="T120"><text:span text:style-name="T114">(-)</text:span><text:span text:style-name="T121"> </text:span><text:span text:style-name="T114">Disminuciones por</text:span><text:span text:style-name="T125"> </text:span><text:span text:style-name="T114">salidas,</text:span><text:span text:style-name="T122"> </text:span><text:span text:style-name="T114">bajas </text:span><text:span text:style-name="T121">y</text:span><text:span text:style-name="T114"> traspasos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2">
          <table:table-cell table:style-name="Tabla8.A1" office:value-type="string">
            <text:p text:style-name="P100" loext:marker-style-name="T120"><text:span text:style-name="T114">SALDO</text:span><text:span text:style-name="T119"> </text:span><text:span text:style-name="T114">FINAL</text:span><text:span text:style-name="T119"> </text:span><text:span text:style-name="T114">BRUTO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</table:table>
      <text:p text:style-name="P14" loext:marker-style-name="T1"/>
      <text:p text:style-name="P14" loext:marker-style-name="T1"/>
      <text:p text:style-name="P20" loext:marker-style-name="T2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13" loext:marker-style-name="T120"><text:span text:style-name="T112">Movimiento</text:span><text:span text:style-name="T116"> </text:span><text:span text:style-name="T112">correcciones</text:span><text:span text:style-name="T118"> </text:span><text:span text:style-name="T124">de </text:span><text:span text:style-name="T112">valor</text:span><text:span text:style-name="T124"> por</text:span><text:span text:style-name="T118"> </text:span><text:span text:style-name="T112">deterioro, inmovilizado</text:span><text:span text:style-name="T126"> </text:span><text:span text:style-name="T112">intangible</text:span></text:p>
          </table:table-cell>
          <table:table-cell table:style-name="Tabla9.A1" office:value-type="string">
            <text:p text:style-name="P117" loext:marker-style-name="T120"><text:span text:style-name="T112">Importe</text:span><text:span text:style-name="T124"> </text:span><text:span text:style-name="T112">2023</text:span></text:p>
          </table:table-cell>
          <table:table-cell table:style-name="Tabla9.A1" office:value-type="string">
            <text:p text:style-name="P117" loext:marker-style-name="T120"><text:span text:style-name="T112">Importe</text:span><text:span text:style-name="T124"> </text:span><text:span text:style-name="T112">2022</text:span></text:p>
          </table:table-cell>
        </table:table-row>
        <table:table-row table:style-name="Tabla9.2">
          <table:table-cell table:style-name="Tabla9.A1" office:value-type="string">
            <text:p text:style-name="P100" loext:marker-style-name="T120"><text:span text:style-name="T114">SALDO</text:span><text:span text:style-name="T119"> </text:span><text:span text:style-name="T114">INICIAL</text:span><text:span text:style-name="T119"> </text:span><text:span text:style-name="T114">BRUTO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2">
          <table:table-cell table:style-name="Tabla9.A1" office:value-type="string">
            <text:p text:style-name="P100" loext:marker-style-name="T120"><text:span text:style-name="T114">(+)</text:span><text:span text:style-name="T121"> </text:span><text:span text:style-name="T114">Correcciones</text:span><text:span text:style-name="T125"> </text:span><text:span text:style-name="T114">valorativas por</text:span><text:span text:style-name="T121"> </text:span><text:span text:style-name="T114">deterioro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2">
          <table:table-cell table:style-name="Tabla9.A1" office:value-type="string">
            <text:p text:style-name="P100" loext:marker-style-name="T120"><text:span text:style-name="T114">(-)</text:span><text:span text:style-name="T121"> </text:span><text:span text:style-name="T114">Reversión</text:span><text:span text:style-name="T121"> </text:span><text:span text:style-name="T114">de</text:span><text:span text:style-name="T119"> </text:span><text:span text:style-name="T114">correc. valorativas</text:span><text:span text:style-name="T122"> </text:span><text:span text:style-name="T114">por</text:span><text:span text:style-name="T121"> </text:span><text:span text:style-name="T114">deterioro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5">
          <table:table-cell table:style-name="Tabla9.A1" office:value-type="string">
            <text:p text:style-name="P199" loext:marker-style-name="T120"><text:span text:style-name="T114">(-)</text:span><text:span text:style-name="T121"> </text:span><text:span text:style-name="T114">Disminuciones por</text:span><text:span text:style-name="T125"> </text:span><text:span text:style-name="T114">salidas,</text:span><text:span text:style-name="T122"> </text:span><text:span text:style-name="T114">bajas</text:span><text:span text:style-name="T122"> </text:span><text:span text:style-name="T121">o</text:span><text:span text:style-name="T119"> </text:span><text:span text:style-name="T114">traspasos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6">
          <table:table-cell table:style-name="Tabla9.A1" office:value-type="string">
            <text:p text:style-name="P112" loext:marker-style-name="T120"><text:span text:style-name="T114">SALDO</text:span><text:span text:style-name="T119"> </text:span><text:span text:style-name="T114">FINAL</text:span><text:span text:style-name="T119"> </text:span><text:span text:style-name="T114">BRUTO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</table:table>
      <text:p text:style-name="P14" loext:marker-style-name="T1"/>
      <text:p text:style-name="P14" loext:marker-style-name="T1"/>
      <text:p text:style-name="P20" loext:marker-style-name="T2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00" loext:marker-style-name="T120"><text:span text:style-name="T112">Movimientos</text:span><text:span text:style-name="T124"> </text:span><text:span text:style-name="T112">del inmovilizado</text:span><text:span text:style-name="T127"> </text:span><text:span text:style-name="T112">material</text:span></text:p>
          </table:table-cell>
          <table:table-cell table:style-name="Tabla10.A1" office:value-type="string">
            <text:p text:style-name="P103" loext:marker-style-name="T120"><text:span text:style-name="T112">Importe</text:span><text:span text:style-name="T124"> </text:span><text:span text:style-name="T112">2023</text:span></text:p>
          </table:table-cell>
          <table:table-cell table:style-name="Tabla10.A1" office:value-type="string">
            <text:p text:style-name="P103" loext:marker-style-name="T120"><text:span text:style-name="T112">Importe</text:span><text:span text:style-name="T124"> </text:span><text:span text:style-name="T112">2022</text:span></text:p>
          </table:table-cell>
        </table:table-row>
        <table:table-row table:style-name="Tabla10.2">
          <table:table-cell table:style-name="Tabla10.A1" office:value-type="string">
            <text:p text:style-name="P199" loext:marker-style-name="T120"><text:span text:style-name="T114">SALDO</text:span><text:span text:style-name="T119"> </text:span><text:span text:style-name="T114">INICIAL</text:span><text:span text:style-name="T119"> </text:span><text:span text:style-name="T114">BRUTO</text:span></text:p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P100" loext:marker-style-name="T120"><text:span text:style-name="T114">(+)</text:span><text:span text:style-name="T121"> </text:span><text:span text:style-name="T114">Entradas</text:span></text:p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P100" loext:marker-style-name="T120"><text:span text:style-name="T114">(+)</text:span><text:span text:style-name="T121"> </text:span><text:span text:style-name="T114">Correcciones de</text:span><text:span text:style-name="T119"> </text:span><text:span text:style-name="T114">valor</text:span><text:span text:style-name="T121"> </text:span><text:span text:style-name="T114">por</text:span><text:span text:style-name="T121"> </text:span><text:span text:style-name="T114">actualización</text:span></text:p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P100" loext:marker-style-name="T120"><text:span text:style-name="T114">(-)</text:span><text:span text:style-name="T121"> </text:span><text:span text:style-name="T114">Salidas</text:span></text:p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P100" loext:marker-style-name="T120"><text:span text:style-name="T114">SALDO</text:span><text:span text:style-name="T119"> </text:span><text:span text:style-name="T114">FINAL</text:span><text:span text:style-name="T119"> </text:span><text:span text:style-name="T114">BRUTO</text:span></text:p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</table:table>
      <text:p text:style-name="P14" loext:marker-style-name="T1"/>
      <text:p text:style-name="P14" loext:marker-style-name="T1"/>
      <text:p text:style-name="P21" loext:marker-style-name="T2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00" loext:marker-style-name="T120"><text:span text:style-name="T112">Movimientos</text:span><text:span text:style-name="T124"> </text:span><text:span text:style-name="T112">amortización</text:span><text:span text:style-name="T118"> </text:span><text:span text:style-name="T112">del inmovilizado</text:span><text:span text:style-name="T118"> </text:span><text:span text:style-name="T112">material</text:span></text:p>
          </table:table-cell>
          <table:table-cell table:style-name="Tabla11.A1" office:value-type="string">
            <text:p text:style-name="P103" loext:marker-style-name="T120"><text:span text:style-name="T112">Importe</text:span><text:span text:style-name="T124"> </text:span><text:span text:style-name="T112">2023</text:span></text:p>
          </table:table-cell>
          <table:table-cell table:style-name="Tabla11.A1" office:value-type="string">
            <text:p text:style-name="P103" loext:marker-style-name="T120"><text:span text:style-name="T112">Importe</text:span><text:span text:style-name="T124"> </text:span><text:span text:style-name="T112">2022</text:span></text:p>
          </table:table-cell>
        </table:table-row>
        <table:table-row table:style-name="Tabla11.1">
          <table:table-cell table:style-name="Tabla11.A1" office:value-type="string">
            <text:p text:style-name="P100" loext:marker-style-name="T120"><text:span text:style-name="T114">SALDO</text:span><text:span text:style-name="T119"> </text:span><text:span text:style-name="T114">INICIAL</text:span><text:span text:style-name="T119"> </text:span><text:span text:style-name="T114">BRUTO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1">
          <table:table-cell table:style-name="Tabla11.A1" office:value-type="string">
            <text:p text:style-name="P100" loext:marker-style-name="T120"><text:span text:style-name="T114">(+)</text:span><text:span text:style-name="T121"> </text:span><text:span text:style-name="T114">Aumento</text:span><text:span text:style-name="T119"> </text:span><text:span text:style-name="T114">por</text:span><text:span text:style-name="T121"> </text:span><text:span text:style-name="T114">dotaciones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1">
          <table:table-cell table:style-name="Tabla11.A1" office:value-type="string">
            <text:p text:style-name="P100" loext:marker-style-name="T120"><text:span text:style-name="T114">(+)</text:span><text:span text:style-name="T121"> </text:span><text:span text:style-name="T114">Aum.</text:span><text:span text:style-name="T122"> </text:span><text:span text:style-name="T114">amort. acum.</text:span><text:span text:style-name="T122"> </text:span><text:span text:style-name="T114">por</text:span><text:span text:style-name="T125"> </text:span><text:span text:style-name="T114">efecto</text:span><text:span text:style-name="T119"> </text:span><text:span text:style-name="T114">de</text:span><text:span text:style-name="T121"> </text:span><text:span text:style-name="T114">actualización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1">
          <table:table-cell table:style-name="Tabla11.A1" office:value-type="string">
            <text:p text:style-name="P100" loext:marker-style-name="T120"><text:span text:style-name="T114">(+)</text:span><text:span text:style-name="T121"> </text:span><text:span text:style-name="T114">Aumentos</text:span><text:span text:style-name="T122"> </text:span><text:span text:style-name="T114">por</text:span><text:span text:style-name="T125"> </text:span><text:span text:style-name="T114">adquisiciones</text:span><text:span text:style-name="T122"> </text:span><text:span text:style-name="T121">o</text:span><text:span text:style-name="T119"> </text:span><text:span text:style-name="T114">traspasos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6">
          <table:table-cell table:style-name="Tabla11.A1" office:value-type="string">
            <text:p text:style-name="P199" loext:marker-style-name="T120"><text:span text:style-name="T114">(-)</text:span><text:span text:style-name="T121"> </text:span><text:span text:style-name="T114">Disminuciones por</text:span><text:span text:style-name="T125"> </text:span><text:span text:style-name="T114">salidas,</text:span><text:span text:style-name="T122"> </text:span><text:span text:style-name="T114">bajas </text:span><text:span text:style-name="T121">y</text:span><text:span text:style-name="T114"> traspasos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7">
          <table:table-cell table:style-name="Tabla11.A1" office:value-type="string">
            <text:p text:style-name="P112" loext:marker-style-name="T120"><text:span text:style-name="T114">SALDO</text:span><text:span text:style-name="T119"> </text:span><text:span text:style-name="T114">FINAL</text:span><text:span text:style-name="T119"> </text:span><text:span text:style-name="T114">BRUTO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</table:table>
      <text:p text:style-name="P14" loext:marker-style-name="T1"/>
      <text:p text:style-name="P14" loext:marker-style-name="T1"/>
      <text:p text:style-name="P20" loext:marker-style-name="T2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13" loext:marker-style-name="T120"><text:span text:style-name="T112">Movimiento</text:span><text:span text:style-name="T116"> </text:span><text:span text:style-name="T112">correcciones</text:span><text:span text:style-name="T118"> </text:span><text:span text:style-name="T124">de </text:span><text:span text:style-name="T112">valor</text:span><text:span text:style-name="T124"> por</text:span><text:span text:style-name="T118"> </text:span><text:span text:style-name="T112">deterioro, inmovilizado</text:span><text:span text:style-name="T126"> </text:span><text:span text:style-name="T112">material</text:span></text:p>
          </table:table-cell>
          <table:table-cell table:style-name="Tabla12.A1" office:value-type="string">
            <text:p text:style-name="P117" loext:marker-style-name="T120"><text:span text:style-name="T112">Importe</text:span><text:span text:style-name="T124"> </text:span><text:span text:style-name="T112">2023</text:span></text:p>
          </table:table-cell>
          <table:table-cell table:style-name="Tabla12.A1" office:value-type="string">
            <text:p text:style-name="P117" loext:marker-style-name="T120"><text:span text:style-name="T112">Importe</text:span><text:span text:style-name="T124"> </text:span><text:span text:style-name="T112">2022</text:span></text:p>
          </table:table-cell>
        </table:table-row>
        <table:table-row table:style-name="Tabla12.2">
          <table:table-cell table:style-name="Tabla12.A1" office:value-type="string">
            <text:p text:style-name="P100" loext:marker-style-name="T120"><text:span text:style-name="T114">SALDO</text:span><text:span text:style-name="T119"> </text:span><text:span text:style-name="T114">INICIAL</text:span><text:span text:style-name="T119"> </text:span><text:span text:style-name="T114">BRUTO</text:span></text:p>
          </table:table-cell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  <table:table-row table:style-name="Tabla12.2">
          <table:table-cell table:style-name="Tabla12.A1" office:value-type="string">
            <text:p text:style-name="P100" loext:marker-style-name="T120"><text:span text:style-name="T114">(+)</text:span><text:span text:style-name="T121"> </text:span><text:span text:style-name="T114">Correcciones</text:span><text:span text:style-name="T125"> </text:span><text:span text:style-name="T114">valorativas por</text:span><text:span text:style-name="T121"> </text:span><text:span text:style-name="T114">deterioro</text:span></text:p>
          </table:table-cell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  <table:table-row table:style-name="Tabla12.2">
          <table:table-cell table:style-name="Tabla12.A1" office:value-type="string">
            <text:p text:style-name="P100" loext:marker-style-name="T120"><text:span text:style-name="T114">(-)</text:span><text:span text:style-name="T121"> </text:span><text:span text:style-name="T114">Reversión</text:span><text:span text:style-name="T121"> </text:span><text:span text:style-name="T114">de</text:span><text:span text:style-name="T119"> </text:span><text:span text:style-name="T114">correc. valorativas</text:span><text:span text:style-name="T122"> </text:span><text:span text:style-name="T114">por</text:span><text:span text:style-name="T121"> </text:span><text:span text:style-name="T114">deterioro</text:span></text:p>
          </table:table-cell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  <table:table-row table:style-name="Tabla12.2">
          <table:table-cell table:style-name="Tabla12.A1" office:value-type="string">
            <text:p text:style-name="P100" loext:marker-style-name="T120"><text:span text:style-name="T114">(-)</text:span><text:span text:style-name="T121"> </text:span><text:span text:style-name="T114">Disminuciones por</text:span><text:span text:style-name="T125"> </text:span><text:span text:style-name="T114">salidas,</text:span><text:span text:style-name="T122"> </text:span><text:span text:style-name="T114">bajas</text:span><text:span text:style-name="T122"> </text:span><text:span text:style-name="T121">o</text:span><text:span text:style-name="T119"> </text:span><text:span text:style-name="T114">traspasos</text:span></text:p>
          </table:table-cell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  <table:table-row table:style-name="Tabla12.2">
          <table:table-cell table:style-name="Tabla12.A1" office:value-type="string">
            <text:p text:style-name="P100" loext:marker-style-name="T120"><text:span text:style-name="T114">SALDO</text:span><text:span text:style-name="T119"> </text:span><text:span text:style-name="T114">FINAL</text:span><text:span text:style-name="T119"> </text:span><text:span text:style-name="T114">BRUTO</text:span></text:p>
          </table:table-cell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</table:table>
      <text:p text:style-name="P14" loext:marker-style-name="T1"/>
      <text:p text:style-name="P14" loext:marker-style-name="T1"/>
      <text:p text:style-name="P20" loext:marker-style-name="T2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00" loext:marker-style-name="T120"><text:span text:style-name="T112">Movimientos</text:span><text:span text:style-name="T124"> de</text:span><text:span text:style-name="T118"> </text:span><text:span text:style-name="T112">las</text:span><text:span text:style-name="T118"> </text:span><text:span text:style-name="T112">inversiones</text:span><text:span text:style-name="T118"> </text:span><text:span text:style-name="T112">inmobiliarias</text:span></text:p>
          </table:table-cell>
          <table:table-cell table:style-name="Tabla13.A1" office:value-type="string">
            <text:p text:style-name="P103" loext:marker-style-name="T120"><text:span text:style-name="T112">Importe</text:span><text:span text:style-name="T124"> </text:span><text:span text:style-name="T112">2023</text:span></text:p>
          </table:table-cell>
          <table:table-cell table:style-name="Tabla13.A1" office:value-type="string">
            <text:p text:style-name="P103" loext:marker-style-name="T120"><text:span text:style-name="T112">Importe</text:span><text:span text:style-name="T124"> </text:span><text:span text:style-name="T112">2022</text:span></text:p>
          </table:table-cell>
        </table:table-row>
        <table:table-row table:style-name="Tabla13.1">
          <table:table-cell table:style-name="Tabla13.A1" office:value-type="string">
            <text:p text:style-name="P100" loext:marker-style-name="T120"><text:span text:style-name="T114">SALDO</text:span><text:span text:style-name="T119"> </text:span><text:span text:style-name="T114">INICIAL</text:span><text:span text:style-name="T119"> </text:span><text:span text:style-name="T114">BRUTO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  <table:table-row table:style-name="Tabla13.1">
          <table:table-cell table:style-name="Tabla13.A1" office:value-type="string">
            <text:p text:style-name="P100" loext:marker-style-name="T120"><text:span text:style-name="T114">(+)</text:span><text:span text:style-name="T121"> </text:span><text:span text:style-name="T114">Entradas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  <table:table-row table:style-name="Tabla13.1">
          <table:table-cell table:style-name="Tabla13.A1" office:value-type="string">
            <text:p text:style-name="P100" loext:marker-style-name="T120"><text:span text:style-name="T114">(+)</text:span><text:span text:style-name="T121"> </text:span><text:span text:style-name="T114">Correcciones de</text:span><text:span text:style-name="T119"> </text:span><text:span text:style-name="T114">valor</text:span><text:span text:style-name="T121"> </text:span><text:span text:style-name="T114">por</text:span><text:span text:style-name="T121"> </text:span><text:span text:style-name="T114">actualización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  <table:table-row table:style-name="Tabla13.1">
          <table:table-cell table:style-name="Tabla13.A1" office:value-type="string">
            <text:p text:style-name="P100" loext:marker-style-name="T120"><text:span text:style-name="T114">(-)</text:span><text:span text:style-name="T121"> </text:span><text:span text:style-name="T114">Salidas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  <table:table-row table:style-name="Tabla13.1">
          <table:table-cell table:style-name="Tabla13.A1" office:value-type="string">
            <text:p text:style-name="P100" loext:marker-style-name="T120"><text:span text:style-name="T114">SALDO</text:span><text:span text:style-name="T119"> </text:span><text:span text:style-name="T114">FINAL</text:span><text:span text:style-name="T119"> </text:span><text:span text:style-name="T114">BRUTO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</table:table>
      <text:p text:style-name="P16" loext:marker-style-name="T1"/>
      <text:p text:style-name="P17" loext:marker-style-name="T1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00" loext:marker-style-name="T120"><text:span text:style-name="T112">Movimiento</text:span><text:span text:style-name="T116"> </text:span><text:span text:style-name="T112">amortización</text:span><text:span text:style-name="T118"> </text:span><text:span text:style-name="T112">inversiones</text:span><text:span text:style-name="T118"> </text:span><text:span text:style-name="T112">inmobiliarias</text:span></text:p>
          </table:table-cell>
          <table:table-cell table:style-name="Tabla14.A1" office:value-type="string">
            <text:p text:style-name="P103" loext:marker-style-name="T120"><text:span text:style-name="T112">Importe</text:span><text:span text:style-name="T124"> </text:span><text:span text:style-name="T112">2023</text:span></text:p>
          </table:table-cell>
          <table:table-cell table:style-name="Tabla14.A1" office:value-type="string">
            <text:p text:style-name="P103" loext:marker-style-name="T120"><text:span text:style-name="T112">Importe</text:span><text:span text:style-name="T124"> </text:span><text:span text:style-name="T112">2022</text:span></text:p>
          </table:table-cell>
        </table:table-row>
        <table:table-row table:style-name="Tabla14.2">
          <table:table-cell table:style-name="Tabla14.A1" office:value-type="string">
            <text:p text:style-name="P199" loext:marker-style-name="T120"><text:span text:style-name="T114">SALDO</text:span><text:span text:style-name="T119"> </text:span><text:span text:style-name="T114">INICIAL</text:span><text:span text:style-name="T119"> </text:span><text:span text:style-name="T114">BRUTO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P100" loext:marker-style-name="T120"><text:span text:style-name="T114">(+)</text:span><text:span text:style-name="T121"> </text:span><text:span text:style-name="T114">Aumento</text:span><text:span text:style-name="T119"> </text:span><text:span text:style-name="T114">por</text:span><text:span text:style-name="T121"> </text:span><text:span text:style-name="T114">dotaciones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P100" loext:marker-style-name="T120"><text:span text:style-name="T114">(+)</text:span><text:span text:style-name="T121"> </text:span><text:span text:style-name="T114">Aum.</text:span><text:span text:style-name="T122"> </text:span><text:span text:style-name="T114">amort. acum.</text:span><text:span text:style-name="T122"> </text:span><text:span text:style-name="T114">por</text:span><text:span text:style-name="T125"> </text:span><text:span text:style-name="T114">efecto</text:span><text:span text:style-name="T119"> </text:span><text:span text:style-name="T114">de</text:span><text:span text:style-name="T121"> </text:span><text:span text:style-name="T114">actualización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P100" loext:marker-style-name="T120"><text:span text:style-name="T114">(+)</text:span><text:span text:style-name="T121"> </text:span><text:span text:style-name="T114">Aumentos</text:span><text:span text:style-name="T122"> </text:span><text:span text:style-name="T114">por</text:span><text:span text:style-name="T125"> </text:span><text:span text:style-name="T114">adquisiciones</text:span><text:span text:style-name="T122"> </text:span><text:span text:style-name="T121">o</text:span><text:span text:style-name="T119"> </text:span><text:span text:style-name="T114">traspasos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P100" loext:marker-style-name="T120"><text:span text:style-name="T114">(-)</text:span><text:span text:style-name="T121"> </text:span><text:span text:style-name="T114">Disminuciones por</text:span><text:span text:style-name="T125"> </text:span><text:span text:style-name="T114">salidas,</text:span><text:span text:style-name="T122"> </text:span><text:span text:style-name="T114">bajas </text:span><text:span text:style-name="T121">y</text:span><text:span text:style-name="T114"> traspasos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P100" loext:marker-style-name="T120"><text:span text:style-name="T114">SALDO</text:span><text:span text:style-name="T119"> </text:span><text:span text:style-name="T114">FINAL</text:span><text:span text:style-name="T119"> </text:span><text:span text:style-name="T114">BRUTO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</table:table>
      <text:p text:style-name="P14" loext:marker-style-name="T1"/>
      <text:p text:style-name="P14" loext:marker-style-name="T1"/>
      <text:p text:style-name="P20" loext:marker-style-name="T2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114" loext:marker-style-name="T120"><text:span text:style-name="T112">Movimiento</text:span><text:span text:style-name="T116"> </text:span><text:span text:style-name="T112">correcciones</text:span><text:span text:style-name="T118"> </text:span><text:span text:style-name="T124">de </text:span><text:span text:style-name="T112">valor</text:span><text:span text:style-name="T124"> por</text:span><text:span text:style-name="T118"> </text:span><text:span text:style-name="T112">deterioro, inversiones</text:span><text:span text:style-name="T128"> </text:span><text:span text:style-name="T112">inmobiliarias</text:span></text:p>
          </table:table-cell>
          <table:table-cell table:style-name="Tabla15.A1" office:value-type="string">
            <text:p text:style-name="P117" loext:marker-style-name="T120"><text:span text:style-name="T112">Importe</text:span><text:span text:style-name="T124"> </text:span><text:span text:style-name="T112">2023</text:span></text:p>
          </table:table-cell>
          <table:table-cell table:style-name="Tabla15.A1" office:value-type="string">
            <text:p text:style-name="P117" loext:marker-style-name="T120"><text:span text:style-name="T112">Importe</text:span><text:span text:style-name="T124"> </text:span><text:span text:style-name="T112">2022</text:span></text:p>
          </table:table-cell>
        </table:table-row>
        <table:table-row table:style-name="Tabla15.2">
          <table:table-cell table:style-name="Tabla15.A1" office:value-type="string">
            <text:p text:style-name="P100" loext:marker-style-name="T120"><text:span text:style-name="T114">SALDO</text:span><text:span text:style-name="T119"> </text:span><text:span text:style-name="T114">INICIAL</text:span><text:span text:style-name="T119"> </text:span><text:span text:style-name="T114">BRUTO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2">
          <table:table-cell table:style-name="Tabla15.A1" office:value-type="string">
            <text:p text:style-name="P100" loext:marker-style-name="T120"><text:span text:style-name="T114">(+)</text:span><text:span text:style-name="T121"> </text:span><text:span text:style-name="T114">Correcciones</text:span><text:span text:style-name="T125"> </text:span><text:span text:style-name="T114">valorativas por</text:span><text:span text:style-name="T121"> </text:span><text:span text:style-name="T114">deterioro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2">
          <table:table-cell table:style-name="Tabla15.A1" office:value-type="string">
            <text:p text:style-name="P100" loext:marker-style-name="T120"><text:span text:style-name="T114">(-)</text:span><text:span text:style-name="T121"> </text:span><text:span text:style-name="T114">Reversión</text:span><text:span text:style-name="T121"> </text:span><text:span text:style-name="T114">de</text:span><text:span text:style-name="T119"> </text:span><text:span text:style-name="T114">correc. valorativas</text:span><text:span text:style-name="T122"> </text:span><text:span text:style-name="T114">por</text:span><text:span text:style-name="T121"> </text:span><text:span text:style-name="T114">deterioro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2">
          <table:table-cell table:style-name="Tabla15.A1" office:value-type="string">
            <text:p text:style-name="P100" loext:marker-style-name="T120"><text:span text:style-name="T114">(-)</text:span><text:span text:style-name="T121"> </text:span><text:span text:style-name="T114">Disminuciones por</text:span><text:span text:style-name="T125"> </text:span><text:span text:style-name="T114">salidas,</text:span><text:span text:style-name="T122"> </text:span><text:span text:style-name="T114">bajas</text:span><text:span text:style-name="T122"> </text:span><text:span text:style-name="T121">o</text:span><text:span text:style-name="T119"> </text:span><text:span text:style-name="T114">traspasos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2">
          <table:table-cell table:style-name="Tabla15.A1" office:value-type="string">
            <text:p text:style-name="P203" loext:marker-style-name="T120"><text:span text:style-name="T114">SALDO</text:span><text:span text:style-name="T119"> </text:span><text:span text:style-name="T114">FINAL</text:span><text:span text:style-name="T119"> </text:span><text:span text:style-name="T114">BRUTO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</table:table>
      <text:p text:style-name="P14" loext:marker-style-name="T1"/>
      <text:p text:style-name="P22" loext:marker-style-name="T2"/>
      <text:list text:style-name="WWNum9">
        <text:list-item>
          <text:p text:style-name="P283"><text:span text:style-name="T27">La</text:span><text:span text:style-name="T197"> </text:span>entidad<text:span text:style-name="T197"> </text:span><text:span text:style-name="T27">no</text:span><text:span text:style-name="T205"> </text:span><text:span text:style-name="T27">dispone</text:span><text:span text:style-name="T201"> </text:span><text:span text:style-name="T32">de</text:span><text:span text:style-name="T201"> </text:span><text:span text:style-name="T27">inmovilizados</text:span><text:span text:style-name="T201"> </text:span><text:span text:style-name="T27">intangibles</text:span><text:span text:style-name="T207"> </text:span>con<text:span text:style-name="T197"> </text:span><text:span text:style-name="T27">vida</text:span><text:span text:style-name="T205"> </text:span><text:span text:style-name="T27">útil</text:span><text:span text:style-name="T201"> </text:span><text:span text:style-name="T27">indefinida.</text:span></text:p>
        </text:list-item>
      </text:list>
      <text:p text:style-name="P40" loext:marker-style-name="T87"/>
      <text:list text:continue-numbering="true" text:style-name="WWNum9">
        <text:list-item>
          <text:p text:style-name="P290"><text:span text:style-name="T27">La</text:span><text:span text:style-name="T193"> </text:span>Fundación<text:span text:style-name="T209"> </text:span><text:span text:style-name="T27">no</text:span><text:span text:style-name="T197"> </text:span>cuenta<text:span text:style-name="T201"> </text:span>con<text:span text:style-name="T209"> </text:span><text:span text:style-name="T27">inversiones</text:span><text:span text:style-name="T205"> </text:span><text:span text:style-name="T27">inmobiliarias.</text:span></text:p>
        </text:list-item>
      </text:list>
      <text:p text:style-name="P40" loext:marker-style-name="T87"/>
      <text:p text:style-name="P251"><text:span text:style-name="T27">2.</text:span><text:span text:style-name="T209"> </text:span><text:span text:style-name="T27">La</text:span><text:span text:style-name="T205"> </text:span><text:span text:style-name="T27">entidad</text:span><text:span text:style-name="T197"> </text:span><text:span text:style-name="T32">no</text:span><text:span text:style-name="T197"> </text:span>tiene<text:span text:style-name="T197"> </text:span><text:span text:style-name="T30">Arrendamientos</text:span><text:span text:style-name="T202"> </text:span><text:span text:style-name="T30">financieros</text:span><text:span text:style-name="T202"> </text:span>y<text:span text:style-name="T201"> </text:span>otras<text:span text:style-name="T201"> </text:span><text:span text:style-name="T27">operaciones</text:span><text:span text:style-name="T201"> </text:span><text:span text:style-name="T32">de</text:span><text:span text:style-name="T197"> </text:span>naturaleza<text:span text:style-name="T197"> </text:span><text:span text:style-name="T27">similar</text:span><text:span text:style-name="T197"> </text:span><text:span text:style-name="T27">sobre</text:span><text:span text:style-name="T223"> </text:span><text:span text:style-name="T27">activos</text:span><text:span text:style-name="T193"> </text:span><text:span text:style-name="T27">no</text:span><text:span text:style-name="T230"> </text:span>corrientes.</text:p>
      <text:p text:style-name="P42" loext:marker-style-name="T87"/>
      <text:p text:style-name="P42" loext:marker-style-name="T87"/>
      <text:p text:style-name="P42" loext:marker-style-name="T87"/>
      <text:p text:style-name="P31" loext:marker-style-name="T82"/>
      <text:list text:continue-list="list143454691318750" text:style-name="WWNum2">
        <text:list-item>
          <text:h text:style-name="P9" text:outline-level="2" loext:marker-style-name="T38"><text:span text:style-name="T235">-</text:span><text:span text:style-name="T28"> ACTIVOS</text:span><text:span text:style-name="T37"> </text:span><text:span text:style-name="T28">FINANCIEROS</text:span></text:h>
        </text:list-item>
      </text:list>
      <text:p text:style-name="P52" loext:marker-style-name="T109"/>
      <text:list xml:id="list143454526031143" text:continue-numbering="true" text:style-name="WWNum2">
        <text:list-item>
          <text:list>
            <text:list-item>
              <text:p text:style-name="P291">A<text:span text:style-name="T197"> </text:span>continuación<text:span text:style-name="T201"> </text:span>se<text:span text:style-name="T201"> </text:span>muestra<text:span text:style-name="T207"> </text:span><text:span text:style-name="T27">el</text:span><text:span text:style-name="T201"> </text:span>valor<text:span text:style-name="T205"> </text:span><text:span text:style-name="T32">en</text:span><text:span text:style-name="T201"> </text:span><text:span text:style-name="T27">libros</text:span><text:span text:style-name="T205"> </text:span><text:span text:style-name="T32">de</text:span><text:span text:style-name="T201"> </text:span>cada<text:span text:style-name="T205"> </text:span>una<text:span text:style-name="T201"> </text:span><text:span text:style-name="T32">de</text:span><text:span text:style-name="T201"> </text:span>las<text:span text:style-name="T205"> </text:span><text:span text:style-name="T27">categorías</text:span><text:span text:style-name="T205"> </text:span><text:span text:style-name="T27">de</text:span><text:span text:style-name="T207"> </text:span>activos<text:span text:style-name="T207"> </text:span><text:span text:style-name="T27">financieros</text:span><text:span text:style-name="T337"> </text:span><text:span text:style-name="T27">señaladas</text:span><text:span text:style-name="T201"> </text:span><text:span text:style-name="T32">en</text:span><text:span text:style-name="T201"> </text:span>la<text:span text:style-name="T197"> </text:span>norma<text:span text:style-name="T205"> </text:span><text:span text:style-name="T27">de</text:span><text:span text:style-name="T201"> </text:span><text:span text:style-name="T27">registro</text:span><text:span text:style-name="T197"> </text:span>y<text:span text:style-name="T205"> </text:span>valoración<text:span text:style-name="T197"> </text:span>octava,<text:span text:style-name="T207"> </text:span><text:span text:style-name="T27">sin</text:span><text:span text:style-name="T197"> </text:span>incluirse<text:span text:style-name="T201"> </text:span>las<text:span text:style-name="T201"> </text:span><text:span text:style-name="T27">inversiones</text:span><text:span text:style-name="T205"> </text:span><text:span text:style-name="T27">en</text:span><text:span text:style-name="T197"> </text:span><text:span text:style-name="T27">patrimonio</text:span><text:span text:style-name="T201"> </text:span><text:span text:style-name="T32">de</text:span><text:span text:style-name="T197"> </text:span>empresa<text:span text:style-name="T338"> </text:span><text:span text:style-name="T27">de</text:span><text:span text:style-name="T209"> </text:span><text:span text:style-name="T27">grupo,</text:span><text:span text:style-name="T201"> </text:span><text:span text:style-name="T27">multigrupo</text:span><text:span text:style-name="T201"> </text:span>y<text:span text:style-name="T197"> </text:span><text:span text:style-name="T27">asociadas:</text:span></text:p>
            </text:list-item>
          </text:list>
        </text:list-item>
      </text:list>
      <text:p text:style-name="P31" loext:marker-style-name="T82"/>
      <text:list text:style-name="WWNum10">
        <text:list-item>
          <text:p text:style-name="P293"><text:span text:style-name="T27">Activos</text:span><text:span text:style-name="T197"> </text:span>financieros<text:span text:style-name="T197"> </text:span>a<text:span text:style-name="T209"> </text:span><text:span text:style-name="T27">largo</text:span><text:span text:style-name="T197"> </text:span><text:span text:style-name="T27">plazo:</text:span></text:p>
        </text:list-item>
      </text:list>
      <text:p text:style-name="P42" loext:marker-style-name="T87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100" loext:marker-style-name="T120"><text:span text:style-name="T112">Instrumentos</text:span><text:span text:style-name="T124"> de</text:span><text:span text:style-name="T118"> </text:span><text:span text:style-name="T112">patrimonio</text:span><text:span text:style-name="T118"> </text:span><text:span text:style-name="T112">lp</text:span></text:p>
          </table:table-cell>
          <table:table-cell table:style-name="Tabla16.A1" office:value-type="string">
            <text:p text:style-name="P103" loext:marker-style-name="T120"><text:span text:style-name="T112">Importe</text:span><text:span text:style-name="T124"> </text:span><text:span text:style-name="T112">2023</text:span></text:p>
          </table:table-cell>
          <table:table-cell table:style-name="Tabla16.A1" office:value-type="string">
            <text:p text:style-name="P103" loext:marker-style-name="T120"><text:span text:style-name="T112">Importe</text:span><text:span text:style-name="T124"> </text:span><text:span text:style-name="T112">2022</text:span></text:p>
          </table:table-cell>
        </table:table-row>
        <table:table-row table:style-name="Tabla16.1">
          <table:table-cell table:style-name="Tabla16.A1" office:value-type="string">
            <text:p text:style-name="P100" loext:marker-style-name="T120"><text:span text:style-name="T114">Activos financieros mantenidos</text:span><text:span text:style-name="T122"> </text:span><text:span text:style-name="T119">para</text:span><text:span text:style-name="T121"> </text:span><text:span text:style-name="T114">negociar</text:span></text:p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P100" loext:marker-style-name="T120"><text:span text:style-name="T114">Activos financieros </text:span><text:span text:style-name="T121">a</text:span><text:span text:style-name="T119"> </text:span><text:span text:style-name="T114">coste</text:span><text:span text:style-name="T121"> </text:span><text:span text:style-name="T114">amortizado</text:span></text:p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P100" loext:marker-style-name="T120"><text:span text:style-name="T114">Activos financieros </text:span><text:span text:style-name="T121">a</text:span><text:span text:style-name="T119"> </text:span><text:span text:style-name="T114">coste</text:span></text:p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P100" loext:marker-style-name="T120"><text:span text:style-name="T114">TOTAL</text:span><text:span text:style-name="T365"/></text:p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</table:table>
      <text:p text:style-name="P42" loext:marker-style-name="T87"/>
      <text:p text:style-name="P42" loext:marker-style-name="T87"/>
      <text:p text:style-name="P34" loext:marker-style-name="T82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100" loext:marker-style-name="T120"><text:span text:style-name="T112">Valores</text:span><text:span text:style-name="T118"> </text:span><text:span text:style-name="T112">representativos</text:span><text:span text:style-name="T118"> </text:span><text:span text:style-name="T124">de </text:span><text:span text:style-name="T118">deuda</text:span><text:span text:style-name="T124"> lp</text:span></text:p>
          </table:table-cell>
          <table:table-cell table:style-name="Tabla17.A1" office:value-type="string">
            <text:p text:style-name="P103" loext:marker-style-name="T120"><text:span text:style-name="T112">Importe</text:span><text:span text:style-name="T124"> </text:span><text:span text:style-name="T112">2023</text:span></text:p>
          </table:table-cell>
          <table:table-cell table:style-name="Tabla17.A1" office:value-type="string">
            <text:p text:style-name="P103" loext:marker-style-name="T120"><text:span text:style-name="T112">Importe</text:span><text:span text:style-name="T124"> </text:span><text:span text:style-name="T112">2022</text:span></text:p>
          </table:table-cell>
        </table:table-row>
        <table:table-row table:style-name="Tabla17.1">
          <table:table-cell table:style-name="Tabla17.A1" office:value-type="string">
            <text:p text:style-name="P100" loext:marker-style-name="T120"><text:span text:style-name="T114">Activos financieros mantenidos</text:span><text:span text:style-name="T122"> </text:span><text:span text:style-name="T119">para</text:span><text:span text:style-name="T121"> </text:span><text:span text:style-name="T114">negociar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P100" loext:marker-style-name="T120"><text:span text:style-name="T114">Activos financieros </text:span><text:span text:style-name="T121">a</text:span><text:span text:style-name="T119"> </text:span><text:span text:style-name="T114">coste</text:span><text:span text:style-name="T121"> </text:span><text:span text:style-name="T114">amortizado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P100" loext:marker-style-name="T120"><text:span text:style-name="T114">Activos financieros </text:span><text:span text:style-name="T121">a</text:span><text:span text:style-name="T119"> </text:span><text:span text:style-name="T114">coste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P203" loext:marker-style-name="T120"><text:span text:style-name="T114">TOTAL</text:span><text:span text:style-name="T365"/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</table:table>
      <text:p text:style-name="P42" loext:marker-style-name="T87"/>
      <text:p text:style-name="P42" loext:marker-style-name="T87"/>
      <text:p text:style-name="P34" loext:marker-style-name="T82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100" loext:marker-style-name="T120"><text:span text:style-name="T112">Créditos, derivados</text:span><text:span text:style-name="T124"> y</text:span><text:span text:style-name="T118"> </text:span><text:span text:style-name="T112">otros</text:span><text:span text:style-name="T118"> </text:span><text:span text:style-name="T124">lp</text:span></text:p>
          </table:table-cell>
          <table:table-cell table:style-name="Tabla18.A1" office:value-type="string">
            <text:p text:style-name="P103" loext:marker-style-name="T120"><text:span text:style-name="T112">Importe</text:span><text:span text:style-name="T124"> </text:span><text:span text:style-name="T112">2023</text:span></text:p>
          </table:table-cell>
          <table:table-cell table:style-name="Tabla18.A1" office:value-type="string">
            <text:p text:style-name="P103" loext:marker-style-name="T120"><text:span text:style-name="T112">Importe</text:span><text:span text:style-name="T124"> </text:span><text:span text:style-name="T112">2022</text:span></text:p>
          </table:table-cell>
        </table:table-row>
        <table:table-row table:style-name="Tabla18.1">
          <table:table-cell table:style-name="Tabla18.A1" office:value-type="string">
            <text:p text:style-name="P100" loext:marker-style-name="T120"><text:span text:style-name="T114">Activos financieros mantenidos</text:span><text:span text:style-name="T122"> </text:span><text:span text:style-name="T119">para</text:span><text:span text:style-name="T121"> </text:span><text:span text:style-name="T114">negociar</text:span></text:p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</table:table-row>
        <table:table-row table:style-name="Tabla18.1">
          <table:table-cell table:style-name="Tabla18.A1" office:value-type="string">
            <text:p text:style-name="P100" loext:marker-style-name="T120"><text:span text:style-name="T114">Activos financieros </text:span><text:span text:style-name="T121">a</text:span><text:span text:style-name="T119"> </text:span><text:span text:style-name="T114">coste</text:span><text:span text:style-name="T121"> </text:span><text:span text:style-name="T114">amortizado</text:span></text:p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</table:table-row>
        <table:table-row table:style-name="Tabla18.4">
          <table:table-cell table:style-name="Tabla18.A1" office:value-type="string">
            <text:p text:style-name="P199" loext:marker-style-name="T120"><text:span text:style-name="T114">Activos financieros </text:span><text:span text:style-name="T121">a</text:span><text:span text:style-name="T119"> </text:span><text:span text:style-name="T114">coste</text:span></text:p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</table:table-row>
        <table:table-row table:style-name="Tabla18.5">
          <table:table-cell table:style-name="Tabla18.A1" office:value-type="string">
            <text:p text:style-name="P112" loext:marker-style-name="T120"><text:span text:style-name="T114">TOTAL</text:span><text:span text:style-name="T365"/></text:p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</table:table-row>
      </table:table>
      <text:p text:style-name="P42" loext:marker-style-name="T87"/>
      <text:p text:style-name="P42" loext:marker-style-name="T87"/>
      <text:p text:style-name="P34" loext:marker-style-name="T82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100" loext:marker-style-name="T120"><text:span text:style-name="T112">Total</text:span><text:span text:style-name="T123"> </text:span><text:span text:style-name="T112">activos</text:span><text:span text:style-name="T124"> </text:span><text:span text:style-name="T112">financieros</text:span><text:span text:style-name="T118"> </text:span><text:span text:style-name="T124">lp</text:span></text:p>
          </table:table-cell>
          <table:table-cell table:style-name="Tabla19.A1" office:value-type="string">
            <text:p text:style-name="P103" loext:marker-style-name="T120"><text:span text:style-name="T112">Importe</text:span><text:span text:style-name="T124"> </text:span><text:span text:style-name="T112">2023</text:span></text:p>
          </table:table-cell>
          <table:table-cell table:style-name="Tabla19.A1" office:value-type="string">
            <text:p text:style-name="P103" loext:marker-style-name="T120"><text:span text:style-name="T112">Importe</text:span><text:span text:style-name="T124"> </text:span><text:span text:style-name="T112">2022</text:span></text:p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00" loext:marker-style-name="T120"><text:span text:style-name="T112">Total</text:span><text:span text:style-name="T123"> </text:span><text:span text:style-name="T112">activos</text:span><text:span text:style-name="T124"> </text:span><text:span text:style-name="T112">financieros</text:span><text:span text:style-name="T118"> </text:span><text:span text:style-name="T124">lp</text:span></text:p>
          </table:table-cell>
          <table:table-cell table:style-name="Tabla20.A1" office:value-type="string">
            <text:p text:style-name="P103" loext:marker-style-name="T120"><text:span text:style-name="T112">Importe</text:span><text:span text:style-name="T124"> </text:span><text:span text:style-name="T112">2023</text:span></text:p>
          </table:table-cell>
          <table:table-cell table:style-name="Tabla20.A1" office:value-type="string">
            <text:p text:style-name="P103" loext:marker-style-name="T120"><text:span text:style-name="T112">Importe</text:span><text:span text:style-name="T124"> </text:span><text:span text:style-name="T112">2022</text:span></text:p>
          </table:table-cell>
          <table:table-cell table:style-name="Tabla20.D1" table:number-rows-spanned="5" office:value-type="string">
            <text:p text:style-name="Standard"/>
          </table:table-cell>
        </table:table-row>
        <table:table-row table:style-name="Tabla20.2">
          <table:table-cell table:style-name="Tabla20.A2" office:value-type="string">
            <text:p text:style-name="P100" loext:marker-style-name="T120"><text:span text:style-name="T114">Activos financieros mantenidos</text:span><text:span text:style-name="T122"> </text:span><text:span text:style-name="T119">para</text:span><text:span text:style-name="T121"> </text:span><text:span text:style-name="T114">negociar</text:span></text:p>
          </table:table-cell>
          <table:table-cell table:style-name="Tabla20.A2" office:value-type="string">
            <text:p text:style-name="Standard"/>
          </table:table-cell>
          <table:table-cell table:style-name="Tabla20.A2" office:value-type="string">
            <text:p text:style-name="Standard"/>
          </table:table-cell>
          <table:covered-table-cell table:style-name="Tabla20.D2"/>
        </table:table-row>
        <table:table-row table:style-name="Tabla20.2">
          <table:table-cell table:style-name="Tabla20.A2" office:value-type="string">
            <text:p text:style-name="P100" loext:marker-style-name="T120"><text:span text:style-name="T114">Activos financieros </text:span><text:span text:style-name="T121">a</text:span><text:span text:style-name="T119"> </text:span><text:span text:style-name="T114">coste</text:span><text:span text:style-name="T121"> </text:span><text:span text:style-name="T114">amortizado</text:span></text:p>
          </table:table-cell>
          <table:table-cell table:style-name="Tabla20.A2" office:value-type="string">
            <text:p text:style-name="Standard"/>
          </table:table-cell>
          <table:table-cell table:style-name="Tabla20.A2" office:value-type="string">
            <text:p text:style-name="Standard"/>
          </table:table-cell>
          <table:covered-table-cell table:style-name="Tabla20.D2"/>
        </table:table-row>
        <table:table-row table:style-name="Tabla20.2">
          <table:table-cell table:style-name="Tabla20.A2" office:value-type="string">
            <text:p text:style-name="P100" loext:marker-style-name="T120"><text:span text:style-name="T114">Activos financieros </text:span><text:span text:style-name="T121">a</text:span><text:span text:style-name="T119"> </text:span><text:span text:style-name="T114">coste</text:span></text:p>
          </table:table-cell>
          <table:table-cell table:style-name="Tabla20.A2" office:value-type="string">
            <text:p text:style-name="Standard"/>
          </table:table-cell>
          <table:table-cell table:style-name="Tabla20.A2" office:value-type="string">
            <text:p text:style-name="Standard"/>
          </table:table-cell>
          <table:covered-table-cell table:style-name="Tabla20.D2"/>
        </table:table-row>
        <table:table-row table:style-name="Tabla20.2">
          <table:table-cell table:style-name="Tabla20.A2" office:value-type="string">
            <text:p text:style-name="P100" loext:marker-style-name="T120"><text:span text:style-name="T114">TOTAL</text:span><text:span text:style-name="T365"/></text:p>
          </table:table-cell>
          <table:table-cell table:style-name="Tabla20.A2" office:value-type="string">
            <text:p text:style-name="Standard"/>
          </table:table-cell>
          <table:table-cell table:style-name="Tabla20.A2" office:value-type="string">
            <text:p text:style-name="Standard"/>
          </table:table-cell>
          <table:covered-table-cell table:style-name="Tabla20.D2"/>
        </table:table-row>
      </table:table>
      <text:p text:style-name="P42" loext:marker-style-name="T87"/>
      <text:p text:style-name="P32" loext:marker-style-name="T82"/>
      <text:list text:continue-numbering="true" text:style-name="WWNum10">
        <text:list-item>
          <text:p text:style-name="P294"><text:span text:style-name="T27">Activos</text:span><text:span text:style-name="T197"> </text:span><text:span text:style-name="T27">financieros</text:span><text:span text:style-name="T207"> </text:span>a<text:span text:style-name="T209"> </text:span><text:span text:style-name="T27">corto</text:span><text:span text:style-name="T197"> </text:span><text:span text:style-name="T27">plazo:</text:span></text:p>
        </text:list-item>
      </text:list>
      <text:p text:style-name="P42" loext:marker-style-name="T87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100" loext:marker-style-name="T120"><text:span text:style-name="T112">Instrumentos</text:span><text:span text:style-name="T124"> de</text:span><text:span text:style-name="T118"> </text:span><text:span text:style-name="T112">patrimonio</text:span><text:span text:style-name="T118"> </text:span><text:span text:style-name="T112">cp</text:span></text:p>
          </table:table-cell>
          <table:table-cell table:style-name="Tabla21.A1" office:value-type="string">
            <text:p text:style-name="P103" loext:marker-style-name="T120"><text:span text:style-name="T112">Importe</text:span><text:span text:style-name="T124"> </text:span><text:span text:style-name="T112">2023</text:span></text:p>
          </table:table-cell>
          <table:table-cell table:style-name="Tabla21.A1" office:value-type="string">
            <text:p text:style-name="P103" loext:marker-style-name="T120"><text:span text:style-name="T112">Importe</text:span><text:span text:style-name="T124"> </text:span><text:span text:style-name="T112">2022</text:span></text:p>
          </table:table-cell>
        </table:table-row>
        <table:table-row table:style-name="Tabla21.2">
          <table:table-cell table:style-name="Tabla21.A1" office:value-type="string">
            <text:p text:style-name="P199" loext:marker-style-name="T120"><text:span text:style-name="T114">Activos financieros mantenidos</text:span><text:span text:style-name="T122"> </text:span><text:span text:style-name="T119">para</text:span><text:span text:style-name="T121"> </text:span><text:span text:style-name="T114">negociar</text:span></text:p>
          </table:table-cell>
          <table:table-cell table:style-name="Tabla21.A1" office:value-type="string">
            <text:p text:style-name="Standard"/>
          </table:table-cell>
          <table:table-cell table:style-name="Tabla21.A1" office:value-type="string">
            <text:p text:style-name="Standard"/>
          </table:table-cell>
        </table:table-row>
        <table:table-row table:style-name="Tabla21.1">
          <table:table-cell table:style-name="Tabla21.A1" office:value-type="string">
            <text:p text:style-name="P100" loext:marker-style-name="T120"><text:span text:style-name="T114">Activos financieros </text:span><text:span text:style-name="T121">a</text:span><text:span text:style-name="T119"> </text:span><text:span text:style-name="T114">coste</text:span><text:span text:style-name="T121"> </text:span><text:span text:style-name="T114">amortizado</text:span></text:p>
          </table:table-cell>
          <table:table-cell table:style-name="Tabla21.A1" office:value-type="string">
            <text:p text:style-name="Standard"/>
          </table:table-cell>
          <table:table-cell table:style-name="Tabla21.A1" office:value-type="string">
            <text:p text:style-name="Standard"/>
          </table:table-cell>
        </table:table-row>
        <table:table-row table:style-name="Tabla21.1">
          <table:table-cell table:style-name="Tabla21.A1" office:value-type="string">
            <text:p text:style-name="P100" loext:marker-style-name="T120"><text:span text:style-name="T114">Activos financieros </text:span><text:span text:style-name="T121">a</text:span><text:span text:style-name="T119"> </text:span><text:span text:style-name="T114">coste</text:span></text:p>
          </table:table-cell>
          <table:table-cell table:style-name="Tabla21.A1" office:value-type="string">
            <text:p text:style-name="P109" loext:marker-style-name="T120"><text:span text:style-name="T115">-1.285,00</text:span><text:span text:style-name="T368"/></text:p>
          </table:table-cell>
          <table:table-cell table:style-name="Tabla21.A1" office:value-type="string">
            <text:p text:style-name="Standard"/>
          </table:table-cell>
        </table:table-row>
        <table:table-row table:style-name="Tabla21.1">
          <table:table-cell table:style-name="Tabla21.A1" office:value-type="string">
            <text:p text:style-name="P100" loext:marker-style-name="T120"><text:span text:style-name="T114">TOTAL</text:span><text:span text:style-name="T365"/></text:p>
          </table:table-cell>
          <table:table-cell table:style-name="Tabla21.A1" office:value-type="string">
            <text:p text:style-name="P109" loext:marker-style-name="T120"><text:span text:style-name="T115">-1.285,00</text:span><text:span text:style-name="T368"/></text:p>
          </table:table-cell>
          <table:table-cell table:style-name="Tabla21.A1" office:value-type="string">
            <text:p text:style-name="Standard"/>
          </table:table-cell>
        </table:table-row>
      </table:table>
      <text:p text:style-name="P42" loext:marker-style-name="T87"/>
      <text:p text:style-name="P42" loext:marker-style-name="T87"/>
      <text:p text:style-name="P35" loext:marker-style-name="T82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199" loext:marker-style-name="T120"><text:span text:style-name="T112">Valores</text:span><text:span text:style-name="T118"> </text:span><text:span text:style-name="T112">representativos</text:span><text:span text:style-name="T118"> </text:span><text:span text:style-name="T124">de </text:span><text:span text:style-name="T118">deuda</text:span><text:span text:style-name="T124"> </text:span><text:span text:style-name="T112">cp</text:span></text:p>
          </table:table-cell>
          <table:table-cell table:style-name="Tabla22.A1" office:value-type="string">
            <text:p text:style-name="P200" loext:marker-style-name="T120"><text:span text:style-name="T112">Importe</text:span><text:span text:style-name="T124"> </text:span><text:span text:style-name="T112">2023</text:span></text:p>
          </table:table-cell>
          <table:table-cell table:style-name="Tabla22.A1" office:value-type="string">
            <text:p text:style-name="P200" loext:marker-style-name="T120"><text:span text:style-name="T112">Importe</text:span><text:span text:style-name="T124"> </text:span><text:span text:style-name="T112">2022</text:span></text:p>
          </table:table-cell>
        </table:table-row>
        <table:table-row table:style-name="Tabla22.2">
          <table:table-cell table:style-name="Tabla22.A1" office:value-type="string">
            <text:p text:style-name="P100" loext:marker-style-name="T120"><text:span text:style-name="T114">Activos financieros mantenidos</text:span><text:span text:style-name="T122"> </text:span><text:span text:style-name="T119">para</text:span><text:span text:style-name="T121"> </text:span><text:span text:style-name="T114">negociar</text:span></text:p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</table:table-row>
        <table:table-row table:style-name="Tabla22.2">
          <table:table-cell table:style-name="Tabla22.A1" office:value-type="string">
            <text:p text:style-name="P100" loext:marker-style-name="T120"><text:span text:style-name="T114">Activos financieros </text:span><text:span text:style-name="T121">a</text:span><text:span text:style-name="T119"> </text:span><text:span text:style-name="T114">coste</text:span><text:span text:style-name="T121"> </text:span><text:span text:style-name="T114">amortizado</text:span></text:p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</table:table-row>
        <table:table-row table:style-name="Tabla22.2">
          <table:table-cell table:style-name="Tabla22.A1" office:value-type="string">
            <text:p text:style-name="P100" loext:marker-style-name="T120"><text:span text:style-name="T114">Activos financieros </text:span><text:span text:style-name="T121">a</text:span><text:span text:style-name="T119"> </text:span><text:span text:style-name="T114">coste</text:span></text:p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</table:table-row>
        <table:table-row table:style-name="Tabla22.2">
          <table:table-cell table:style-name="Tabla22.A1" office:value-type="string">
            <text:p text:style-name="P100" loext:marker-style-name="T120"><text:span text:style-name="T114">TOTAL</text:span><text:span text:style-name="T365"/></text:p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</table:table-row>
      </table:table>
      <text:p text:style-name="P42" loext:marker-style-name="T87"/>
      <text:p text:style-name="P42" loext:marker-style-name="T87"/>
      <text:p text:style-name="P34" loext:marker-style-name="T82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100" loext:marker-style-name="T120"><text:span text:style-name="T112">Créditos, derivados</text:span><text:span text:style-name="T124"> y</text:span><text:span text:style-name="T118"> </text:span><text:span text:style-name="T112">otros</text:span><text:span text:style-name="T124"> </text:span><text:span text:style-name="T112">cp</text:span></text:p>
          </table:table-cell>
          <table:table-cell table:style-name="Tabla23.A1" office:value-type="string">
            <text:p text:style-name="P103" loext:marker-style-name="T120"><text:span text:style-name="T112">Importe</text:span><text:span text:style-name="T124"> </text:span><text:span text:style-name="T112">2023</text:span></text:p>
          </table:table-cell>
          <table:table-cell table:style-name="Tabla23.A1" office:value-type="string">
            <text:p text:style-name="P103" loext:marker-style-name="T120"><text:span text:style-name="T112">Importe</text:span><text:span text:style-name="T124"> </text:span><text:span text:style-name="T112">2022</text:span></text:p>
          </table:table-cell>
        </table:table-row>
        <table:table-row table:style-name="Tabla23.1">
          <table:table-cell table:style-name="Tabla23.A1" office:value-type="string">
            <text:p text:style-name="P100" loext:marker-style-name="T120"><text:span text:style-name="T114">Activos financieros mantenidos</text:span><text:span text:style-name="T122"> </text:span><text:span text:style-name="T119">para</text:span><text:span text:style-name="T121"> </text:span><text:span text:style-name="T114">negociar</text:span></text:p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</table:table-row>
        <table:table-row table:style-name="Tabla23.1">
          <table:table-cell table:style-name="Tabla23.A1" office:value-type="string">
            <text:p text:style-name="P100" loext:marker-style-name="T120"><text:span text:style-name="T114">Activos financieros </text:span><text:span text:style-name="T121">a</text:span><text:span text:style-name="T119"> </text:span><text:span text:style-name="T114">coste</text:span><text:span text:style-name="T121"> </text:span><text:span text:style-name="T114">amortizado</text:span></text:p>
          </table:table-cell>
          <table:table-cell table:style-name="Tabla23.A1" office:value-type="string">
            <text:p text:style-name="P104" loext:marker-style-name="T120"><text:span text:style-name="T114">175.783,42</text:span><text:span text:style-name="T365"/></text:p>
          </table:table-cell>
          <table:table-cell table:style-name="Tabla23.A1" office:value-type="string">
            <text:p text:style-name="P104" loext:marker-style-name="T120"><text:span text:style-name="T114">258.237,78</text:span><text:span text:style-name="T365"/></text:p>
          </table:table-cell>
        </table:table-row>
        <table:table-row table:style-name="Tabla23.1">
          <table:table-cell table:style-name="Tabla23.A1" office:value-type="string">
            <text:p text:style-name="P100" loext:marker-style-name="T120"><text:span text:style-name="T114">Activos financieros </text:span><text:span text:style-name="T121">a</text:span><text:span text:style-name="T119"> </text:span><text:span text:style-name="T114">coste</text:span></text:p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</table:table-row>
        <table:table-row table:style-name="Tabla23.1">
          <table:table-cell table:style-name="Tabla23.A1" office:value-type="string">
            <text:p text:style-name="P100" loext:marker-style-name="T120"><text:span text:style-name="T114">TOTAL</text:span><text:span text:style-name="T365"/></text:p>
          </table:table-cell>
          <table:table-cell table:style-name="Tabla23.A1" office:value-type="string">
            <text:p text:style-name="P104" loext:marker-style-name="T120"><text:span text:style-name="T114">175.783,42</text:span><text:span text:style-name="T365"/></text:p>
          </table:table-cell>
          <table:table-cell table:style-name="Tabla23.A1" office:value-type="string">
            <text:p text:style-name="P104" loext:marker-style-name="T120"><text:span text:style-name="T114">258.237,78</text:span><text:span text:style-name="T365"/></text:p>
          </table:table-cell>
        </table:table-row>
      </table:table>
      <text:p text:style-name="P42" loext:marker-style-name="T87"/>
      <text:p text:style-name="P42" loext:marker-style-name="T87"/>
      <text:p text:style-name="P34" loext:marker-style-name="T82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office:value-type="string">
            <text:p text:style-name="P100" loext:marker-style-name="T120"><text:span text:style-name="T112">Total</text:span><text:span text:style-name="T123"> </text:span><text:span text:style-name="T112">activos</text:span><text:span text:style-name="T124"> </text:span><text:span text:style-name="T112">financieros</text:span><text:span text:style-name="T118"> </text:span><text:span text:style-name="T112">cp</text:span></text:p>
          </table:table-cell>
          <table:table-cell table:style-name="Tabla24.A1" office:value-type="string">
            <text:p text:style-name="P103" loext:marker-style-name="T120"><text:span text:style-name="T112">Importe</text:span><text:span text:style-name="T124"> </text:span><text:span text:style-name="T112">2023</text:span></text:p>
          </table:table-cell>
          <table:table-cell table:style-name="Tabla24.A1" office:value-type="string">
            <text:p text:style-name="P103" loext:marker-style-name="T120"><text:span text:style-name="T112">Importe</text:span><text:span text:style-name="T124"> </text:span><text:span text:style-name="T112">2022</text:span></text:p>
          </table:table-cell>
        </table:table-row>
        <table:table-row table:style-name="Tabla24.1">
          <table:table-cell table:style-name="Tabla24.A1" office:value-type="string">
            <text:p text:style-name="P100" loext:marker-style-name="T120"><text:span text:style-name="T114">Activos financieros mantenidos</text:span><text:span text:style-name="T122"> </text:span><text:span text:style-name="T119">para</text:span><text:span text:style-name="T121"> </text:span><text:span text:style-name="T114">negociar</text:span></text:p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</table:table-row>
        <table:table-row table:style-name="Tabla24.1">
          <table:table-cell table:style-name="Tabla24.A1" office:value-type="string">
            <text:p text:style-name="P100" loext:marker-style-name="T120"><text:span text:style-name="T114">Activos financieros </text:span><text:span text:style-name="T121">a</text:span><text:span text:style-name="T119"> </text:span><text:span text:style-name="T114">coste</text:span><text:span text:style-name="T121"> </text:span><text:span text:style-name="T114">amortizado</text:span></text:p>
          </table:table-cell>
          <table:table-cell table:style-name="Tabla24.A1" office:value-type="string">
            <text:p text:style-name="P104" loext:marker-style-name="T120"><text:span text:style-name="T114">175.783,42</text:span><text:span text:style-name="T365"/></text:p>
          </table:table-cell>
          <table:table-cell table:style-name="Tabla24.A1" office:value-type="string">
            <text:p text:style-name="P104" loext:marker-style-name="T120"><text:span text:style-name="T114">258.237,78</text:span><text:span text:style-name="T365"/></text:p>
          </table:table-cell>
        </table:table-row>
        <table:table-row table:style-name="Tabla24.1">
          <table:table-cell table:style-name="Tabla24.A1" office:value-type="string">
            <text:p text:style-name="P100" loext:marker-style-name="T120"><text:span text:style-name="T114">Activos financieros </text:span><text:span text:style-name="T121">a</text:span><text:span text:style-name="T119"> </text:span><text:span text:style-name="T114">coste</text:span></text:p>
          </table:table-cell>
          <table:table-cell table:style-name="Tabla24.A1" office:value-type="string">
            <text:p text:style-name="P109" loext:marker-style-name="T120"><text:span text:style-name="T115">-1.285,00</text:span><text:span text:style-name="T368"/></text:p>
          </table:table-cell>
          <table:table-cell table:style-name="Tabla24.A1" office:value-type="string">
            <text:p text:style-name="Standard"/>
          </table:table-cell>
        </table:table-row>
        <table:table-row table:style-name="Tabla24.1">
          <table:table-cell table:style-name="Tabla24.A1" office:value-type="string">
            <text:p text:style-name="P100" loext:marker-style-name="T120"><text:span text:style-name="T114">TOTAL</text:span><text:span text:style-name="T365"/></text:p>
          </table:table-cell>
          <table:table-cell table:style-name="Tabla24.A1" office:value-type="string">
            <text:p text:style-name="P104" loext:marker-style-name="T120"><text:span text:style-name="T114">174.498,42</text:span><text:span text:style-name="T365"/></text:p>
          </table:table-cell>
          <table:table-cell table:style-name="Tabla24.A1" office:value-type="string">
            <text:p text:style-name="P104" loext:marker-style-name="T120"><text:span text:style-name="T114">258.237,78</text:span><text:span text:style-name="T365"/></text:p>
          </table:table-cell>
        </table:table-row>
      </table:table>
      <text:p text:style-name="P42" loext:marker-style-name="T87"/>
      <text:p text:style-name="P34" loext:marker-style-name="T82"/>
      <text:list text:continue-numbering="true" text:style-name="WWNum10">
        <text:list-item>
          <text:p text:style-name="P297"><text:span text:style-name="T27">Traspasos</text:span><text:span text:style-name="T193"> </text:span>o<text:span text:style-name="T230"> </text:span><text:span text:style-name="T27">reclasificaciones</text:span><text:span text:style-name="T193"> </text:span><text:span text:style-name="T32">de</text:span><text:span text:style-name="T193"> </text:span><text:span text:style-name="T27">activos</text:span><text:span text:style-name="T193"> </text:span>financieros:</text:p>
        </text:list-item>
      </text:list>
      <text:p text:style-name="P40" loext:marker-style-name="T87"/>
      <text:p text:style-name="P270">No<text:span text:style-name="T209"> </text:span>existen<text:span text:style-name="T209"> </text:span>traspasos<text:span text:style-name="T197"> </text:span>o<text:span text:style-name="T197"> </text:span><text:span text:style-name="T27">reclasificaciones</text:span><text:span text:style-name="T205"> </text:span><text:span text:style-name="T27">de</text:span><text:span text:style-name="T205"> </text:span><text:span text:style-name="T27">los</text:span><text:span text:style-name="T197"> </text:span>activos<text:span text:style-name="T197"> </text:span><text:span text:style-name="T27">financieros.</text:span></text:p>
      <text:p text:style-name="P31" loext:marker-style-name="T82"/>
      <text:list text:continue-list="list143454526031143" text:style-name="WWNum2">
        <text:list-item>
          <text:list>
            <text:list-item>
              <text:p text:style-name="P298"><text:span text:style-name="T27">Correcciones</text:span><text:span text:style-name="T201"> </text:span><text:span text:style-name="T27">por</text:span><text:span text:style-name="T207"> </text:span><text:span text:style-name="T27">deterioro</text:span><text:span text:style-name="T197"> </text:span><text:span text:style-name="T27">del</text:span><text:span text:style-name="T201"> </text:span>valor<text:span text:style-name="T205"> </text:span><text:span text:style-name="T27">originadas</text:span><text:span text:style-name="T201"> </text:span>por<text:span text:style-name="T207"> </text:span><text:span text:style-name="T27">el</text:span><text:span text:style-name="T197"> </text:span>riesgo<text:span text:style-name="T205"> </text:span><text:span text:style-name="T27">de</text:span><text:span text:style-name="T197"> </text:span><text:span text:style-name="T27">crédito:</text:span></text:p>
            </text:list-item>
          </text:list>
        </text:list-item>
      </text:list>
      <text:p text:style-name="P40" loext:marker-style-name="T87"/>
      <text:p text:style-name="P270">No<text:span text:style-name="T197"> </text:span>existen<text:span text:style-name="T201"> </text:span><text:span text:style-name="T27">correcciones</text:span><text:span text:style-name="T201"> </text:span>por<text:span text:style-name="T205"> </text:span><text:span text:style-name="T27">deterioro</text:span><text:span text:style-name="T197"> </text:span>del<text:span text:style-name="T197"> </text:span>valor<text:span text:style-name="T201"> </text:span><text:span text:style-name="T27">originadas</text:span><text:span text:style-name="T205"> </text:span><text:span text:style-name="T27">por</text:span><text:span text:style-name="T201"> </text:span><text:span text:style-name="T32">el</text:span><text:span text:style-name="T197"> </text:span>riesgo<text:span text:style-name="T205"> </text:span><text:span text:style-name="T27">de</text:span><text:span text:style-name="T201"> </text:span>crédito.</text:p>
      <text:p text:style-name="P40" loext:marker-style-name="T87"/>
      <text:list xml:id="list143456712235097" text:continue-numbering="true" text:style-name="WWNum2">
        <text:list-item>
          <text:list>
            <text:list-item>
              <text:p text:style-name="P298"><text:span text:style-name="T27">Valor</text:span><text:span text:style-name="T201"> </text:span>razonable<text:span text:style-name="T205"> </text:span>y<text:span text:style-name="T201"> </text:span><text:span text:style-name="T27">variaciones</text:span><text:span text:style-name="T205"> </text:span><text:span text:style-name="T32">en</text:span><text:span text:style-name="T197"> </text:span><text:span text:style-name="T32">el</text:span><text:span text:style-name="T197"> </text:span>valor<text:span text:style-name="T201"> </text:span><text:span text:style-name="T27">de</text:span><text:span text:style-name="T205"> </text:span><text:span text:style-name="T27">activos</text:span><text:span text:style-name="T213"> </text:span><text:span text:style-name="T27">financieros</text:span><text:span text:style-name="T201"> </text:span>valorados<text:span text:style-name="T205"> </text:span>a<text:span text:style-name="T197"> </text:span>valor<text:span text:style-name="T201"> </text:span><text:span text:style-name="T27">razonable:</text:span></text:p>
            </text:list-item>
          </text:list>
        </text:list-item>
      </text:list>
      <text:p text:style-name="P31" loext:marker-style-name="T82"/>
      <text:list text:style-name="WWNum11">
        <text:list-item>
          <text:p text:style-name="P295"><text:span text:style-name="T27">El</text:span><text:span text:style-name="T201"> </text:span><text:span text:style-name="T27">valor</text:span><text:span text:style-name="T201"> </text:span>razonable<text:span text:style-name="T201"> </text:span><text:span text:style-name="T32">se</text:span><text:span text:style-name="T197"> </text:span>determina<text:span text:style-name="T197"> </text:span><text:span text:style-name="T32">en</text:span><text:span text:style-name="T201"> </text:span>su<text:span text:style-name="T197"> </text:span><text:span text:style-name="T27">totalidad</text:span><text:span text:style-name="T201"> </text:span>tomando<text:span text:style-name="T205"> </text:span><text:span text:style-name="T27">como</text:span><text:span text:style-name="T197"> </text:span>referencia<text:span text:style-name="T207"> </text:span><text:span text:style-name="T27">los</text:span><text:span text:style-name="T201"> </text:span><text:span text:style-name="T27">precios</text:span><text:span text:style-name="T201"> </text:span><text:span text:style-name="T27">cotizados</text:span><text:span text:style-name="T201"> </text:span><text:span text:style-name="T27">en</text:span><text:span text:style-name="T233"> </text:span><text:span text:style-name="T27">mercados</text:span><text:span text:style-name="T288"> </text:span>activos.</text:p>
        </text:list-item>
      </text:list>
      <text:p text:style-name="P40" loext:marker-style-name="T87"/>
      <text:list text:continue-numbering="true" text:style-name="WWNum11">
        <text:list-item>
          <text:p text:style-name="P296">A<text:span text:style-name="T209"> </text:span>continuación<text:span text:style-name="T201"> </text:span>se<text:span text:style-name="T205"> </text:span>informa<text:span text:style-name="T201"> </text:span><text:span text:style-name="T27">el</text:span><text:span text:style-name="T201"> </text:span><text:span text:style-name="T27">valor</text:span><text:span text:style-name="T205"> </text:span>razonable<text:span text:style-name="T205"> </text:span><text:span text:style-name="T27">por</text:span><text:span text:style-name="T205"> </text:span><text:span text:style-name="T27">categorías</text:span><text:span text:style-name="T201"> </text:span><text:span text:style-name="T32">de</text:span><text:span text:style-name="T201"> </text:span>activos<text:span text:style-name="T201"> </text:span>financieros<text:span text:style-name="T205"> </text:span>así<text:span text:style-name="T201"> </text:span><text:span text:style-name="T27">como</text:span><text:span text:style-name="T205"> </text:span><text:span text:style-name="T27">las</text:span><text:span text:style-name="T339"> </text:span><text:span text:style-name="T27">variaciones</text:span><text:span text:style-name="T201"> </text:span><text:span text:style-name="T27">en</text:span><text:span text:style-name="T207"> </text:span><text:span text:style-name="T27">el</text:span><text:span text:style-name="T201"> </text:span><text:span text:style-name="T27">valor</text:span><text:span text:style-name="T205"> </text:span><text:span text:style-name="T27">registradas</text:span><text:span text:style-name="T205"> </text:span><text:span text:style-name="T27">en</text:span><text:span text:style-name="T205"> </text:span><text:span text:style-name="T27">la</text:span><text:span text:style-name="T201"> </text:span>cuenta<text:span text:style-name="T201"> </text:span><text:span text:style-name="T27">de</text:span><text:span text:style-name="T207"> </text:span><text:span text:style-name="T27">pérdidas</text:span><text:span text:style-name="T201"> </text:span>y<text:span text:style-name="T205"> </text:span><text:span text:style-name="T27">ganancias,</text:span><text:span text:style-name="T205"> </text:span>así<text:span text:style-name="T201"> </text:span>como<text:span text:style-name="T201"> </text:span><text:span text:style-name="T27">las</text:span><text:span text:style-name="T205"> </text:span><text:span text:style-name="T27">consignadas</text:span><text:span text:style-name="T265"> </text:span><text:span text:style-name="T27">directamente</text:span><text:span text:style-name="T230"> </text:span>a<text:span text:style-name="T209"> </text:span><text:span text:style-name="T27">patrimonio</text:span><text:span text:style-name="T209"> </text:span><text:span text:style-name="T27">neto:</text:span></text:p>
        </text:list-item>
      </text:list>
      <text:p text:style-name="P272">ros.</text:p>
      <text:list text:continue-numbering="true" text:style-name="WWNum11">
        <text:list-item>
          <text:p text:style-name="P299">No<text:span text:style-name="T209"> </text:span><text:span text:style-name="T27">existen</text:span><text:span text:style-name="T201"> </text:span><text:span text:style-name="T27">instrumentos</text:span><text:span text:style-name="T207"> </text:span><text:span text:style-name="T27">financieros</text:span><text:span text:style-name="T207"> </text:span><text:span text:style-name="T27">derivados</text:span><text:span text:style-name="T201"> </text:span><text:span text:style-name="T27">distintos</text:span><text:span text:style-name="T197"> </text:span><text:span text:style-name="T27">de</text:span><text:span text:style-name="T201"> </text:span><text:span text:style-name="T27">los</text:span><text:span text:style-name="T201"> </text:span>que<text:span text:style-name="T209"> </text:span>se<text:span text:style-name="T197"> </text:span><text:span text:style-name="T27">califican</text:span><text:span text:style-name="T209"> </text:span>como<text:span text:style-name="T205"> </text:span><text:span text:style-name="T27">instrumentos</text:span><text:span text:style-name="T265"> </text:span><text:span text:style-name="T27">de</text:span><text:span text:style-name="T325"> </text:span><text:span text:style-name="T27">cobertura.</text:span></text:p>
        </text:list-item>
      </text:list>
      <text:p text:style-name="P40" loext:marker-style-name="T87"/>
      <text:list text:continue-list="list143456712235097" text:style-name="WWNum2">
        <text:list-item>
          <text:list>
            <text:list-item>
              <text:p text:style-name="P298"><text:span text:style-name="T27">Empresas</text:span><text:span text:style-name="T209"> </text:span>del<text:span text:style-name="T197"> </text:span><text:span text:style-name="T27">grupo,</text:span><text:span text:style-name="T193"> </text:span><text:span text:style-name="T27">multigrupo</text:span><text:span text:style-name="T209"> </text:span>y<text:span text:style-name="T209"> </text:span><text:span text:style-name="T27">asociadas:</text:span></text:p>
            </text:list-item>
          </text:list>
        </text:list-item>
      </text:list>
      <text:p text:style-name="P49" loext:marker-style-name="T108"/>
      <text:p text:style-name="P271"><text:span text:style-name="T27">La</text:span><text:span text:style-name="T193"> </text:span>empresa<text:span text:style-name="T209"> </text:span><text:span text:style-name="T340">FUNDACION</text:span><text:span text:style-name="T204"> </text:span><text:span text:style-name="T31">CANARIA</text:span><text:span text:style-name="T200"> </text:span><text:span text:style-name="T340">ISBS</text:span><text:span text:style-name="T196"> </text:span><text:span text:style-name="T27">tiene</text:span><text:span text:style-name="T201"> </text:span><text:span text:style-name="T27">vinculación</text:span><text:span text:style-name="T193"> </text:span>con<text:span text:style-name="T201"> </text:span><text:span text:style-name="T27">la</text:span><text:span text:style-name="T197"> </text:span><text:span text:style-name="T27">entidad</text:span><text:span text:style-name="T209"> </text:span>FORMACION</text:p>
      <text:p text:style-name="P97" loext:marker-style-name="T158"><draw:g text:anchor-type="as-char" draw:z-index="63" draw:style-name="gr6"><draw:g draw:style-name="gr7"><draw:line draw:style-name="gr5" draw:text-style-name="P333" svg:x1="0cm" svg:y1="0.001cm" svg:x2="17.323cm" svg:y2="0.001cm"><text:p/></draw:line></draw:g></draw:g></text:p>
      <text:p text:style-name="P273">OCUPACIONAL<text:span text:style-name="T209"> </text:span>CANARIA,<text:span text:style-name="T201"> </text:span>FOCAN,<text:span text:style-name="T201"> </text:span><text:span text:style-name="T27">S.L.</text:span><text:span text:style-name="T201"> </text:span>que<text:span text:style-name="T209"> </text:span>puede<text:span text:style-name="T209"> </text:span>ser<text:span text:style-name="T197"> </text:span><text:span text:style-name="T27">considerada</text:span><text:span text:style-name="T197"> </text:span>como<text:span text:style-name="T201"> </text:span>empresa<text:span text:style-name="T209"> </text:span>del<text:span text:style-name="T193"> </text:span><text:span text:style-name="T27">grupo,</text:span><text:span text:style-name="T201"> </text:span><text:span text:style-name="T27">multigrupo</text:span><text:span text:style-name="T201"> </text:span>o<text:span text:style-name="T264"> </text:span><text:span text:style-name="T27">empresas</text:span><text:span text:style-name="T197"> </text:span>asociadas,<text:span text:style-name="T209"> </text:span><text:span text:style-name="T27">por</text:span><text:span text:style-name="T201"> </text:span><text:span text:style-name="T27">formar</text:span><text:span text:style-name="T197"> </text:span>parte<text:span text:style-name="T209"> </text:span><text:span text:style-name="T32">de</text:span><text:span text:style-name="T197"> </text:span>los<text:span text:style-name="T197"> </text:span><text:span text:style-name="T27">Socios</text:span><text:span text:style-name="T207"> </text:span><text:span text:style-name="T27">Fundadores.</text:span></text:p>
      <text:p text:style-name="P32" loext:marker-style-name="T82"/>
      <text:list text:continue-numbering="true" text:style-name="WWNum2">
        <text:list-item>
          <text:h text:style-name="P11" text:outline-level="2" loext:marker-style-name="T38"><text:span text:style-name="T235">-</text:span><text:span text:style-name="T28"> PASIVOS</text:span><text:span text:style-name="T35"> </text:span><text:span text:style-name="T28">FINANCIEROS</text:span></text:h>
        </text:list-item>
      </text:list>
      <text:p text:style-name="P52" loext:marker-style-name="T109"/>
      <text:list text:continue-numbering="true" text:style-name="WWNum2">
        <text:list-item>
          <text:list>
            <text:list-item>
              <text:p text:style-name="P300"><text:span text:style-name="T27">Información</text:span><text:span text:style-name="T201"> </text:span><text:span text:style-name="T27">sobre</text:span><text:span text:style-name="T201"> </text:span><text:span text:style-name="T27">los</text:span><text:span text:style-name="T201"> </text:span>pasivos<text:span text:style-name="T201"> </text:span><text:span text:style-name="T27">financieros</text:span><text:span text:style-name="T197"> </text:span><text:span text:style-name="T27">de</text:span><text:span text:style-name="T205"> </text:span><text:span text:style-name="T27">la</text:span><text:span text:style-name="T201"> </text:span>entidad:</text:p>
            </text:list-item>
          </text:list>
        </text:list-item>
      </text:list>
      <text:p text:style-name="P40" loext:marker-style-name="T87"/>
      <text:list text:continue-numbering="true" text:style-name="WWNum2">
        <text:list-item>
          <text:list>
            <text:list-item>
              <text:list>
                <text:list-item>
                  <text:p text:style-name="P302"><text:span text:style-name="T27">La</text:span><text:span text:style-name="T209"> </text:span><text:span text:style-name="T27">Fundación</text:span><text:span text:style-name="T205"> </text:span><text:span text:style-name="T27">no</text:span><text:span text:style-name="T205"> </text:span><text:span text:style-name="T27">presenta</text:span><text:span text:style-name="T197"> </text:span><text:span text:style-name="T27">pasivos</text:span><text:span text:style-name="T201"> </text:span>financieros<text:span text:style-name="T201"> </text:span>a<text:span text:style-name="T197"> </text:span>largo<text:span text:style-name="T197"> </text:span><text:span text:style-name="T27">plazo:</text:span></text:p>
                </text:list-item>
              </text:list>
            </text:list-item>
          </text:list>
        </text:list-item>
      </text:list>
      <text:p text:style-name="P31" loext:marker-style-name="T82"/>
      <text:list text:continue-numbering="true" text:style-name="WWNum2">
        <text:list-item>
          <text:list>
            <text:list-item>
              <text:list>
                <text:list-item>
                  <text:p text:style-name="P302"><text:span text:style-name="T27">La</text:span><text:span text:style-name="T209"> </text:span><text:span text:style-name="T27">Fundación</text:span><text:span text:style-name="T205"> </text:span><text:span text:style-name="T27">no</text:span><text:span text:style-name="T205"> </text:span><text:span text:style-name="T27">presenta</text:span><text:span text:style-name="T197"> </text:span><text:span text:style-name="T27">pasivos</text:span><text:span text:style-name="T201"> </text:span>financieros<text:span text:style-name="T201"> </text:span>a<text:span text:style-name="T197"> </text:span>corto<text:span text:style-name="T197"> </text:span><text:span text:style-name="T27">plazo:</text:span></text:p>
                </text:list-item>
              </text:list>
            </text:list-item>
          </text:list>
        </text:list-item>
      </text:list>
      <text:p text:style-name="P40" loext:marker-style-name="T87"/>
      <text:list text:continue-numbering="true" text:style-name="WWNum2">
        <text:list-item>
          <text:list>
            <text:list-item>
              <text:p text:style-name="P301"><text:span text:style-name="T27">Información</text:span><text:span text:style-name="T332"> </text:span><text:span text:style-name="T27">sobre:</text:span></text:p>
            </text:list-item>
          </text:list>
        </text:list-item>
      </text:list>
      <text:p text:style-name="P48" loext:marker-style-name="T108"/>
      <text:list text:continue-numbering="true" text:style-name="WWNum2">
        <text:list-item>
          <text:list>
            <text:list-item>
              <text:list>
                <text:list-item>
                  <text:p text:style-name="P303"><text:span text:style-name="T27">Vencimiento</text:span><text:span text:style-name="T197"> </text:span><text:span text:style-name="T27">de</text:span><text:span text:style-name="T207"> </text:span><text:span text:style-name="T27">las</text:span><text:span text:style-name="T213"> </text:span><text:span text:style-name="T27">deudas</text:span><text:span text:style-name="T36"> </text:span><text:span text:style-name="T27">al</text:span><text:span text:style-name="T197"> </text:span>cierre<text:span text:style-name="T201"> </text:span>del<text:span text:style-name="T197"> </text:span>ejercicio<text:span text:style-name="T197"> </text:span><text:span text:style-name="T31">2023</text:span><text:span text:style-name="T27">:</text:span><text:span text:style-name="T207"> </text:span><text:span text:style-name="T27">La</text:span><text:span text:style-name="T201"> </text:span><text:span text:style-name="T27">fundación</text:span><text:span text:style-name="T207"> </text:span><text:span text:style-name="T27">no</text:span><text:span text:style-name="T197"> </text:span>cuenta<text:span text:style-name="T201"> </text:span><text:span text:style-name="T32">con</text:span><text:span text:style-name="T201"> </text:span><text:span text:style-name="T27">deudas.</text:span></text:p>
                </text:list-item>
              </text:list>
            </text:list-item>
          </text:list>
        </text:list-item>
      </text:list>
      <text:p text:style-name="P42" loext:marker-style-name="T87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C"/>
        <table:table-column table:style-name="Tabla25.G"/>
        <table:table-column table:style-name="Tabla25.H"/>
        <table:table-row table:style-name="Tabla25.1">
          <table:table-cell table:style-name="Tabla25.A1" office:value-type="string">
            <text:p text:style-name="Standard"/>
          </table:table-cell>
          <table:table-cell table:style-name="Tabla25.A1" table:number-columns-spanned="7" office:value-type="string">
            <text:p text:style-name="P202" loext:marker-style-name="T120"><text:span text:style-name="T114">Vencimiento</text:span><text:span text:style-name="T119"> </text:span><text:span text:style-name="T114">en</text:span><text:span text:style-name="T121"> </text:span><text:span text:style-name="T114">añ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"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P110" loext:marker-style-name="T120"><text:span text:style-name="T121">1</text:span><text:span text:style-name="T120"/></text:p>
          </table:table-cell>
          <table:table-cell table:style-name="Tabla25.A1" office:value-type="string">
            <text:p text:style-name="P111" loext:marker-style-name="T120"><text:span text:style-name="T121">2</text:span><text:span text:style-name="T120"/></text:p>
          </table:table-cell>
          <table:table-cell table:style-name="Tabla25.A1" office:value-type="string">
            <text:p text:style-name="P110" loext:marker-style-name="T120"><text:span text:style-name="T121">3</text:span><text:span text:style-name="T120"/></text:p>
          </table:table-cell>
          <table:table-cell table:style-name="Tabla25.A1" office:value-type="string">
            <text:p text:style-name="P111" loext:marker-style-name="T120"><text:span text:style-name="T121">4</text:span><text:span text:style-name="T120"/></text:p>
          </table:table-cell>
          <table:table-cell table:style-name="Tabla25.A1" office:value-type="string">
            <text:p text:style-name="P111" loext:marker-style-name="T120"><text:span text:style-name="T121">5</text:span><text:span text:style-name="T120"/></text:p>
          </table:table-cell>
          <table:table-cell table:style-name="Tabla25.A1" office:value-type="string">
            <text:p text:style-name="P105" loext:marker-style-name="T120"><text:span text:style-name="T114">Más de</text:span><text:span text:style-name="T121"> 5</text:span></text:p>
          </table:table-cell>
          <table:table-cell table:style-name="Tabla25.A1" office:value-type="string">
            <text:p text:style-name="P106" loext:marker-style-name="T120"><text:span text:style-name="T112">TOTAL</text:span><text:span text:style-name="T367"/></text:p>
          </table:table-cell>
        </table:table-row>
        <table:table-row table:style-name="Tabla25.2">
          <table:table-cell table:style-name="Tabla25.A1" office:value-type="string">
            <text:p text:style-name="P107" loext:marker-style-name="T120"><text:span text:style-name="T114">Deudas</text:span><text:span text:style-name="T122"> </text:span><text:span text:style-name="T121">con</text:span><text:span text:style-name="T119"> </text:span><text:span text:style-name="T114">entidades</text:span><text:span text:style-name="T122"> </text:span><text:span text:style-name="T114">de</text:span><text:span text:style-name="T119"> </text:span><text:span text:style-name="T114">crédito</text:span></text:p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</table:table-row>
        <table:table-row table:style-name="Tabla25.2">
          <table:table-cell table:style-name="Tabla25.A1" office:value-type="string">
            <text:p text:style-name="P107" loext:marker-style-name="T120"><text:span text:style-name="T114">Acreedores por</text:span><text:span text:style-name="T121"> </text:span><text:span text:style-name="T114">arrendamiento</text:span><text:span text:style-name="T119"> </text:span><text:span text:style-name="T114">financiero</text:span></text:p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</table:table-row>
        <table:table-row table:style-name="Tabla25.2">
          <table:table-cell table:style-name="Tabla25.A1" office:value-type="string">
            <text:p text:style-name="P107" loext:marker-style-name="T120"><text:span text:style-name="T114">Otras</text:span><text:span text:style-name="T122"> </text:span><text:span text:style-name="T119">deudas</text:span></text:p>
          </table:table-cell>
          <table:table-cell table:style-name="Tabla25.A1" office:value-type="string">
            <text:p text:style-name="P107" loext:marker-style-name="T120"><text:span text:style-name="T114">978.421.38</text:span><text:span text:style-name="T365"/></text:p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P107" loext:marker-style-name="T120"><text:span text:style-name="T114">978.421.38</text:span><text:span text:style-name="T365"/></text:p>
          </table:table-cell>
        </table:table-row>
        <table:table-row table:style-name="Tabla25.1">
          <table:table-cell table:style-name="Tabla25.A1" office:value-type="string">
            <text:p text:style-name="P201" loext:marker-style-name="T120"><text:span text:style-name="T114">Deudas</text:span><text:span text:style-name="T122"> </text:span><text:span text:style-name="T121">con</text:span><text:span text:style-name="T119"> </text:span><text:span text:style-name="T114">emp.grupo</text:span><text:span text:style-name="T119"> </text:span><text:span text:style-name="T121">y</text:span><text:span text:style-name="T114"> asociadas</text:span></text:p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</table:table-row>
        <table:table-row table:style-name="Tabla25.2">
          <table:table-cell table:style-name="Tabla25.A1" office:value-type="string">
            <text:p text:style-name="P107" loext:marker-style-name="T120"><text:span text:style-name="T114">Acreedores comerciales</text:span><text:span text:style-name="T122"> </text:span><text:span text:style-name="T114">no</text:span><text:span text:style-name="T119"> </text:span><text:span text:style-name="T114">corrientes</text:span></text:p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</table:table-row>
        <table:table-row table:style-name="Tabla25.2">
          <table:table-cell table:style-name="Tabla25.A1" office:value-type="string">
            <text:p text:style-name="P107" loext:marker-style-name="T120"><text:span text:style-name="T114">Acreedores comerciales </text:span><text:span text:style-name="T121">y</text:span><text:span text:style-name="T122"> </text:span><text:span text:style-name="T114">otras cuentas</text:span><text:span text:style-name="T122"> </text:span><text:span text:style-name="T121">a</text:span><text:span text:style-name="T119"> </text:span><text:span text:style-name="T114">pagar</text:span></text:p>
          </table:table-cell>
          <table:table-cell table:style-name="Tabla25.A1" office:value-type="string">
            <text:p text:style-name="P107" loext:marker-style-name="T120"><text:span text:style-name="T114">88.299,71</text:span><text:span text:style-name="T365"/></text:p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P107" loext:marker-style-name="T120"><text:span text:style-name="T114">88.299.71</text:span><text:span text:style-name="T365"/></text:p>
          </table:table-cell>
        </table:table-row>
        <table:table-row table:style-name="Tabla25.2">
          <table:table-cell table:style-name="Tabla25.A1" office:value-type="string">
            <text:p text:style-name="P106" loext:marker-style-name="T120"><text:span text:style-name="T114">Proveedores</text:span><text:span text:style-name="T365"/></text:p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</table:table-row>
        <table:table-row table:style-name="Tabla25.2">
          <table:table-cell table:style-name="Tabla25.A1" office:value-type="string">
            <text:p text:style-name="P106" loext:marker-style-name="T120"><text:span text:style-name="T114">Otros acreedores</text:span><text:span text:style-name="T365"/></text:p>
          </table:table-cell>
          <table:table-cell table:style-name="Tabla25.A1" office:value-type="string">
            <text:p text:style-name="P107" loext:marker-style-name="T120"><text:span text:style-name="T114">88.299,71</text:span><text:span text:style-name="T365"/></text:p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P107" loext:marker-style-name="T120"><text:span text:style-name="T114">88.299.71</text:span><text:span text:style-name="T365"/></text:p>
          </table:table-cell>
        </table:table-row>
        <table:table-row table:style-name="Tabla25.2">
          <table:table-cell table:style-name="Tabla25.A1" office:value-type="string">
            <text:p text:style-name="P107" loext:marker-style-name="T120"><text:span text:style-name="T114">Deuda</text:span><text:span text:style-name="T121"> con</text:span><text:span text:style-name="T119"> </text:span><text:span text:style-name="T114">características especiales</text:span></text:p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</table:table-row>
        <table:table-row table:style-name="Tabla25.2"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</table:table-row>
      </table:table>
      <text:p text:style-name="P50" loext:marker-style-name="T108"/>
      <text:list text:continue-numbering="true" text:style-name="WWNum2">
        <text:list-item>
          <text:list>
            <text:list-item>
              <text:list>
                <text:list-item>
                  <text:p text:style-name="P304">No<text:span text:style-name="T197"> </text:span>existen<text:span text:style-name="T197"> </text:span>deudas<text:span text:style-name="T201"> </text:span>con<text:span text:style-name="T197"> </text:span><text:span text:style-name="T27">garantía</text:span><text:span text:style-name="T205"> </text:span><text:span text:style-name="T27">real.</text:span></text:p>
                </text:list-item>
              </text:list>
            </text:list-item>
          </text:list>
        </text:list-item>
      </text:list>
      <text:p text:style-name="P40" loext:marker-style-name="T87"/>
      <text:p text:style-name="P277"><text:span text:style-name="T27">a)</text:span> <text:s/><text:span text:style-name="T341"><text:s/></text:span>No<text:span text:style-name="T207"> </text:span>existen<text:span text:style-name="T205"> </text:span>líneas<text:span text:style-name="T207"> </text:span><text:span text:style-name="T27">de</text:span><text:span text:style-name="T213"> </text:span><text:span text:style-name="T27">descuento</text:span><text:span text:style-name="T207"> </text:span><text:span text:style-name="T27">ni</text:span><text:span text:style-name="T207"> </text:span><text:span text:style-name="T27">pólizas</text:span><text:span text:style-name="T213"> </text:span><text:span text:style-name="T32">de</text:span><text:span text:style-name="T205"> </text:span><text:span text:style-name="T27">crédito</text:span><text:span text:style-name="T205"> </text:span><text:span text:style-name="T32">al</text:span><text:span text:style-name="T207"> </text:span><text:span text:style-name="T27">cierre</text:span><text:span text:style-name="T205"> </text:span>del<text:span text:style-name="T201"> </text:span><text:span text:style-name="T27">ejercicio.</text:span></text:p>
      <text:p text:style-name="P40" loext:marker-style-name="T87"/>
      <text:list text:continue-numbering="true" text:style-name="WWNum2">
        <text:list-item>
          <text:list>
            <text:list-item>
              <text:p text:style-name="P305"><text:span text:style-name="T27">Préstamos</text:span><text:span text:style-name="T197"> </text:span><text:span text:style-name="T27">pendientes</text:span><text:span text:style-name="T201"> </text:span><text:span text:style-name="T27">de</text:span><text:span text:style-name="T205"> </text:span>pago<text:span text:style-name="T201"> </text:span><text:span text:style-name="T27">al</text:span><text:span text:style-name="T209"> </text:span>cierre<text:span text:style-name="T197"> </text:span>del<text:span text:style-name="T209"> </text:span><text:span text:style-name="T27">ejercicio:</text:span></text:p>
            </text:list-item>
          </text:list>
        </text:list-item>
      </text:list>
      <text:p text:style-name="P49" loext:marker-style-name="T108"/>
      <text:section text:style-name="Sect2" text:name="Sección1">
        <text:p text:style-name="P77" loext:marker-style-name="T160"/>
        <text:p text:style-name="P273"><text:span text:style-name="T27">anterior.</text:span></text:p>
        <text:p text:style-name="P274">No<text:span text:style-name="T201"> </text:span>existen<text:span text:style-name="T201"> </text:span><text:span text:style-name="T27">impagos</text:span><text:span text:style-name="T207"> </text:span>sobre<text:span text:style-name="T201"> </text:span>los<text:span text:style-name="T207"> </text:span><text:span text:style-name="T27">préstamos</text:span><text:span text:style-name="T205"> </text:span><text:span text:style-name="T27">pendientes</text:span><text:span text:style-name="T205"> </text:span><text:span text:style-name="T32">de</text:span><text:span text:style-name="T205"> </text:span>pago<text:span text:style-name="T201"> </text:span><text:span text:style-name="T32">ni</text:span><text:span text:style-name="T201"> </text:span><text:span text:style-name="T32">en</text:span><text:span text:style-name="T201"> </text:span><text:span text:style-name="T32">el</text:span><text:span text:style-name="T201"> </text:span>ejercicio<text:span text:style-name="T201"> </text:span>actual<text:span text:style-name="T207"> </text:span><text:span text:style-name="T27">ni</text:span><text:span text:style-name="T205"> </text:span><text:span text:style-name="T27">en</text:span><text:span text:style-name="T207"> </text:span><text:span text:style-name="T27">el</text:span></text:p>
      </text:section>
      <text:section text:style-name="Sect1" text:name="Sección2">
        <text:p text:style-name="P29" loext:marker-style-name="T59"/>
        <text:list text:continue-numbering="true" text:style-name="WWNum2">
          <text:list-item>
            <text:h text:style-name="P12" text:outline-level="2" loext:marker-style-name="T38"><text:span text:style-name="T235">-</text:span><text:span text:style-name="T28"> FONDOS</text:span><text:span text:style-name="T37"> </text:span><text:span text:style-name="T28">PROPIOS</text:span></text:h>
          </text:list-item>
        </text:list>
        <text:p text:style-name="P51" loext:marker-style-name="T109"/>
        <text:list text:continue-numbering="true" text:style-name="WWNum2">
          <text:list-item>
            <text:list>
              <text:list-item>
                <text:p text:style-name="P306">No<text:span text:style-name="T201"> </text:span><text:span text:style-name="T27">existen</text:span><text:span text:style-name="T205"> </text:span><text:span text:style-name="T27">ninguna</text:span><text:span text:style-name="T209"> </text:span><text:span text:style-name="T27">circunstancia</text:span><text:span text:style-name="T205"> </text:span>que<text:span text:style-name="T197"> </text:span>limiten<text:span text:style-name="T197"> </text:span>la<text:span text:style-name="T209"> </text:span><text:span text:style-name="T27">disponibilidad</text:span><text:span text:style-name="T205"> </text:span><text:span text:style-name="T27">de</text:span><text:span text:style-name="T201"> </text:span><text:span text:style-name="T27">las</text:span><text:span text:style-name="T201"> </text:span>reservas.</text:p>
              </text:list-item>
            </text:list>
          </text:list-item>
        </text:list>
        <text:p text:style-name="P41" loext:marker-style-name="T87"/>
        <text:list text:continue-numbering="true" text:style-name="WWNum2">
          <text:list-item>
            <text:h text:style-name="P11" text:outline-level="2" loext:marker-style-name="T38"><text:span text:style-name="T235">-</text:span><text:span text:style-name="T28"> USUARIOS</text:span><text:span text:style-name="T37"> </text:span><text:span text:style-name="T235">Y</text:span><text:span text:style-name="T35"> </text:span><text:span text:style-name="T28">OTROS</text:span><text:span text:style-name="T35"> </text:span><text:span text:style-name="T28">DEUDORES</text:span><text:span text:style-name="T35"> </text:span><text:span text:style-name="T28">DE</text:span><text:span text:style-name="T37"> </text:span><text:span text:style-name="T28">LA</text:span><text:span text:style-name="T235"> </text:span><text:span text:style-name="T28">ACTIVIDAD</text:span><text:span text:style-name="T235"> </text:span><text:span text:style-name="T28">PROPIA</text:span></text:h>
          </text:list-item>
        </text:list>
        <text:p text:style-name="P36" loext:marker-style-name="T83"/>
        <table:table table:name="Tabla26" table:style-name="Tabla26">
          <table:table-column table:style-name="Tabla26.A"/>
          <table:table-column table:style-name="Tabla26.B" table:number-columns-repeated="2"/>
          <table:table-column table:style-name="Tabla26.D"/>
          <table:table-column table:style-name="Tabla26.E"/>
          <table:table-row table:style-name="Tabla26.1">
            <table:table-cell table:style-name="Tabla26.A1" office:value-type="string">
              <text:p text:style-name="P204" loext:marker-style-name="T87"><text:span text:style-name="T95">Denominación</text:span><text:span text:style-name="T97"> </text:span><text:span text:style-name="T91">de</text:span><text:span text:style-name="T98"> </text:span><text:span text:style-name="T95">la</text:span><text:span text:style-name="T98"> </text:span><text:span text:style-name="T88">cuenta</text:span></text:p>
            </table:table-cell>
            <table:table-cell table:style-name="Tabla26.A1" office:value-type="string">
              <text:p text:style-name="P204" loext:marker-style-name="T87"><text:span text:style-name="T95">Saldo</text:span><text:span text:style-name="T99"> </text:span><text:span text:style-name="T95">inicial</text:span></text:p>
            </table:table-cell>
            <table:table-cell table:style-name="Tabla26.A1" office:value-type="string">
              <text:p text:style-name="P204" loext:marker-style-name="T87"><text:span text:style-name="T95">Entradas</text:span><text:span text:style-name="T369"/></text:p>
            </table:table-cell>
            <table:table-cell table:style-name="Tabla26.A1" office:value-type="string">
              <text:p text:style-name="P204" loext:marker-style-name="T87"><text:span text:style-name="T95">Salidas</text:span><text:span text:style-name="T369"/></text:p>
            </table:table-cell>
            <table:table-cell table:style-name="Tabla26.A1" office:value-type="string">
              <text:p text:style-name="P205" loext:marker-style-name="T87"><text:span text:style-name="T95">Saldo</text:span><text:span text:style-name="T93"> </text:span><text:span text:style-name="T88">Final</text:span></text:p>
            </table:table-cell>
          </table:table-row>
          <table:table-row table:style-name="Tabla26.1">
            <table:table-cell table:style-name="Tabla26.A1" office:value-type="string">
              <text:p text:style-name="P204" loext:marker-style-name="T87"><text:span text:style-name="T96">Usuarios</text:span><text:span text:style-name="T100"> </text:span><text:span text:style-name="T101">deudores</text:span></text:p>
            </table:table-cell>
            <table:table-cell table:style-name="Tabla26.A1" office:value-type="string">
              <text:p text:style-name="Standard"/>
            </table:table-cell>
            <table:table-cell table:style-name="Tabla26.A1" office:value-type="string">
              <text:p text:style-name="Standard"/>
            </table:table-cell>
            <table:table-cell table:style-name="Tabla26.A1" office:value-type="string">
              <text:p text:style-name="Standard"/>
            </table:table-cell>
            <table:table-cell table:style-name="Tabla26.A1" office:value-type="string">
              <text:p text:style-name="Standard"/>
            </table:table-cell>
          </table:table-row>
          <table:table-row table:style-name="Tabla26.1">
            <table:table-cell table:style-name="Tabla26.A1" office:value-type="string">
              <text:p text:style-name="P204" loext:marker-style-name="T87"><text:span text:style-name="T96">Patrocinadores</text:span><text:span text:style-name="T370"/></text:p>
            </table:table-cell>
            <table:table-cell table:style-name="Tabla26.A1" office:value-type="string">
              <text:p text:style-name="Standard"/>
            </table:table-cell>
            <table:table-cell table:style-name="Tabla26.A1" office:value-type="string">
              <text:p text:style-name="Standard"/>
            </table:table-cell>
            <table:table-cell table:style-name="Tabla26.A1" office:value-type="string">
              <text:p text:style-name="Standard"/>
            </table:table-cell>
            <table:table-cell table:style-name="Tabla26.A1" office:value-type="string">
              <text:p text:style-name="Standard"/>
            </table:table-cell>
          </table:table-row>
          <table:table-row table:style-name="Tabla26.4">
            <table:table-cell table:style-name="Tabla26.A1" office:value-type="string">
              <text:p text:style-name="P118" loext:marker-style-name="T87"><text:span text:style-name="T96">Otros</text:span><text:span text:style-name="T101"> </text:span><text:span text:style-name="T102"><text:s/></text:span><text:span text:style-name="T96">deudores</text:span><text:span text:style-name="T101"> </text:span><text:span text:style-name="T103"><text:s/></text:span><text:span text:style-name="T96">de</text:span><text:span text:style-name="T101"> </text:span><text:span text:style-name="T104"><text:s/></text:span><text:span text:style-name="T101">la </text:span><text:span text:style-name="T102"><text:s/></text:span><text:span text:style-name="T96">actividad</text:span><text:span text:style-name="T105"> </text:span><text:span text:style-name="T96">propia</text:span><text:span text:style-name="T106"> </text:span><text:span text:style-name="T92">de</text:span><text:span text:style-name="T106"> </text:span><text:span text:style-name="T101">la</text:span><text:span text:style-name="T106"> </text:span><text:span text:style-name="T96">fundación</text:span></text:p>
            </table:table-cell>
            <table:table-cell table:style-name="Tabla26.A1" office:value-type="string">
              <text:p text:style-name="Standard"/>
            </table:table-cell>
            <table:table-cell table:style-name="Tabla26.A1" office:value-type="string">
              <text:p text:style-name="Standard"/>
            </table:table-cell>
            <table:table-cell table:style-name="Tabla26.A1" office:value-type="string">
              <text:p text:style-name="Standard"/>
            </table:table-cell>
            <table:table-cell table:style-name="Tabla26.A1" office:value-type="string">
              <text:p text:style-name="Standard"/>
            </table:table-cell>
          </table:table-row>
          <table:table-row table:style-name="Tabla26.1">
            <table:table-cell table:style-name="Tabla26.A1" office:value-type="string">
              <text:p text:style-name="P204" loext:marker-style-name="T87"><text:span text:style-name="T95">Total</text:span><text:span text:style-name="T369"/></text:p>
            </table:table-cell>
            <table:table-cell table:style-name="Tabla26.A1" office:value-type="string">
              <text:p text:style-name="P204" loext:marker-style-name="T87"><text:span text:style-name="T88">0</text:span><text:span text:style-name="T371"/></text:p>
            </table:table-cell>
            <table:table-cell table:style-name="Tabla26.A1" office:value-type="string">
              <text:p text:style-name="P204" loext:marker-style-name="T87"><text:span text:style-name="T88">0</text:span><text:span text:style-name="T371"/></text:p>
            </table:table-cell>
            <table:table-cell table:style-name="Tabla26.A1" office:value-type="string">
              <text:p text:style-name="P204" loext:marker-style-name="T87"><text:span text:style-name="T88">0</text:span><text:span text:style-name="T371"/></text:p>
            </table:table-cell>
            <table:table-cell table:style-name="Tabla26.A1" office:value-type="string">
              <text:p text:style-name="P205" loext:marker-style-name="T87"><text:span text:style-name="T88">0</text:span><text:span text:style-name="T371"/></text:p>
            </table:table-cell>
          </table:table-row>
        </table:table>
        <text:p text:style-name="P43" loext:marker-style-name="T89"/>
        <text:p text:style-name="P43" loext:marker-style-name="T89"/>
        <text:p text:style-name="P44" loext:marker-style-name="T89"/>
        <text:list text:continue-numbering="true" text:style-name="WWNum2">
          <text:list-item>
            <text:p text:style-name="P88" loext:marker-style-name="T47"><text:span text:style-name="T53">-</text:span><text:span text:style-name="T42"> SITUACIÓN</text:span><text:span text:style-name="T53"> </text:span><text:span text:style-name="T42">FISCAL</text:span></text:p>
          </text:list-item>
        </text:list>
        <text:p text:style-name="P51" loext:marker-style-name="T109"/>
        <text:p text:style-name="P264"><text:span text:style-name="T27">En</text:span><text:span text:style-name="T342"> </text:span>la<text:span text:style-name="T343"> </text:span><text:span text:style-name="T27">tributación</text:span><text:span text:style-name="T343"> </text:span>del<text:span text:style-name="T342"> </text:span>impuesto<text:span text:style-name="T342"> </text:span><text:span text:style-name="T27">sobre</text:span><text:span text:style-name="T343"> </text:span><text:span text:style-name="T27">sociedades</text:span><text:span text:style-name="T344"> </text:span>y<text:span text:style-name="T345"> </text:span><text:span text:style-name="T27">la</text:span><text:span text:style-name="T343"> </text:span><text:span text:style-name="T27">elaboración</text:span><text:span text:style-name="T343"> </text:span><text:span text:style-name="T27">de</text:span><text:span text:style-name="T342"> </text:span>estas<text:span text:style-name="T344"> </text:span><text:span text:style-name="T27">cuentas</text:span><text:span text:style-name="T344"> </text:span><text:span text:style-name="T27">anuales,</text:span><text:span text:style-name="T342"> </text:span><text:span text:style-name="T27">la</text:span><text:span text:style-name="T343"> </text:span>base<text:span text:style-name="T247"> </text:span><text:span text:style-name="T27">imponible</text:span><text:span text:style-name="T209"> </text:span>del<text:span text:style-name="T197"> </text:span><text:span text:style-name="T27">ejercicio</text:span><text:span text:style-name="T197"> </text:span><text:span text:style-name="T32">no</text:span><text:span text:style-name="T197"> </text:span><text:span text:style-name="T27">difiere</text:span><text:span text:style-name="T209"> </text:span>del<text:span text:style-name="T209"> </text:span>resultado<text:span text:style-name="T209"> </text:span>contable.</text:p>
        <text:p text:style-name="P42" loext:marker-style-name="T87"/>
        <text:p text:style-name="P40" loext:marker-style-name="T87"/>
        <text:p text:style-name="P324">No<text:span text:style-name="T209"> </text:span>se<text:span text:style-name="T197"> </text:span>han<text:span text:style-name="T197"> </text:span>aplicado<text:span text:style-name="T197"> </text:span><text:span text:style-name="T27">incentivos</text:span><text:span text:style-name="T201"> </text:span><text:span text:style-name="T27">fiscales</text:span></text:p>
        <text:p text:style-name="P325">No<text:span text:style-name="T197"> </text:span>se<text:span text:style-name="T197"> </text:span><text:span text:style-name="T32">ha</text:span><text:span text:style-name="T197"> </text:span>adquirido<text:span text:style-name="T197"> </text:span>ningún<text:span text:style-name="T205"> </text:span><text:span text:style-name="T27">compromiso</text:span><text:span text:style-name="T197"> </text:span><text:span text:style-name="T32">en</text:span><text:span text:style-name="T197"> </text:span>relación<text:span text:style-name="T197"> </text:span>a<text:span text:style-name="T205"> </text:span><text:span text:style-name="T27">Incentivos</text:span><text:span text:style-name="T201"> </text:span>Fiscales.</text:p>
      </text:section>
      <text:p text:style-name="P309"><text:span text:style-name="T27">a)</text:span> <text:span text:style-name="T346"><text:s/></text:span>No<text:span text:style-name="T201"> </text:span>existen<text:span text:style-name="T197"> </text:span><text:span text:style-name="T27">provisiones</text:span><text:span text:style-name="T201"> </text:span>derivadas<text:span text:style-name="T201"> </text:span>del<text:span text:style-name="T197"> </text:span>impuesto<text:span text:style-name="T197"> </text:span>sobre<text:span text:style-name="T201"> </text:span><text:span text:style-name="T27">beneficios</text:span><text:span text:style-name="T201"> </text:span><text:span text:style-name="T32">ni</text:span><text:span text:style-name="T209"> </text:span>acontecimientos<text:span text:style-name="T201"> </text:span><text:span text:style-name="T27">posteriores</text:span><text:span text:style-name="T213"> </text:span><text:span text:style-name="T27">al</text:span><text:span text:style-name="T274"> </text:span><text:span text:style-name="T27">cierre</text:span><text:span text:style-name="T201"> </text:span>que<text:span text:style-name="T201"> </text:span>supongan<text:span text:style-name="T201"> </text:span>una<text:span text:style-name="T207"> </text:span><text:span text:style-name="T27">modificación</text:span><text:span text:style-name="T201"> </text:span><text:span text:style-name="T32">de</text:span><text:span text:style-name="T201"> </text:span>la<text:span text:style-name="T201"> </text:span>normativa<text:span text:style-name="T207"> </text:span><text:span text:style-name="T27">fiscal</text:span><text:span text:style-name="T197"> </text:span>que<text:span text:style-name="T207"> </text:span><text:span text:style-name="T27">afecte</text:span><text:span text:style-name="T205"> </text:span>a<text:span text:style-name="T201"> </text:span>los<text:span text:style-name="T205"> </text:span><text:span text:style-name="T27">activos</text:span><text:span text:style-name="T205"> </text:span>y<text:span text:style-name="T205"> </text:span><text:span text:style-name="T27">pasivos</text:span><text:span text:style-name="T220"> </text:span><text:span text:style-name="T27">fiscales</text:span><text:span text:style-name="T222"> </text:span>registrados.</text:p>
      <text:p text:style-name="P41" loext:marker-style-name="T87"/>
      <text:list text:continue-numbering="true" text:style-name="WWNum2">
        <text:list-item>
          <text:h text:style-name="P11" text:outline-level="2" loext:marker-style-name="T38"><text:span text:style-name="T235">-</text:span><text:span text:style-name="T28"> INGRESOS</text:span><text:span text:style-name="T35"> </text:span><text:span text:style-name="T235">Y</text:span><text:span text:style-name="T37"> </text:span><text:span text:style-name="T28">GASTOS</text:span></text:h>
        </text:list-item>
      </text:list>
      <text:p text:style-name="P57" loext:marker-style-name="T110"/>
      <text:list xml:id="list143455591811492" text:continue-numbering="true" text:style-name="WWNum2">
        <text:list-item>
          <text:list>
            <text:list-item>
              <text:p text:style-name="P310">A<text:span text:style-name="T197"> </text:span>continuación<text:span text:style-name="T205"> </text:span>se<text:span text:style-name="T201"> </text:span>detallan<text:span text:style-name="T207"> </text:span><text:span text:style-name="T27">el</text:span><text:span text:style-name="T201"> </text:span>desglose<text:span text:style-name="T201"> </text:span><text:span text:style-name="T27">de</text:span><text:span text:style-name="T213"> </text:span><text:span text:style-name="T27">la</text:span><text:span text:style-name="T207"> </text:span><text:span text:style-name="T27">partida</text:span><text:span text:style-name="T207"> </text:span><text:span text:style-name="T27">de</text:span><text:span text:style-name="T213"> </text:span><text:span text:style-name="T27">la</text:span><text:span text:style-name="T201"> </text:span>cuenta<text:span text:style-name="T207"> </text:span><text:span text:style-name="T27">de</text:span><text:span text:style-name="T213"> </text:span><text:span text:style-name="T27">pérdidas</text:span><text:span text:style-name="T205"> </text:span>y<text:span text:style-name="T205"> </text:span>ganancias<text:span text:style-name="T207"> </text:span><text:span text:style-name="T27">de:</text:span></text:p>
            </text:list-item>
          </text:list>
        </text:list-item>
      </text:list>
      <text:p text:style-name="P41" loext:marker-style-name="T87"/>
      <text:list text:style-name="WWNum12">
        <text:list-item>
          <text:p text:style-name="P326"><text:span text:style-name="T27">Aprovisionamientos:</text:span></text:p>
        </text:list-item>
      </text:list>
      <text:p text:style-name="P327">No<text:span text:style-name="T230"> </text:span>existen<text:span text:style-name="T193"> </text:span>gastos<text:span text:style-name="T193"> </text:span><text:span text:style-name="T27">por</text:span><text:span text:style-name="T201"> </text:span><text:span text:style-name="T27">aprovisionamiento</text:span></text:p>
      <text:p text:style-name="P41" loext:marker-style-name="T87"/>
      <text:list text:continue-numbering="true" text:style-name="WWNum12">
        <text:list-item>
          <text:p text:style-name="P326"><text:span text:style-name="T27">El</text:span><text:span text:style-name="T197"> </text:span><text:span text:style-name="T27">desglose</text:span><text:span text:style-name="T197"> </text:span><text:span text:style-name="T32">de</text:span><text:span text:style-name="T197"> </text:span><text:span text:style-name="T27">“Otros</text:span><text:span text:style-name="T197"> </text:span>gastos<text:span text:style-name="T201"> </text:span><text:span text:style-name="T27">de</text:span><text:span text:style-name="T197"> </text:span>explotación”<text:span text:style-name="T197"> </text:span><text:span text:style-name="T27">corresponden</text:span><text:span text:style-name="T197"> </text:span><text:span text:style-name="T27">a:</text:span></text:p>
        </text:list-item>
      </text:list>
      <text:p text:style-name="P278"><text:span text:style-name="T27">La</text:span><text:span text:style-name="T209"> </text:span>Fundación<text:span text:style-name="T205"> </text:span><text:span text:style-name="T27">ha</text:span><text:span text:style-name="T205"> </text:span><text:span text:style-name="T27">incurrido</text:span><text:span text:style-name="T205"> </text:span><text:span text:style-name="T27">en</text:span><text:span text:style-name="T197"> </text:span>gastos<text:span text:style-name="T197"> </text:span><text:span text:style-name="T27">de</text:span><text:span text:style-name="T197"> </text:span><text:span text:style-name="T27">servicios</text:span><text:span text:style-name="T201"> </text:span><text:span text:style-name="T27">profesionales</text:span><text:span text:style-name="T213"> </text:span><text:span text:style-name="T27">independientes</text:span><text:span text:style-name="T197"> </text:span>y<text:span text:style-name="T201"> </text:span><text:span text:style-name="T27">en</text:span><text:span text:style-name="T234"> </text:span><text:span text:style-name="T27">comisiones</text:span><text:span text:style-name="T197"> </text:span>bancarias<text:span text:style-name="T201"> </text:span><text:span text:style-name="T27">normales</text:span><text:span text:style-name="T197"> </text:span><text:span text:style-name="T32">de</text:span><text:span text:style-name="T197"> </text:span>la<text:span text:style-name="T197"> </text:span>gestión<text:span text:style-name="T209"> </text:span>básica<text:span text:style-name="T197"> </text:span><text:span text:style-name="T32">de</text:span><text:span text:style-name="T197"> </text:span><text:span text:style-name="T27">funcionamiento.</text:span><text:span text:style-name="T201"> </text:span><text:span text:style-name="T27">Su</text:span><text:span text:style-name="T197"> </text:span>coste<text:span text:style-name="T205"> </text:span><text:span text:style-name="T27">principal</text:span><text:span text:style-name="T193"> </text:span><text:span text:style-name="T27">ha</text:span><text:span text:style-name="T271"> </text:span><text:span text:style-name="T27">sido</text:span><text:span text:style-name="T205"> </text:span><text:span text:style-name="T27">la</text:span><text:span text:style-name="T205"> </text:span>gestión<text:span text:style-name="T201"> </text:span><text:span text:style-name="T32">de</text:span><text:span text:style-name="T201"> </text:span><text:span text:style-name="T32">un</text:span><text:span text:style-name="T201"> </text:span>empleado<text:span text:style-name="T207"> </text:span><text:span text:style-name="T27">para</text:span><text:span text:style-name="T207"> </text:span><text:span text:style-name="T27">la</text:span><text:span text:style-name="T207"> </text:span><text:span text:style-name="T27">preparación</text:span><text:span text:style-name="T207"> </text:span><text:span text:style-name="T27">de</text:span><text:span text:style-name="T207"> </text:span><text:span text:style-name="T27">los</text:span><text:span text:style-name="T205"> </text:span><text:span text:style-name="T27">proyectos</text:span><text:span text:style-name="T213"> </text:span><text:span text:style-name="T27">que</text:span><text:span text:style-name="T205"> </text:span>se<text:span text:style-name="T205"> </text:span><text:span text:style-name="T27">prentenden</text:span><text:span text:style-name="T291"> </text:span><text:span text:style-name="T27">desarrollar</text:span><text:span text:style-name="T197"> </text:span><text:span text:style-name="T32">en</text:span><text:span text:style-name="T197"> </text:span><text:span text:style-name="T27">un</text:span><text:span text:style-name="T201"> </text:span><text:span text:style-name="T27">futuro.</text:span></text:p>
      <text:list text:continue-list="list143455591811492" text:style-name="WWNum2">
        <text:list-item>
          <text:list>
            <text:list-item>
              <text:p text:style-name="P311">No<text:span text:style-name="T197"> </text:span>existen<text:span text:style-name="T201"> </text:span>ventas<text:span text:style-name="T205"> </text:span><text:span text:style-name="T27">de</text:span><text:span text:style-name="T207"> </text:span>bienes<text:span text:style-name="T201"> </text:span><text:span text:style-name="T27">ni</text:span><text:span text:style-name="T197"> </text:span><text:span text:style-name="T27">prestación</text:span><text:span text:style-name="T207"> </text:span><text:span text:style-name="T27">de</text:span><text:span text:style-name="T201"> </text:span><text:span text:style-name="T27">servicios</text:span><text:span text:style-name="T213"> </text:span><text:span text:style-name="T27">producidos</text:span><text:span text:style-name="T205"> </text:span>por<text:span text:style-name="T205"> </text:span><text:span text:style-name="T27">permuta</text:span><text:span text:style-name="T205"> </text:span><text:span text:style-name="T27">de</text:span><text:span text:style-name="T207"> </text:span><text:span text:style-name="T27">bienes</text:span><text:span text:style-name="T201"> </text:span><text:span text:style-name="T32">no</text:span><text:span text:style-name="T293"> </text:span><text:span text:style-name="T27">monetarios.</text:span></text:p>
            </text:list-item>
          </text:list>
        </text:list-item>
      </text:list>
      <text:p text:style-name="P40" loext:marker-style-name="T87"/>
      <text:list text:continue-numbering="true" text:style-name="WWNum2">
        <text:list-item>
          <text:list>
            <text:list-item>
              <text:p text:style-name="P312">No<text:span text:style-name="T197"> </text:span>existen<text:span text:style-name="T201"> </text:span><text:span text:style-name="T27">resultados</text:span><text:span text:style-name="T205"> </text:span><text:span text:style-name="T27">originados</text:span><text:span text:style-name="T205"> </text:span>fuera<text:span text:style-name="T205"> </text:span><text:span text:style-name="T27">de</text:span><text:span text:style-name="T207"> </text:span><text:span text:style-name="T27">la</text:span><text:span text:style-name="T207"> </text:span><text:span text:style-name="T27">actividad</text:span><text:span text:style-name="T205"> </text:span><text:span text:style-name="T27">normal</text:span><text:span text:style-name="T197"> </text:span><text:span text:style-name="T32">de</text:span><text:span text:style-name="T201"> </text:span>la<text:span text:style-name="T201"> </text:span>empresa<text:span text:style-name="T207"> </text:span><text:span text:style-name="T27">incluidos</text:span><text:span text:style-name="T201"> </text:span><text:span text:style-name="T27">en</text:span><text:span text:style-name="T207"> </text:span><text:span text:style-name="T27">la</text:span><text:span text:style-name="T207"> </text:span><text:span text:style-name="T27">partida</text:span><text:span text:style-name="T245"> </text:span><text:span text:style-name="T27">“Otros</text:span><text:span text:style-name="T288"> </text:span><text:span text:style-name="T27">resultados”.</text:span></text:p>
            </text:list-item>
          </text:list>
        </text:list-item>
      </text:list>
      <text:p text:style-name="P42" loext:marker-style-name="T87"/>
      <text:p text:style-name="P41" loext:marker-style-name="T87"/>
      <text:list text:continue-numbering="true" text:style-name="WWNum2">
        <text:list-item>
          <text:h text:style-name="P13" text:outline-level="2" loext:marker-style-name="T38"><draw:custom-shape text:anchor-type="char" draw:z-index="97" draw:style-name="gr2" draw:text-style-name="P331" svg:width="16.31cm" svg:height="10.203cm" svg:x="1.831cm" svg:y="0.443cm"><loext:table table:name="Tabla27" table:style-name="Tabla27"><loext:table-column table:style-name="Tabla27.A"/><loext:table-column table:style-name="Tabla27.B"/><loext:table-column table:style-name="Tabla27.C"/><loext:table-column table:style-name="Tabla27.D"/><loext:table-column table:style-name="Tabla27.E"/><loext:table-column table:style-name="Tabla27.F"/><loext:table-column table:style-name="Tabla27.G"/><loext:table-column table:style-name="Tabla27.H"/><loext:table-row table:style-name="Tabla27.1"><loext:table-cell table:style-name="Tabla27.A1" office:value-type="string"><text:p text:style-name="P206" loext:marker-style-name="T108"/><text:p text:style-name="P119" loext:marker-style-name="T59"><text:span text:style-name="T60">Entidad</text:span><text:span text:style-name="T61"> </text:span><text:span text:style-name="T62">concedente</text:span><text:span text:style-name="T65"> </text:span><text:span text:style-name="T62">y</text:span><text:span text:style-name="T66"> </text:span><text:span text:style-name="T60">elemento</text:span><text:span text:style-name="T67"> </text:span><text:span text:style-name="T60">adquirido</text:span><text:span text:style-name="T67"> </text:span><text:span text:style-name="T60">con</text:span><text:span text:style-name="T67"> </text:span><text:span text:style-name="T62">la</text:span><text:span text:style-name="T68"> </text:span><text:span text:style-name="T60">subvención</text:span><text:span text:style-name="T69"> </text:span><text:span text:style-name="T62">o</text:span><text:span text:style-name="T65"> </text:span><text:span text:style-name="T62">donación</text:span></text:p></loext:table-cell><loext:table-cell table:style-name="Tabla27.A1" office:value-type="string"><text:p text:style-name="P207" loext:marker-style-name="T87"/><text:p text:style-name="P120" loext:marker-style-name="T59"><text:span text:style-name="T60">Año</text:span><text:span text:style-name="T69"> </text:span><text:span text:style-name="T62">de</text:span><text:span text:style-name="T70"> </text:span><text:span text:style-name="T63">concesión</text:span></text:p></loext:table-cell><loext:table-cell table:style-name="Tabla27.A1" office:value-type="string"><text:p text:style-name="P207" loext:marker-style-name="T87"/><text:p text:style-name="P121" loext:marker-style-name="T59"><text:span text:style-name="T60">Período</text:span><text:span text:style-name="T71"> </text:span><text:span text:style-name="T60">de</text:span><text:span text:style-name="T72"> </text:span><text:span text:style-name="T60">aplicación</text:span></text:p></loext:table-cell><loext:table-cell table:style-name="Tabla27.A1" office:value-type="string"><text:p text:style-name="P207" loext:marker-style-name="T87"/><text:p text:style-name="P122" loext:marker-style-name="T59"><text:span text:style-name="T60">Importe</text:span><text:span text:style-name="T73"> </text:span><text:span text:style-name="T60">concedido</text:span></text:p></loext:table-cell><loext:table-cell table:style-name="Tabla27.A1" office:value-type="string"><text:p text:style-name="P123" loext:marker-style-name="T59"><text:span text:style-name="T60">Imputado</text:span><text:span text:style-name="T71"> </text:span><text:span text:style-name="T62">a</text:span><text:span text:style-name="T72"> </text:span><text:span text:style-name="T60">Resultados</text:span><text:span text:style-name="T74"> </text:span><text:span text:style-name="T62">hasta</text:span><text:span text:style-name="T64"> </text:span><text:span text:style-name="T62">comienzo</text:span><text:span text:style-name="T75"> </text:span><text:span text:style-name="T62">del</text:span><text:span text:style-name="T64"> </text:span><text:span text:style-name="T60">ejercicio</text:span></text:p></loext:table-cell><loext:table-cell table:style-name="Tabla27.F1" office:value-type="string"><text:p text:style-name="P208" loext:marker-style-name="T135"/><text:p text:style-name="P124" loext:marker-style-name="T59"><text:span text:style-name="T60">Imputado</text:span><text:span text:style-name="T71"> </text:span><text:span text:style-name="T60">al</text:span><text:span text:style-name="T73"> </text:span><text:span text:style-name="T62">Resultado</text:span><text:span text:style-name="T76"> </text:span><text:span text:style-name="T62">del</text:span><text:span text:style-name="T64"> </text:span><text:span text:style-name="T60">ejercicio</text:span></text:p></loext:table-cell><loext:table-cell table:style-name="Tabla27.F1" office:value-type="string"><text:p text:style-name="P208" loext:marker-style-name="T135"/><text:p text:style-name="P125" loext:marker-style-name="T59"><text:span text:style-name="T60">Total</text:span><text:span text:style-name="T70"> </text:span><text:span text:style-name="T60">imputado</text:span><text:span text:style-name="T71"> </text:span><text:span text:style-name="T62">a</text:span><text:span text:style-name="T73"> </text:span><text:span text:style-name="T60">Resultados</text:span></text:p></loext:table-cell><loext:table-cell table:style-name="Tabla27.F1" office:value-type="string"><text:p text:style-name="P208" loext:marker-style-name="T135"/><text:p text:style-name="P126" loext:marker-style-name="T59"><text:span text:style-name="T60">Pendiente</text:span><text:span text:style-name="T77"> </text:span><text:span text:style-name="T60">de</text:span><text:span text:style-name="T71"> </text:span><text:span text:style-name="T62">imputar</text:span><text:span text:style-name="T78"> </text:span><text:span text:style-name="T62">a</text:span><text:span text:style-name="T79"> </text:span><text:span text:style-name="T60">resultados</text:span></text:p></loext:table-cell></loext:table-row><loext:table-row table:style-name="Tabla27.2"><loext:table-cell table:style-name="Tabla27.F1" office:value-type="string"><text:p text:style-name="P107" loext:marker-style-name="T120"><text:span text:style-name="T114">FOCAN</text:span><text:span text:style-name="T125"> </text:span><text:span text:style-name="T114">S.L.</text:span></text:p></loext:table-cell><loext:table-cell table:style-name="Tabla27.F1" office:value-type="string"><text:p text:style-name="P107" loext:marker-style-name="T120"><text:span text:style-name="T114">2014</text:span><text:span text:style-name="T365"/></text:p></loext:table-cell><loext:table-cell table:style-name="Tabla27.F1" office:value-type="string"><text:p text:style-name="P107" loext:marker-style-name="T120"><text:span text:style-name="T114">2014</text:span><text:span text:style-name="T365"/></text:p></loext:table-cell><loext:table-cell table:style-name="Tabla27.F1" office:value-type="string"><text:p text:style-name="P107" loext:marker-style-name="T120"><text:span text:style-name="T114">23.700</text:span><text:span text:style-name="T365"/></text:p></loext:table-cell><loext:table-cell table:style-name="Tabla27.F1" office:value-type="string"><text:p text:style-name="P107" loext:marker-style-name="T120"><text:span text:style-name="T121">0</text:span><text:span text:style-name="T120"/></text:p></loext:table-cell><loext:table-cell table:style-name="Tabla27.F1" office:value-type="string"><text:p text:style-name="P107" loext:marker-style-name="T120"><text:span text:style-name="T114">23.700</text:span><text:span text:style-name="T365"/></text:p></loext:table-cell><loext:table-cell table:style-name="Tabla27.F1" office:value-type="string"><text:p text:style-name="P107" loext:marker-style-name="T120"><text:span text:style-name="T114">23.700</text:span><text:span text:style-name="T365"/></text:p></loext:table-cell><loext:table-cell table:style-name="Tabla27.F1" office:value-type="string"><text:p text:style-name="P107" loext:marker-style-name="T120"><text:span text:style-name="T121">0</text:span><text:span text:style-name="T120"/></text:p></loext:table-cell></loext:table-row><loext:table-row table:style-name="Tabla27.2"><loext:table-cell table:style-name="Tabla27.F1" office:value-type="string"><text:p text:style-name="P107" loext:marker-style-name="T120"><text:span text:style-name="T114">FOCAN</text:span><text:span text:style-name="T125"> </text:span><text:span text:style-name="T114">S.L.</text:span></text:p></loext:table-cell><loext:table-cell table:style-name="Tabla27.F1" office:value-type="string"><text:p text:style-name="P107" loext:marker-style-name="T120"><text:span text:style-name="T114">2015</text:span><text:span text:style-name="T365"/></text:p></loext:table-cell><loext:table-cell table:style-name="Tabla27.F1" office:value-type="string"><text:p text:style-name="P107" loext:marker-style-name="T120"><text:span text:style-name="T114">2015</text:span><text:span text:style-name="T365"/></text:p></loext:table-cell><loext:table-cell table:style-name="Tabla27.F1" office:value-type="string"><text:p text:style-name="P107" loext:marker-style-name="T120"><text:span text:style-name="T114">11.800</text:span><text:span text:style-name="T365"/></text:p></loext:table-cell><loext:table-cell table:style-name="Tabla27.F1" office:value-type="string"><text:p text:style-name="P107" loext:marker-style-name="T120"><text:span text:style-name="T121">0</text:span><text:span text:style-name="T120"/></text:p></loext:table-cell><loext:table-cell table:style-name="Tabla27.F1" office:value-type="string"><text:p text:style-name="P107" loext:marker-style-name="T120"><text:span text:style-name="T114">11.800</text:span><text:span text:style-name="T365"/></text:p></loext:table-cell><loext:table-cell table:style-name="Tabla27.F1" office:value-type="string"><text:p text:style-name="P107" loext:marker-style-name="T120"><text:span text:style-name="T114">11.800</text:span><text:span text:style-name="T365"/></text:p></loext:table-cell><loext:table-cell table:style-name="Tabla27.F1" office:value-type="string"><text:p text:style-name="P107" loext:marker-style-name="T120"><text:span text:style-name="T121">0</text:span><text:span text:style-name="T120"/></text:p></loext:table-cell></loext:table-row><loext:table-row table:style-name="Tabla27.2"><loext:table-cell table:style-name="Tabla27.F1" office:value-type="string"><text:p text:style-name="P107" loext:marker-style-name="T120"><text:span text:style-name="T114">FOCAN</text:span><text:span text:style-name="T125"> </text:span><text:span text:style-name="T121">SL</text:span></text:p></loext:table-cell><loext:table-cell table:style-name="Tabla27.F1" office:value-type="string"><text:p text:style-name="P107" loext:marker-style-name="T120"><text:span text:style-name="T114">2016</text:span><text:span text:style-name="T365"/></text:p></loext:table-cell><loext:table-cell table:style-name="Tabla27.F1" office:value-type="string"><text:p text:style-name="P107" loext:marker-style-name="T120"><text:span text:style-name="T114">2016</text:span><text:span text:style-name="T365"/></text:p></loext:table-cell><loext:table-cell table:style-name="Tabla27.F1" office:value-type="string"><text:p text:style-name="P107" loext:marker-style-name="T120"><text:span text:style-name="T114">11.300</text:span><text:span text:style-name="T365"/></text:p></loext:table-cell><loext:table-cell table:style-name="Tabla27.F1" office:value-type="string"><text:p text:style-name="P107" loext:marker-style-name="T120"><text:span text:style-name="T121">0</text:span><text:span text:style-name="T120"/></text:p></loext:table-cell><loext:table-cell table:style-name="Tabla27.F1" office:value-type="string"><text:p text:style-name="P107" loext:marker-style-name="T120"><text:span text:style-name="T114">11.300</text:span><text:span text:style-name="T365"/></text:p></loext:table-cell><loext:table-cell table:style-name="Tabla27.F1" office:value-type="string"><text:p text:style-name="P107" loext:marker-style-name="T120"><text:span text:style-name="T114">11.300</text:span><text:span text:style-name="T365"/></text:p></loext:table-cell><loext:table-cell table:style-name="Tabla27.F1" office:value-type="string"><text:p text:style-name="Frame_20_contents"/></loext:table-cell></loext:table-row><loext:table-row table:style-name="Tabla27.5"><loext:table-cell table:style-name="Tabla27.F1" office:value-type="string"><text:p text:style-name="P201" loext:marker-style-name="T120"><text:span text:style-name="T114">FOCAN</text:span><text:span text:style-name="T125"> </text:span><text:span text:style-name="T121">SL</text:span></text:p></loext:table-cell><loext:table-cell table:style-name="Tabla27.F1" office:value-type="string"><text:p text:style-name="P201" loext:marker-style-name="T120"><text:span text:style-name="T114">2017</text:span><text:span text:style-name="T365"/></text:p></loext:table-cell><loext:table-cell table:style-name="Tabla27.F1" office:value-type="string"><text:p text:style-name="P201" loext:marker-style-name="T120"><text:span text:style-name="T114">2017</text:span><text:span text:style-name="T365"/></text:p></loext:table-cell><loext:table-cell table:style-name="Tabla27.F1" office:value-type="string"><text:p text:style-name="P201" loext:marker-style-name="T120"><text:span text:style-name="T114">11.300</text:span><text:span text:style-name="T365"/></text:p></loext:table-cell><loext:table-cell table:style-name="Tabla27.F1" office:value-type="string"><text:p text:style-name="P201" loext:marker-style-name="T120"><text:span text:style-name="T121">0</text:span><text:span text:style-name="T120"/></text:p></loext:table-cell><loext:table-cell table:style-name="Tabla27.F1" office:value-type="string"><text:p text:style-name="P201" loext:marker-style-name="T120"><text:span text:style-name="T114">11.300</text:span><text:span text:style-name="T365"/></text:p></loext:table-cell><loext:table-cell table:style-name="Tabla27.F1" office:value-type="string"><text:p text:style-name="P201" loext:marker-style-name="T120"><text:span text:style-name="T114">11.300</text:span><text:span text:style-name="T365"/></text:p></loext:table-cell><loext:table-cell table:style-name="Tabla27.F1" office:value-type="string"><text:p text:style-name="P201" loext:marker-style-name="T120"><text:span text:style-name="T121">0</text:span><text:span text:style-name="T120"/></text:p></loext:table-cell></loext:table-row><loext:table-row table:style-name="Tabla27.2"><loext:table-cell table:style-name="Tabla27.F1" office:value-type="string"><text:p text:style-name="P107" loext:marker-style-name="T120"><text:span text:style-name="T114">FOCAN</text:span><text:span text:style-name="T125"> </text:span><text:span text:style-name="T121">SL</text:span></text:p></loext:table-cell><loext:table-cell table:style-name="Tabla27.F1" office:value-type="string"><text:p text:style-name="P107" loext:marker-style-name="T120"><text:span text:style-name="T114">2018</text:span><text:span text:style-name="T365"/></text:p></loext:table-cell><loext:table-cell table:style-name="Tabla27.F1" office:value-type="string"><text:p text:style-name="P107" loext:marker-style-name="T120"><text:span text:style-name="T114">2018</text:span><text:span text:style-name="T365"/></text:p></loext:table-cell><loext:table-cell table:style-name="Tabla27.F1" office:value-type="string"><text:p text:style-name="P107" loext:marker-style-name="T120"><text:span text:style-name="T114">75.500</text:span><text:span text:style-name="T365"/></text:p></loext:table-cell><loext:table-cell table:style-name="Tabla27.F1" office:value-type="string"><text:p text:style-name="P107" loext:marker-style-name="T120"><text:span text:style-name="T121">0</text:span><text:span text:style-name="T120"/></text:p></loext:table-cell><loext:table-cell table:style-name="Tabla27.F1" office:value-type="string"><text:p text:style-name="Frame_20_contents"/></loext:table-cell><loext:table-cell table:style-name="Tabla27.F1" office:value-type="string"><text:p text:style-name="Frame_20_contents"/></loext:table-cell><loext:table-cell table:style-name="Tabla27.F1" office:value-type="string"><text:p text:style-name="Frame_20_contents"/></loext:table-cell></loext:table-row><loext:table-row table:style-name="Tabla27.7"><loext:table-cell table:style-name="Tabla27.F1" office:value-type="string"><text:p text:style-name="P169" loext:marker-style-name="T120"><text:span text:style-name="T114">GESTION<text:tab/></text:span><text:span text:style-name="T119">DE</text:span><text:span text:style-name="T129"> </text:span><text:span text:style-name="T114">SERVICIOS</text:span><text:span text:style-name="T129"> </text:span><text:span text:style-name="T114">EDUCATIVOS</text:span></text:p></loext:table-cell><loext:table-cell table:style-name="Tabla27.F1" office:value-type="string"><text:p text:style-name="P210" loext:marker-style-name="T120"/><text:p text:style-name="P127" loext:marker-style-name="T120"><text:span text:style-name="T114">2018</text:span><text:span text:style-name="T365"/></text:p></loext:table-cell><loext:table-cell table:style-name="Tabla27.F1" office:value-type="string"><text:p text:style-name="P210" loext:marker-style-name="T120"/><text:p text:style-name="P127" loext:marker-style-name="T120"><text:span text:style-name="T114">2018</text:span><text:span text:style-name="T365"/></text:p></loext:table-cell><loext:table-cell table:style-name="Tabla27.F1" office:value-type="string"><text:p text:style-name="P210" loext:marker-style-name="T120"/><text:p text:style-name="P127" loext:marker-style-name="T120"><text:span text:style-name="T114">3.000</text:span><text:span text:style-name="T365"/></text:p></loext:table-cell><loext:table-cell table:style-name="Tabla27.F1" office:value-type="string"><text:p text:style-name="P210" loext:marker-style-name="T120"/><text:p text:style-name="P127" loext:marker-style-name="T120"><text:span text:style-name="T121">0</text:span><text:span text:style-name="T120"/></text:p></loext:table-cell><loext:table-cell table:style-name="Tabla27.F1" office:value-type="string"><text:p text:style-name="P210" loext:marker-style-name="T120"/><text:p text:style-name="P127" loext:marker-style-name="T120"><text:span text:style-name="T114">3.000</text:span><text:span text:style-name="T365"/></text:p></loext:table-cell><loext:table-cell table:style-name="Tabla27.F1" office:value-type="string"><text:p text:style-name="P210" loext:marker-style-name="T120"/><text:p text:style-name="P127" loext:marker-style-name="T120"><text:span text:style-name="T114">3.000</text:span><text:span text:style-name="T365"/></text:p></loext:table-cell><loext:table-cell table:style-name="Tabla27.F1" office:value-type="string"><text:p text:style-name="P210" loext:marker-style-name="T120"/><text:p text:style-name="P127" loext:marker-style-name="T120"><text:span text:style-name="T121">0</text:span><text:span text:style-name="T120"/></text:p></loext:table-cell></loext:table-row><loext:table-row table:style-name="Tabla27.2"><loext:table-cell table:style-name="Tabla27.F1" office:value-type="string"><text:p text:style-name="P107" loext:marker-style-name="T120"><text:span text:style-name="T114">FOCAN</text:span><text:span text:style-name="T125"> </text:span><text:span text:style-name="T121">SL</text:span></text:p></loext:table-cell><loext:table-cell table:style-name="Tabla27.F1" office:value-type="string"><text:p text:style-name="P107" loext:marker-style-name="T120"><text:span text:style-name="T114">2019</text:span><text:span text:style-name="T365"/></text:p></loext:table-cell><loext:table-cell table:style-name="Tabla27.F1" office:value-type="string"><text:p text:style-name="P107" loext:marker-style-name="T120"><text:span text:style-name="T114">2019</text:span><text:span text:style-name="T365"/></text:p></loext:table-cell><loext:table-cell table:style-name="Tabla27.F1" office:value-type="string"><text:p text:style-name="P107" loext:marker-style-name="T120"><text:span text:style-name="T114">57.900</text:span><text:span text:style-name="T365"/></text:p></loext:table-cell><loext:table-cell table:style-name="Tabla27.F1" office:value-type="string"><text:p text:style-name="P107" loext:marker-style-name="T120"><text:span text:style-name="T121">0</text:span><text:span text:style-name="T120"/></text:p></loext:table-cell><loext:table-cell table:style-name="Tabla27.F1" office:value-type="string"><text:p text:style-name="P107" loext:marker-style-name="T120"><text:span text:style-name="T114">57.900</text:span><text:span text:style-name="T365"/></text:p></loext:table-cell><loext:table-cell table:style-name="Tabla27.F1" office:value-type="string"><text:p text:style-name="P107" loext:marker-style-name="T120"><text:span text:style-name="T114">57.900</text:span><text:span text:style-name="T365"/></text:p></loext:table-cell><loext:table-cell table:style-name="Tabla27.F1" office:value-type="string"><text:p text:style-name="P107" loext:marker-style-name="T120"><text:span text:style-name="T121">0</text:span><text:span text:style-name="T120"/></text:p></loext:table-cell></loext:table-row><loext:table-row table:style-name="Tabla27.7"><loext:table-cell table:style-name="Tabla27.F1" office:value-type="string"><text:p text:style-name="P149" loext:marker-style-name="T120"><text:span text:style-name="T114">PROYECTOS</text:span><text:span text:style-name="T130"> </text:span><text:span text:style-name="T114">CANARIOS</text:span><text:span text:style-name="T121"> </text:span><text:span text:style-name="T131"><text:s/></text:span><text:span text:style-name="T114">SIGLO</text:span><text:span text:style-name="T121"> </text:span><text:span text:style-name="T132"><text:s/></text:span><text:span text:style-name="T119">XXI</text:span><text:span text:style-name="T133"> </text:span><text:span text:style-name="T121">SL</text:span></text:p></loext:table-cell><loext:table-cell table:style-name="Tabla27.F1" office:value-type="string"><text:p text:style-name="P210" loext:marker-style-name="T120"/><text:p text:style-name="P127" loext:marker-style-name="T120"><text:span text:style-name="T114">2019</text:span><text:span text:style-name="T365"/></text:p></loext:table-cell><loext:table-cell table:style-name="Tabla27.F1" office:value-type="string"><text:p text:style-name="P210" loext:marker-style-name="T120"/><text:p text:style-name="P127" loext:marker-style-name="T120"><text:span text:style-name="T114">2019</text:span><text:span text:style-name="T365"/></text:p></loext:table-cell><loext:table-cell table:style-name="Tabla27.F1" office:value-type="string"><text:p text:style-name="P210" loext:marker-style-name="T120"/><text:p text:style-name="P127" loext:marker-style-name="T120"><text:span text:style-name="T114">5.000</text:span><text:span text:style-name="T365"/></text:p></loext:table-cell><loext:table-cell table:style-name="Tabla27.F1" office:value-type="string"><text:p text:style-name="P210" loext:marker-style-name="T120"/><text:p text:style-name="P127" loext:marker-style-name="T120"><text:span text:style-name="T121">0</text:span><text:span text:style-name="T120"/></text:p></loext:table-cell><loext:table-cell table:style-name="Tabla27.F1" office:value-type="string"><text:p text:style-name="P210" loext:marker-style-name="T120"/><text:p text:style-name="P127" loext:marker-style-name="T120"><text:span text:style-name="T114">5.000</text:span><text:span text:style-name="T365"/></text:p></loext:table-cell><loext:table-cell table:style-name="Tabla27.F1" office:value-type="string"><text:p text:style-name="P210" loext:marker-style-name="T120"/><text:p text:style-name="P127" loext:marker-style-name="T120"><text:span text:style-name="T114">5.000</text:span><text:span text:style-name="T365"/></text:p></loext:table-cell><loext:table-cell table:style-name="Tabla27.F1" office:value-type="string"><text:p text:style-name="P210" loext:marker-style-name="T120"/><text:p text:style-name="P127" loext:marker-style-name="T120"><text:span text:style-name="T121">0</text:span><text:span text:style-name="T120"/></text:p></loext:table-cell></loext:table-row><loext:table-row table:style-name="Tabla27.7"><loext:table-cell table:style-name="Tabla27.F1" office:value-type="string"><text:p text:style-name="P169" loext:marker-style-name="T120"><text:span text:style-name="T114">GESTION<text:tab/></text:span><text:span text:style-name="T119">DE</text:span><text:span text:style-name="T129"> </text:span><text:span text:style-name="T114">SERVICOS</text:span><text:span text:style-name="T129"> </text:span><text:span text:style-name="T114">EDUCATIVOS</text:span></text:p></loext:table-cell><loext:table-cell table:style-name="Tabla27.F1" office:value-type="string"><text:p text:style-name="P210" loext:marker-style-name="T120"/><text:p text:style-name="P127" loext:marker-style-name="T120"><text:span text:style-name="T114">2019</text:span><text:span text:style-name="T365"/></text:p></loext:table-cell><loext:table-cell table:style-name="Tabla27.F1" office:value-type="string"><text:p text:style-name="P210" loext:marker-style-name="T120"/><text:p text:style-name="P127" loext:marker-style-name="T120"><text:span text:style-name="T114">2019</text:span><text:span text:style-name="T365"/></text:p></loext:table-cell><loext:table-cell table:style-name="Tabla27.F1" office:value-type="string"><text:p text:style-name="P210" loext:marker-style-name="T120"/><text:p text:style-name="P127" loext:marker-style-name="T120"><text:span text:style-name="T114">5.000</text:span><text:span text:style-name="T365"/></text:p></loext:table-cell><loext:table-cell table:style-name="Tabla27.F1" office:value-type="string"><text:p text:style-name="P210" loext:marker-style-name="T120"/><text:p text:style-name="P127" loext:marker-style-name="T120"><text:span text:style-name="T121">0</text:span><text:span text:style-name="T120"/></text:p></loext:table-cell><loext:table-cell table:style-name="Tabla27.F1" office:value-type="string"><text:p text:style-name="P210" loext:marker-style-name="T120"/><text:p text:style-name="P127" loext:marker-style-name="T120"><text:span text:style-name="T114">5.000</text:span><text:span text:style-name="T365"/></text:p></loext:table-cell><loext:table-cell table:style-name="Tabla27.F1" office:value-type="string"><text:p text:style-name="P210" loext:marker-style-name="T120"/><text:p text:style-name="P127" loext:marker-style-name="T120"><text:span text:style-name="T114">5.000</text:span><text:span text:style-name="T365"/></text:p></loext:table-cell><loext:table-cell table:style-name="Tabla27.F1" office:value-type="string"><text:p text:style-name="P210" loext:marker-style-name="T120"/><text:p text:style-name="P127" loext:marker-style-name="T120"><text:span text:style-name="T121">0</text:span><text:span text:style-name="T120"/></text:p></loext:table-cell></loext:table-row><loext:table-row table:style-name="Tabla27.2"><loext:table-cell table:style-name="Tabla27.F1" office:value-type="string"><text:p text:style-name="P107" loext:marker-style-name="T120"><text:span text:style-name="T114">FOCAN</text:span><text:span text:style-name="T125"> </text:span><text:span text:style-name="T121">SL</text:span></text:p></loext:table-cell><loext:table-cell table:style-name="Tabla27.F1" office:value-type="string"><text:p text:style-name="P107" loext:marker-style-name="T120"><text:span text:style-name="T114">2020</text:span><text:span text:style-name="T365"/></text:p></loext:table-cell><loext:table-cell table:style-name="Tabla27.F1" office:value-type="string"><text:p text:style-name="P107" loext:marker-style-name="T120"><text:span text:style-name="T114">2020</text:span><text:span text:style-name="T365"/></text:p></loext:table-cell><loext:table-cell table:style-name="Tabla27.F1" office:value-type="string"><text:p text:style-name="P107" loext:marker-style-name="T120"><text:span text:style-name="T114">36.000</text:span><text:span text:style-name="T365"/></text:p></loext:table-cell><loext:table-cell table:style-name="Tabla27.F1" office:value-type="string"><text:p text:style-name="P107" loext:marker-style-name="T120"><text:span text:style-name="T121">0</text:span><text:span text:style-name="T120"/></text:p></loext:table-cell><loext:table-cell table:style-name="Tabla27.F1" office:value-type="string"><text:p text:style-name="P107" loext:marker-style-name="T120"><text:span text:style-name="T114">36000</text:span><text:span text:style-name="T365"/></text:p></loext:table-cell><loext:table-cell table:style-name="Tabla27.F1" office:value-type="string"><text:p text:style-name="P107" loext:marker-style-name="T120"><text:span text:style-name="T114">36000</text:span><text:span text:style-name="T365"/></text:p></loext:table-cell><loext:table-cell table:style-name="Tabla27.F1" office:value-type="string"><text:p text:style-name="P107" loext:marker-style-name="T120"><text:span text:style-name="T121">0</text:span><text:span text:style-name="T120"/></text:p></loext:table-cell></loext:table-row><loext:table-row table:style-name="Tabla27.2"><loext:table-cell table:style-name="Tabla27.F1" office:value-type="string"><text:p text:style-name="P107" loext:marker-style-name="T120"><text:span text:style-name="T114">FOCAN</text:span><text:span text:style-name="T125"> </text:span><text:span text:style-name="T121">SL</text:span></text:p></loext:table-cell><loext:table-cell table:style-name="Tabla27.F1" office:value-type="string"><text:p text:style-name="P107" loext:marker-style-name="T120"><text:span text:style-name="T114">2021</text:span><text:span text:style-name="T365"/></text:p></loext:table-cell><loext:table-cell table:style-name="Tabla27.F1" office:value-type="string"><text:p text:style-name="P107" loext:marker-style-name="T120"><text:span text:style-name="T114">2021</text:span><text:span text:style-name="T365"/></text:p></loext:table-cell><loext:table-cell table:style-name="Tabla27.F1" office:value-type="string"><text:p text:style-name="P107" loext:marker-style-name="T120"><text:span text:style-name="T114">80.000</text:span><text:span text:style-name="T365"/></text:p></loext:table-cell><loext:table-cell table:style-name="Tabla27.F1" office:value-type="string"><text:p text:style-name="P107" loext:marker-style-name="T120"><text:span text:style-name="T121">0</text:span><text:span text:style-name="T120"/></text:p></loext:table-cell><loext:table-cell table:style-name="Tabla27.F1" office:value-type="string"><text:p text:style-name="P107" loext:marker-style-name="T120"><text:span text:style-name="T114">80.000</text:span><text:span text:style-name="T365"/></text:p></loext:table-cell><loext:table-cell table:style-name="Tabla27.F1" office:value-type="string"><text:p text:style-name="P107" loext:marker-style-name="T120"><text:span text:style-name="T114">80.000</text:span><text:span text:style-name="T365"/></text:p></loext:table-cell><loext:table-cell table:style-name="Tabla27.F1" office:value-type="string"><text:p text:style-name="P107" loext:marker-style-name="T120"><text:span text:style-name="T121">0</text:span><text:span text:style-name="T120"/></text:p></loext:table-cell></loext:table-row><loext:table-row table:style-name="Tabla27.13"><loext:table-cell table:style-name="Tabla27.F1" office:value-type="string"><text:p text:style-name="P151" loext:marker-style-name="T120"><text:span text:style-name="T114">ADMINISTRACION</text:span><text:span text:style-name="T130"> </text:span><text:span text:style-name="T114">CONDE</text:span><text:span text:style-name="T117"> </text:span><text:span text:style-name="T114">SLU</text:span></text:p></loext:table-cell><loext:table-cell table:style-name="Tabla27.F1" office:value-type="string"><text:p text:style-name="P128" loext:marker-style-name="T120"><text:span text:style-name="T114">2021</text:span><text:span text:style-name="T365"/></text:p></loext:table-cell><loext:table-cell table:style-name="Tabla27.F1" office:value-type="string"><text:p text:style-name="P128" loext:marker-style-name="T120"><text:span text:style-name="T114">2021</text:span><text:span text:style-name="T365"/></text:p></loext:table-cell><loext:table-cell table:style-name="Tabla27.F1" office:value-type="string"><text:p text:style-name="P128" loext:marker-style-name="T120"><text:span text:style-name="T114">20.000</text:span><text:span text:style-name="T365"/></text:p></loext:table-cell><loext:table-cell table:style-name="Tabla27.F1" office:value-type="string"><text:p text:style-name="P128" loext:marker-style-name="T120"><text:span text:style-name="T121">0</text:span><text:span text:style-name="T120"/></text:p></loext:table-cell><loext:table-cell table:style-name="Tabla27.F1" office:value-type="string"><text:p text:style-name="P128" loext:marker-style-name="T120"><text:span text:style-name="T114">20.000</text:span><text:span text:style-name="T365"/></text:p></loext:table-cell><loext:table-cell table:style-name="Tabla27.F1" office:value-type="string"><text:p text:style-name="P128" loext:marker-style-name="T120"><text:span text:style-name="T114">20.000</text:span><text:span text:style-name="T365"/></text:p></loext:table-cell><loext:table-cell table:style-name="Tabla27.F1" office:value-type="string"><text:p text:style-name="P128" loext:marker-style-name="T120"><text:span text:style-name="T121">0</text:span><text:span text:style-name="T120"/></text:p></loext:table-cell></loext:table-row><loext:table-row table:style-name="Tabla27.7"><loext:table-cell table:style-name="Tabla27.F1" office:value-type="string"><text:p text:style-name="P149" loext:marker-style-name="T120"><text:span text:style-name="T114">PROYECTOS</text:span><text:span text:style-name="T130"> </text:span><text:span text:style-name="T114">CANARIOS</text:span><text:span text:style-name="T121"> </text:span><text:span text:style-name="T131"><text:s/></text:span><text:span text:style-name="T114">SIGLO</text:span><text:span text:style-name="T121"> </text:span><text:span text:style-name="T132"><text:s/></text:span><text:span text:style-name="T119">XXI</text:span><text:span text:style-name="T133"> </text:span><text:span text:style-name="T121">SL</text:span></text:p></loext:table-cell><loext:table-cell table:style-name="Tabla27.F1" office:value-type="string"><text:p text:style-name="P209" loext:marker-style-name="T135"/><text:p text:style-name="P127" loext:marker-style-name="T120"><text:span text:style-name="T114">2022</text:span><text:span text:style-name="T365"/></text:p></loext:table-cell><loext:table-cell table:style-name="Tabla27.F1" office:value-type="string"><text:p text:style-name="P209" loext:marker-style-name="T135"/><text:p text:style-name="P127" loext:marker-style-name="T120"><text:span text:style-name="T114">2022</text:span><text:span text:style-name="T365"/></text:p></loext:table-cell><loext:table-cell table:style-name="Tabla27.F1" office:value-type="string"><text:p text:style-name="P209" loext:marker-style-name="T135"/><text:p text:style-name="P127" loext:marker-style-name="T120"><text:span text:style-name="T114">25000</text:span><text:span text:style-name="T365"/></text:p></loext:table-cell><loext:table-cell table:style-name="Tabla27.F1" office:value-type="string"><text:p text:style-name="P209" loext:marker-style-name="T135"/><text:p text:style-name="P127" loext:marker-style-name="T120"><text:span text:style-name="T121">0</text:span><text:span text:style-name="T120"/></text:p></loext:table-cell><loext:table-cell table:style-name="Tabla27.F1" office:value-type="string"><text:p text:style-name="P209" loext:marker-style-name="T135"/><text:p text:style-name="P127" loext:marker-style-name="T120"><text:span text:style-name="T114">25000</text:span><text:span text:style-name="T365"/></text:p></loext:table-cell><loext:table-cell table:style-name="Tabla27.F1" office:value-type="string"><text:p text:style-name="P209" loext:marker-style-name="T135"/><text:p text:style-name="P127" loext:marker-style-name="T120"><text:span text:style-name="T114">25000</text:span><text:span text:style-name="T365"/></text:p></loext:table-cell><loext:table-cell table:style-name="Tabla27.F1" office:value-type="string"><text:p text:style-name="P209" loext:marker-style-name="T135"/><text:p text:style-name="P127" loext:marker-style-name="T120"><text:span text:style-name="T121">0</text:span><text:span text:style-name="T120"/></text:p></loext:table-cell></loext:table-row><loext:table-row table:style-name="Tabla27.7"><loext:table-cell table:style-name="Tabla27.F1" office:value-type="string"><text:p text:style-name="P169" loext:marker-style-name="T120"><text:span text:style-name="T114">GESTION<text:tab/></text:span><text:span text:style-name="T119">DE</text:span><text:span text:style-name="T129"> </text:span><text:span text:style-name="T114">SERVICOS</text:span><text:span text:style-name="T129"> </text:span><text:span text:style-name="T114">EDUCATIVOS</text:span></text:p></loext:table-cell><loext:table-cell table:style-name="Tabla27.F1" office:value-type="string"><text:p text:style-name="P209" loext:marker-style-name="T135"/><text:p text:style-name="P127" loext:marker-style-name="T120"><text:span text:style-name="T114">2022</text:span><text:span text:style-name="T365"/></text:p></loext:table-cell><loext:table-cell table:style-name="Tabla27.F1" office:value-type="string"><text:p text:style-name="P209" loext:marker-style-name="T135"/><text:p text:style-name="P127" loext:marker-style-name="T120"><text:span text:style-name="T114">2022</text:span><text:span text:style-name="T365"/></text:p></loext:table-cell><loext:table-cell table:style-name="Tabla27.F1" office:value-type="string"><text:p text:style-name="P209" loext:marker-style-name="T135"/><text:p text:style-name="P127" loext:marker-style-name="T120"><text:span text:style-name="T114">50000</text:span><text:span text:style-name="T365"/></text:p></loext:table-cell><loext:table-cell table:style-name="Tabla27.F1" office:value-type="string"><text:p text:style-name="P209" loext:marker-style-name="T135"/><text:p text:style-name="P127" loext:marker-style-name="T120"><text:span text:style-name="T121">0</text:span><text:span text:style-name="T120"/></text:p></loext:table-cell><loext:table-cell table:style-name="Tabla27.F1" office:value-type="string"><text:p text:style-name="P209" loext:marker-style-name="T135"/><text:p text:style-name="P127" loext:marker-style-name="T120"><text:span text:style-name="T114">50000</text:span><text:span text:style-name="T365"/></text:p></loext:table-cell><loext:table-cell table:style-name="Tabla27.F1" office:value-type="string"><text:p text:style-name="P209" loext:marker-style-name="T135"/><text:p text:style-name="P127" loext:marker-style-name="T120"><text:span text:style-name="T114">50000</text:span><text:span text:style-name="T365"/></text:p></loext:table-cell><loext:table-cell table:style-name="Tabla27.F1" office:value-type="string"><text:p text:style-name="P209" loext:marker-style-name="T135"/><text:p text:style-name="P127" loext:marker-style-name="T120"><text:span text:style-name="T121">0</text:span><text:span text:style-name="T120"/></text:p></loext:table-cell></loext:table-row><loext:table-row table:style-name="Tabla27.2"><loext:table-cell table:style-name="Tabla27.F1" office:value-type="string"><text:p text:style-name="P107" loext:marker-style-name="T120"><text:span text:style-name="T114">FOCAN</text:span><text:span text:style-name="T125"> </text:span><text:span text:style-name="T114">S.L.</text:span></text:p></loext:table-cell><loext:table-cell table:style-name="Tabla27.F1" office:value-type="string"><text:p text:style-name="P107" loext:marker-style-name="T120"><text:span text:style-name="T114">2023</text:span><text:span text:style-name="T365"/></text:p></loext:table-cell><loext:table-cell table:style-name="Tabla27.F1" office:value-type="string"><text:p text:style-name="P107" loext:marker-style-name="T120"><text:span text:style-name="T114">2023</text:span><text:span text:style-name="T365"/></text:p></loext:table-cell><loext:table-cell table:style-name="Tabla27.F1" office:value-type="string"><text:p text:style-name="P107" loext:marker-style-name="T120"><text:span text:style-name="T114">30000</text:span><text:span text:style-name="T365"/></text:p></loext:table-cell><loext:table-cell table:style-name="Tabla27.F1" office:value-type="string"><text:p text:style-name="P107" loext:marker-style-name="T120"><text:span text:style-name="T121">0</text:span><text:span text:style-name="T120"/></text:p></loext:table-cell><loext:table-cell table:style-name="Tabla27.F1" office:value-type="string"><text:p text:style-name="P107" loext:marker-style-name="T120"><text:span text:style-name="T114">30000</text:span><text:span text:style-name="T365"/></text:p></loext:table-cell><loext:table-cell table:style-name="Tabla27.F1" office:value-type="string"><text:p text:style-name="P107" loext:marker-style-name="T120"><text:span text:style-name="T114">30000</text:span><text:span text:style-name="T365"/></text:p></loext:table-cell><loext:table-cell table:style-name="Tabla27.F1" office:value-type="string"><text:p text:style-name="P107" loext:marker-style-name="T120"><text:span text:style-name="T121">0</text:span><text:span text:style-name="T120"/></text:p></loext:table-cell></loext:table-row></loext:table><text:p text:style-name="Frame_20_contents"/><draw:enhanced-geometry draw:type="0"/></draw:custom-shape>-<text:span text:style-name="T27"> SUBVENCIONES,</text:span> <text:span text:style-name="T27">DONACIONES</text:span><text:span text:style-name="T32"> </text:span>Y<text:span text:style-name="T32"> </text:span><text:span text:style-name="T27">LEGADOS</text:span></text:h>
        </text:list-item>
      </text:list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71" loext:marker-style-name="T146"/>
      <text:list xml:id="list143455301133896" text:continue-numbering="true" text:style-name="WWNum2">
        <text:list-item>
          <text:p text:style-name="P99" loext:marker-style-name="T47"><text:span text:style-name="T53">-</text:span><text:span text:style-name="T42"> APLICACIÓN</text:span><text:span text:style-name="T53"> </text:span><text:span text:style-name="T42">DE</text:span><text:span text:style-name="T44"> </text:span><text:span text:style-name="T42">ELEMENTOS</text:span><text:span text:style-name="T46"> </text:span><text:span text:style-name="T42">PATRIMONIALES</text:span><text:span text:style-name="T46"> </text:span><text:span text:style-name="T53">A </text:span><text:span text:style-name="T42">FINES</text:span><text:span text:style-name="T44"> </text:span><text:span text:style-name="T42">PROPIOS</text:span></text:p>
        </text:list-item>
      </text:list>
      <text:list text:style-name="WWNum13">
        <text:list-item>
          <text:p text:style-name="P313"><text:span text:style-name="T27">Actos</text:span><text:span text:style-name="T201"> </text:span><text:span text:style-name="T27">de</text:span><text:span text:style-name="T205"> </text:span><text:span text:style-name="T27">enajenación,</text:span><text:span text:style-name="T205"> </text:span><text:span text:style-name="T27">gravamen</text:span><text:span text:style-name="T205"> </text:span>o<text:span text:style-name="T197"> </text:span><text:span text:style-name="T27">transacción</text:span><text:span text:style-name="T205"> </text:span><text:span text:style-name="T27">de</text:span><text:span text:style-name="T205"> </text:span>bienes<text:span text:style-name="T201"> </text:span>y<text:span text:style-name="T201"> </text:span><text:span text:style-name="T27">derechos</text:span><text:span text:style-name="T201"> </text:span><text:span text:style-name="T27">integrantes</text:span><text:span text:style-name="T213"> </text:span><text:span text:style-name="T27">de</text:span><text:span text:style-name="T205"> </text:span><text:span text:style-name="T27">la</text:span><text:span text:style-name="T197"> </text:span>dotación<text:span text:style-name="T242"> </text:span><text:span text:style-name="T27">fundacional,</text:span><text:span text:style-name="T205"> </text:span>o<text:span text:style-name="T201"> </text:span><text:span text:style-name="T27">vinculados</text:span><text:span text:style-name="T201"> </text:span><text:span text:style-name="T32">al</text:span><text:span text:style-name="T197"> </text:span>cumplimiento<text:span text:style-name="T201"> </text:span><text:span text:style-name="T27">de</text:span><text:span text:style-name="T205"> </text:span>los<text:span text:style-name="T205"> </text:span><text:span text:style-name="T27">fines</text:span><text:span text:style-name="T213"> </text:span><text:span text:style-name="T27">propios,</text:span><text:span text:style-name="T201"> </text:span>o<text:span text:style-name="T197"> </text:span>que<text:span text:style-name="T201"> </text:span>representen<text:span text:style-name="T205"> </text:span><text:span text:style-name="T27">un</text:span><text:span text:style-name="T201"> </text:span>valor<text:span text:style-name="T205"> </text:span><text:span text:style-name="T27">superior</text:span><text:span text:style-name="T201"> </text:span><text:span text:style-name="T32">al</text:span><text:span text:style-name="T293"> </text:span><text:span text:style-name="T27">20%</text:span><text:span text:style-name="T201"> </text:span>del<text:span text:style-name="T205"> </text:span><text:span text:style-name="T27">activo</text:span><text:span text:style-name="T207"> </text:span><text:span text:style-name="T27">de</text:span><text:span text:style-name="T207"> </text:span><text:span text:style-name="T27">la</text:span><text:span text:style-name="T201"> </text:span><text:span text:style-name="T27">fundación,</text:span><text:span text:style-name="T207"> </text:span><text:span text:style-name="T27">realizados</text:span><text:span text:style-name="T205"> </text:span><text:span text:style-name="T27">en</text:span><text:span text:style-name="T207"> </text:span><text:span text:style-name="T27">el</text:span><text:span text:style-name="T205"> </text:span><text:span text:style-name="T27">ejercicio.</text:span></text:p>
        </text:list-item>
      </text:list>
      <text:p text:style-name="P315">No<text:span text:style-name="T197"> </text:span>se<text:span text:style-name="T201"> </text:span>han<text:span text:style-name="T201"> </text:span>producido<text:span text:style-name="T207"> </text:span><text:span text:style-name="T27">movimientos</text:span><text:span text:style-name="T201"> </text:span><text:span text:style-name="T32">en</text:span><text:span text:style-name="T201"> </text:span>los<text:span text:style-name="T205"> </text:span><text:span text:style-name="T27">bienes</text:span><text:span text:style-name="T205"> </text:span>y<text:span text:style-name="T205"> </text:span>derechos<text:span text:style-name="T201"> </text:span><text:span text:style-name="T27">integrantes</text:span><text:span text:style-name="T205"> </text:span><text:span text:style-name="T32">de</text:span><text:span text:style-name="T201"> </text:span>la<text:span text:style-name="T201"> </text:span>dotación<text:span text:style-name="T205"> </text:span>fundacional<text:span text:style-name="T197"> </text:span><text:span text:style-name="T32">ni</text:span><text:span text:style-name="T197"> </text:span><text:span text:style-name="T32">en</text:span><text:span text:style-name="T347"> </text:span><text:span text:style-name="T27">una</text:span><text:span text:style-name="T205"> </text:span><text:span text:style-name="T27">parte</text:span><text:span text:style-name="T197"> </text:span><text:span text:style-name="T27">significativa</text:span><text:span text:style-name="T207"> </text:span><text:span text:style-name="T27">del</text:span><text:span text:style-name="T201"> </text:span>activo<text:span text:style-name="T201"> </text:span><text:span text:style-name="T27">de</text:span><text:span text:style-name="T205"> </text:span><text:span text:style-name="T27">la</text:span><text:span text:style-name="T205"> </text:span><text:span text:style-name="T27">fundación.</text:span></text:p>
      <text:p text:style-name="P31" loext:marker-style-name="T82"/>
      <text:list text:continue-numbering="true" text:style-name="WWNum13">
        <text:list-item>
          <text:p text:style-name="P314"><text:span text:style-name="T27">Destino</text:span><text:span text:style-name="T201"> </text:span><text:span text:style-name="T27">de</text:span><text:span text:style-name="T213"> </text:span><text:span text:style-name="T27">las</text:span><text:span text:style-name="T205"> </text:span><text:span text:style-name="T27">rentas</text:span><text:span text:style-name="T207"> </text:span>e<text:span text:style-name="T213"> </text:span>ingresos<text:span text:style-name="T205"> </text:span><text:span text:style-name="T27">(artículo</text:span><text:span text:style-name="T213"> </text:span><text:span text:style-name="T27">22</text:span><text:span text:style-name="T207"> </text:span><text:span text:style-name="T27">de</text:span><text:span text:style-name="T213"> </text:span><text:span text:style-name="T27">la</text:span><text:span text:style-name="T213"> </text:span><text:span text:style-name="T27">ley</text:span><text:span text:style-name="T205"> </text:span>1/1998,<text:span text:style-name="T205"> </text:span><text:span text:style-name="T32">de</text:span><text:span text:style-name="T205"> </text:span>2<text:span text:style-name="T207"> </text:span><text:span text:style-name="T27">de</text:span><text:span text:style-name="T205"> </text:span>marzo,<text:span text:style-name="T205"> </text:span><text:span text:style-name="T32">de</text:span><text:span text:style-name="T201"> </text:span><text:span text:style-name="T27">fundaciones).</text:span></text:p>
        </text:list-item>
      </text:list>
      <text:p text:style-name="P40" loext:marker-style-name="T87"/>
      <text:list xml:id="list1324478066" text:style-name="WWNum14">
        <text:list-item>
          <text:p text:style-name="P316"><text:span text:style-name="T27">Descripción</text:span><text:span text:style-name="T201"> </text:span><text:span text:style-name="T27">de</text:span><text:span text:style-name="T201"> </text:span><text:span text:style-name="T27">las</text:span><text:span text:style-name="T201"> </text:span><text:span text:style-name="T27">distintas</text:span><text:span text:style-name="T207"> </text:span><text:span text:style-name="T27">actividades</text:span><text:span text:style-name="T197"> </text:span><text:span text:style-name="T27">realizadas</text:span><text:span text:style-name="T213"> </text:span><text:span text:style-name="T27">en</text:span><text:span text:style-name="T201"> </text:span><text:span text:style-name="T27">el</text:span><text:span text:style-name="T209"> </text:span>ejercicio</text:p>
        </text:list-item>
      </text:list>
      <text:p text:style-name="P275"><text:span text:style-name="T27">Con</text:span><text:span text:style-name="T201"> </text:span><text:span text:style-name="T32">el</text:span><text:span text:style-name="T197"> </text:span>paso<text:span text:style-name="T201"> </text:span>del<text:span text:style-name="T197"> </text:span>tiempo,<text:span text:style-name="T205"> </text:span>y<text:span text:style-name="T205"> </text:span>con<text:span text:style-name="T201"> </text:span><text:span text:style-name="T32">el</text:span><text:span text:style-name="T197"> </text:span>deseo<text:span text:style-name="T201"> </text:span><text:span text:style-name="T32">de</text:span><text:span text:style-name="T205"> </text:span>adaptación<text:span text:style-name="T207"> </text:span>a<text:span text:style-name="T201"> </text:span><text:span text:style-name="T27">los</text:span><text:span text:style-name="T205"> </text:span>cambios<text:span text:style-name="T205"> </text:span>que<text:span text:style-name="T201"> </text:span><text:span text:style-name="T27">experimenta</text:span><text:span text:style-name="T207"> </text:span><text:span text:style-name="T27">nuestra</text:span><text:span text:style-name="T205"> </text:span>sociedad<text:span text:style-name="T207"> </text:span>hacia<text:span text:style-name="T348"> </text:span><text:span text:style-name="T27">una</text:span><text:span text:style-name="T193"> </text:span>formación<text:span text:style-name="T197"> </text:span><text:span text:style-name="T27">multidisciplinar</text:span><text:span text:style-name="T197"> </text:span><text:span text:style-name="T27">de</text:span><text:span text:style-name="T197"> </text:span><text:span text:style-name="T27">los/las</text:span><text:span text:style-name="T209"> </text:span><text:span text:style-name="T27">trabajadores/as,</text:span><text:span text:style-name="T209"> </text:span><text:span text:style-name="T27">la</text:span><text:span text:style-name="T193"> </text:span>Fundación<text:span text:style-name="T209"> </text:span>Canaria<text:span text:style-name="T209"> </text:span>ISBS<text:span text:style-name="T230"> </text:span>como<text:span text:style-name="T209"> </text:span><text:span text:style-name="T27">entidad</text:span><text:span text:style-name="T193"> </text:span>solicitante<text:span text:style-name="T270"> </text:span>se<text:span text:style-name="T197"> </text:span><text:span text:style-name="T27">ha</text:span><text:span text:style-name="T197"> </text:span>orientado<text:span text:style-name="T201"> </text:span><text:span text:style-name="T32">al</text:span><text:span text:style-name="T197"> </text:span><text:span text:style-name="T27">desarrollo</text:span><text:span text:style-name="T197"> </text:span>e<text:span text:style-name="T205"> </text:span><text:span text:style-name="T27">impartición</text:span><text:span text:style-name="T201"> </text:span><text:span text:style-name="T32">de</text:span><text:span text:style-name="T197"> </text:span><text:span text:style-name="T27">acciones</text:span><text:span text:style-name="T213"> </text:span><text:span text:style-name="T27">formativas,</text:span><text:span text:style-name="T201"> </text:span>que<text:span text:style-name="T197"> </text:span><text:span text:style-name="T32">no</text:span><text:span text:style-name="T201"> </text:span>sólo<text:span text:style-name="T197"> </text:span>aporten<text:span text:style-name="T201"> </text:span><text:span text:style-name="T27">conocimientos</text:span><text:span text:style-name="T201"> </text:span>y<text:span text:style-name="T329"> </text:span><text:span text:style-name="T27">capacidades</text:span><text:span text:style-name="T201"> </text:span><text:span text:style-name="T32">al</text:span><text:span text:style-name="T209"> </text:span>alumnado<text:span text:style-name="T205"> </text:span>para<text:span text:style-name="T197"> </text:span><text:span text:style-name="T27">las</text:span><text:span text:style-name="T201"> </text:span><text:span text:style-name="T27">funciones</text:span><text:span text:style-name="T213"> </text:span><text:span text:style-name="T27">que</text:span><text:span text:style-name="T205"> </text:span><text:span text:style-name="T27">desempeñan</text:span><text:span text:style-name="T205"> </text:span><text:span text:style-name="T27">en</text:span><text:span text:style-name="T205"> </text:span><text:span text:style-name="T27">el</text:span><text:span text:style-name="T201"> </text:span><text:span text:style-name="T27">espacio-tiempo</text:span><text:span text:style-name="T197"> </text:span><text:span text:style-name="T32">de</text:span><text:span text:style-name="T197"> </text:span>la<text:span text:style-name="T197"> </text:span><text:span text:style-name="T27">formación,</text:span><text:span text:style-name="T197"> </text:span>sino<text:span text:style-name="T197"> </text:span><text:span text:style-name="T32">que</text:span><text:span text:style-name="T249"> </text:span>a<text:span text:style-name="T209"> </text:span><text:span text:style-name="T27">través</text:span><text:span text:style-name="T197"> </text:span><text:span text:style-name="T27">de</text:span><text:span text:style-name="T205"> </text:span>unos<text:span text:style-name="T197"> </text:span><text:span text:style-name="T27">criterios</text:span><text:span text:style-name="T207"> </text:span>pedagógicos<text:span text:style-name="T201"> </text:span>y<text:span text:style-name="T197"> </text:span><text:span text:style-name="T27">un</text:span><text:span text:style-name="T209"> </text:span>programación<text:span text:style-name="T197"> </text:span>educativa<text:span text:style-name="T209"> </text:span>multiaplicable,<text:span text:style-name="T197"> </text:span><text:span text:style-name="T27">abierta</text:span><text:span text:style-name="T201"> </text:span>y<text:span text:style-name="T201"> </text:span><text:span text:style-name="T27">actualizada,</text:span><text:span text:style-name="T269"> </text:span><text:span text:style-name="T27">permita</text:span><text:span text:style-name="T201"> </text:span><text:span text:style-name="T27">la</text:span><text:span text:style-name="T197"> </text:span><text:span text:style-name="T27">transferencia</text:span><text:span text:style-name="T197"> </text:span><text:span text:style-name="T32">de</text:span><text:span text:style-name="T201"> </text:span><text:span text:style-name="T27">esas</text:span><text:span text:style-name="T201"> </text:span><text:span text:style-name="T27">competencias</text:span><text:span text:style-name="T201"> </text:span>aprendidas<text:span text:style-name="T197"> </text:span>y<text:span text:style-name="T201"> </text:span><text:span text:style-name="T27">consolidadas,</text:span><text:span text:style-name="T197"> </text:span>a<text:span text:style-name="T205"> </text:span><text:span text:style-name="T27">otros</text:span><text:span text:style-name="T207"> </text:span><text:span text:style-name="T27">sectores</text:span><text:span text:style-name="T201"> </text:span><text:span text:style-name="T27">laborales.</text:span><text:span text:style-name="T209"> </text:span><text:span text:style-name="T27">Es</text:span><text:span text:style-name="T213"> </text:span><text:span text:style-name="T27">por</text:span><text:span text:style-name="T256"> </text:span><text:span text:style-name="T27">ello,</text:span><text:span text:style-name="T201"> </text:span>que<text:span text:style-name="T205"> </text:span><text:span text:style-name="T27">además</text:span><text:span text:style-name="T205"> </text:span><text:span text:style-name="T32">de</text:span><text:span text:style-name="T201"> </text:span><text:span text:style-name="T27">ofertar</text:span><text:span text:style-name="T213"> </text:span><text:span text:style-name="T27">una</text:span><text:span text:style-name="T207"> </text:span><text:span text:style-name="T27">amplia</text:span><text:span text:style-name="T201"> </text:span>gama<text:span text:style-name="T207"> </text:span><text:span text:style-name="T27">de</text:span><text:span text:style-name="T201"> </text:span>cursos<text:span text:style-name="T205"> </text:span>cuyos<text:span text:style-name="T205"> </text:span><text:span text:style-name="T27">contenidos</text:span><text:span text:style-name="T205"> </text:span>se<text:span text:style-name="T201"> </text:span>ajustan<text:span text:style-name="T201"> </text:span>a<text:span text:style-name="T207"> </text:span><text:span text:style-name="T27">las</text:span><text:span text:style-name="T205"> </text:span>demandas<text:span text:style-name="T216"> </text:span><text:span text:style-name="T27">formativas</text:span><text:span text:style-name="T197"> </text:span>del<text:span text:style-name="T209"> </text:span><text:span text:style-name="T27">mercado,</text:span><text:span text:style-name="T201"> </text:span>fomenta<text:span text:style-name="T197"> </text:span><text:span text:style-name="T27">en</text:span><text:span text:style-name="T205"> </text:span><text:span text:style-name="T27">cada</text:span><text:span text:style-name="T201"> </text:span>acción,<text:span text:style-name="T197"> </text:span>valores<text:span text:style-name="T197"> </text:span><text:span text:style-name="T27">que</text:span><text:span text:style-name="T197"> </text:span>faciliten<text:span text:style-name="T197"> </text:span><text:span text:style-name="T32">al</text:span><text:span text:style-name="T209"> </text:span>cliente<text:span text:style-name="T209"> </text:span>unas<text:span text:style-name="T201"> </text:span><text:span text:style-name="T27">actitudes</text:span><text:span text:style-name="T207"> </text:span><text:span text:style-name="T27">potenciadoras</text:span><text:span text:style-name="T234"> </text:span><text:span text:style-name="T27">de</text:span><text:span text:style-name="T209"> </text:span>su<text:span text:style-name="T209"> </text:span>mejora<text:span text:style-name="T197"> </text:span>laboral<text:span text:style-name="T193"> </text:span>(liderazgo,<text:span text:style-name="T197"> </text:span>compromiso,<text:span text:style-name="T209"> </text:span><text:span text:style-name="T27">pro-actividad,</text:span><text:span text:style-name="T197"> </text:span><text:span text:style-name="T27">resolución,</text:span><text:span text:style-name="T201"> </text:span><text:span text:style-name="T27">etc.).</text:span><text:span text:style-name="T209"> </text:span>Un<text:span text:style-name="T201"> </text:span><text:span text:style-name="T27">ejemplo</text:span><text:span text:style-name="T197"> </text:span>reciente<text:span text:style-name="T209"> </text:span><text:span text:style-name="T27">de</text:span><text:span text:style-name="T201"> </text:span><text:span text:style-name="T27">esta</text:span><text:span text:style-name="T234"> </text:span><text:span text:style-name="T27">labor,</text:span><text:span text:style-name="T197"> </text:span><text:span text:style-name="T27">es</text:span><text:span text:style-name="T201"> </text:span><text:span text:style-name="T32">el</text:span><text:span text:style-name="T209"> </text:span><text:span text:style-name="T27">desarrollo</text:span><text:span text:style-name="T197"> </text:span><text:span text:style-name="T32">de</text:span><text:span text:style-name="T197"> </text:span><text:span text:style-name="T27">acciones</text:span><text:span text:style-name="T201"> </text:span><text:span text:style-name="T27">formativas,</text:span><text:span text:style-name="T197"> </text:span><text:span text:style-name="T32">con</text:span><text:span text:style-name="T197"> </text:span>compromiso<text:span text:style-name="T197"> </text:span><text:span text:style-name="T32">de</text:span><text:span text:style-name="T197"> </text:span><text:span text:style-name="T27">contratación,</text:span><text:span text:style-name="T205"> </text:span><text:span text:style-name="T27">dirigidas</text:span><text:span text:style-name="T201"> </text:span>a<text:span text:style-name="T197"> </text:span>ofrecer<text:span text:style-name="T201"> </text:span>una<text:span text:style-name="T243"> </text:span><text:span text:style-name="T27">formación</text:span><text:span text:style-name="T197"> </text:span>ajustada<text:span text:style-name="T205"> </text:span>a<text:span text:style-name="T197"> </text:span>las<text:span text:style-name="T201"> </text:span><text:span text:style-name="T27">necesidades</text:span><text:span text:style-name="T201"> </text:span>del<text:span text:style-name="T197"> </text:span>mercado<text:span text:style-name="T205"> </text:span><text:span text:style-name="T27">de</text:span><text:span text:style-name="T197"> </text:span>trabajo<text:span text:style-name="T197"> </text:span><text:span text:style-name="T32">en</text:span><text:span text:style-name="T197"> </text:span>nuevos<text:span text:style-name="T205"> </text:span>yacimientos<text:span text:style-name="T201"> </text:span><text:span text:style-name="T27">de</text:span><text:span text:style-name="T197"> </text:span>empleo,<text:span text:style-name="T197"> </text:span>y<text:span text:style-name="T201"> </text:span><text:span text:style-name="T27">sectores</text:span><text:span text:style-name="T349"> </text:span><text:span text:style-name="T27">económicos</text:span><text:span text:style-name="T350"> </text:span><text:span text:style-name="T27">emergentes.</text:span></text:p>
      <text:p text:style-name="P275"><text:span text:style-name="T27">Para</text:span><text:span text:style-name="T197"> </text:span><text:span text:style-name="T27">certificar</text:span><text:span text:style-name="T201"> </text:span>su<text:span text:style-name="T197"> </text:span>capacidad<text:span text:style-name="T197"> </text:span><text:span text:style-name="T27">formativa</text:span><text:span text:style-name="T205"> </text:span><text:span text:style-name="T27">en</text:span><text:span text:style-name="T205"> </text:span><text:span text:style-name="T27">la</text:span><text:span text:style-name="T205"> </text:span><text:span text:style-name="T27">actividad,</text:span><text:span text:style-name="T205"> </text:span>se<text:span text:style-name="T197"> </text:span><text:span text:style-name="T27">citan</text:span><text:span text:style-name="T205"> </text:span><text:span text:style-name="T27">algunas</text:span><text:span text:style-name="T201"> </text:span><text:span text:style-name="T27">de</text:span><text:span text:style-name="T205"> </text:span><text:span text:style-name="T27">las</text:span><text:span text:style-name="T201"> </text:span><text:span text:style-name="T27">entidades</text:span><text:span text:style-name="T213"> </text:span><text:span text:style-name="T27">independientes</text:span><text:span text:style-name="T249"> </text:span><text:span text:style-name="T27">certificadoras</text:span><text:span text:style-name="T230"> </text:span><text:span text:style-name="T27">de</text:span><text:span text:style-name="T193"> </text:span>dicha<text:span text:style-name="T230"> </text:span>capacidad:</text:p>
      <text:list text:style-name="WWNum15">
        <text:list-item>
          <text:p text:style-name="P317"><text:span text:style-name="T27">FETEPA:</text:span><text:span text:style-name="T209"> </text:span>Federación<text:span text:style-name="T209"> </text:span><text:span text:style-name="T27">de</text:span><text:span text:style-name="T197"> </text:span><text:span text:style-name="T27">Asociaciones</text:span><text:span text:style-name="T209"> </text:span><text:span text:style-name="T27">tecnológicas</text:span><text:span text:style-name="T209"> </text:span><text:span text:style-name="T32">de</text:span><text:span text:style-name="T193"> </text:span><text:span text:style-name="T27">Las</text:span><text:span text:style-name="T201"> </text:span><text:span text:style-name="T27">Palmas.</text:span></text:p>
        </text:list-item>
        <text:list-item>
          <text:p text:style-name="P318"><text:span text:style-name="T27">ASETIC:</text:span><text:span text:style-name="T197"> </text:span><text:span text:style-name="T27">Asociación</text:span><text:span text:style-name="T201"> </text:span><text:span text:style-name="T27">de</text:span><text:span text:style-name="T201"> </text:span>empresa<text:span text:style-name="T209"> </text:span><text:span text:style-name="T32">de</text:span><text:span text:style-name="T197"> </text:span><text:span text:style-name="T27">tecnologías</text:span><text:span text:style-name="T205"> </text:span><text:span text:style-name="T27">de</text:span><text:span text:style-name="T201"> </text:span>la<text:span text:style-name="T209"> </text:span><text:span text:style-name="T27">información</text:span><text:span text:style-name="T197"> </text:span>y<text:span text:style-name="T197"> </text:span>comunicaciones.</text:p>
        </text:list-item>
        <text:list-item>
          <text:p text:style-name="P318"><text:span text:style-name="T27">FET:</text:span><text:span text:style-name="T193"> </text:span>Federación<text:span text:style-name="T230"> </text:span><text:span text:style-name="T32">de</text:span><text:span text:style-name="T193"> </text:span><text:span text:style-name="T27">Empresarios</text:span><text:span text:style-name="T209"> </text:span><text:span text:style-name="T32">de</text:span><text:span text:style-name="T193"> </text:span><text:span text:style-name="T27">Transporte.</text:span></text:p>
        </text:list-item>
        <text:list-item>
          <text:p text:style-name="P318">CCELPA:<text:span text:style-name="T193"> </text:span>Confederación<text:span text:style-name="T197"> </text:span><text:span text:style-name="T27">Canaria</text:span><text:span text:style-name="T193"> </text:span><text:span text:style-name="T32">de</text:span><text:span text:style-name="T209"> </text:span><text:span text:style-name="T27">Empresarios</text:span><text:span text:style-name="T209"> </text:span><text:span text:style-name="T27">de</text:span><text:span text:style-name="T197"> </text:span><text:span text:style-name="T27">Las</text:span><text:span text:style-name="T209"> </text:span><text:span text:style-name="T27">Palmas</text:span></text:p>
        </text:list-item>
        <text:list-item>
          <text:p text:style-name="P318">CCOO:<text:span text:style-name="T325"> </text:span><text:span text:style-name="T27">Comisiones</text:span><text:span text:style-name="T325"> </text:span>Obreras</text:p>
        </text:list-item>
        <text:list-item>
          <text:p text:style-name="P318"><text:span text:style-name="T27">ASIMAG:</text:span><text:span text:style-name="T193"> </text:span>Consultora<text:span text:style-name="T230"> </text:span>Integral<text:span text:style-name="T217"> </text:span><text:span text:style-name="T27">de</text:span><text:span text:style-name="T209"> </text:span><text:span text:style-name="T27">Formación</text:span></text:p>
        </text:list-item>
        <text:list-item>
          <text:p text:style-name="P319">ACEPRO:<text:span text:style-name="T193"> </text:span><text:span text:style-name="T27">Asociación</text:span><text:span text:style-name="T209"> </text:span><text:span text:style-name="T27">Canaria</text:span><text:span text:style-name="T230"> </text:span><text:span text:style-name="T27">Centros</text:span><text:span text:style-name="T193"> </text:span><text:span text:style-name="T32">de</text:span><text:span text:style-name="T230"> </text:span>Formación<text:span text:style-name="T209"> </text:span><text:span text:style-name="T27">Profesional</text:span></text:p>
        </text:list-item>
        <text:list-item>
          <text:p text:style-name="P318">ARECO:<text:span text:style-name="T197"> </text:span>Asociación<text:span text:style-name="T197"> </text:span><text:span text:style-name="T32">de</text:span><text:span text:style-name="T197"> </text:span><text:span text:style-name="T27">reprografía</text:span><text:span text:style-name="T197"> </text:span>y<text:span text:style-name="T201"> </text:span><text:span text:style-name="T27">consumibles</text:span><text:span text:style-name="T201"> </text:span><text:span text:style-name="T32">de</text:span><text:span text:style-name="T205"> </text:span><text:span text:style-name="T27">la</text:span><text:span text:style-name="T205"> </text:span><text:span text:style-name="T27">provincia</text:span><text:span text:style-name="T197"> </text:span><text:span text:style-name="T32">de</text:span><text:span text:style-name="T197"> </text:span><text:span text:style-name="T27">Las</text:span><text:span text:style-name="T213"> </text:span>Palmas.</text:p>
        </text:list-item>
        <text:list-item>
          <text:p text:style-name="P318"><text:span text:style-name="T27">ASITEL:</text:span><text:span text:style-name="T209"> </text:span>Asociación<text:span text:style-name="T230"> </text:span><text:span text:style-name="T32">de</text:span><text:span text:style-name="T230"> </text:span><text:span text:style-name="T27">instaladores</text:span><text:span text:style-name="T209"> </text:span><text:span text:style-name="T32">de</text:span><text:span text:style-name="T230"> </text:span>telecomunicaciones<text:span text:style-name="T193"> </text:span><text:span text:style-name="T27">de</text:span><text:span text:style-name="T193"> </text:span>Canarias.</text:p>
        </text:list-item>
        <text:list-item>
          <text:p text:style-name="P329">ASATEPA:<text:span text:style-name="T209"> </text:span>Asociación<text:span text:style-name="T209"> </text:span><text:span text:style-name="T32">de</text:span><text:span text:style-name="T201"> </text:span><text:span text:style-name="T27">asistencia</text:span><text:span text:style-name="T209"> </text:span>técnica<text:span text:style-name="T197"> </text:span><text:span text:style-name="T32">de</text:span><text:span text:style-name="T209"> </text:span><text:span text:style-name="T27">reparación</text:span><text:span text:style-name="T201"> </text:span><text:span text:style-name="T27">electrodomésticos</text:span><text:span text:style-name="T207"> </text:span><text:span text:style-name="T27">de</text:span><text:span text:style-name="T201"> </text:span><text:span text:style-name="T27">la</text:span><text:span text:style-name="T201"> </text:span><text:span text:style-name="T27">provincia</text:span><text:span text:style-name="T209"> </text:span><text:span text:style-name="T32">de</text:span><text:span text:style-name="T197"> </text:span><text:span text:style-name="T27">Las</text:span><text:span text:style-name="T260"> </text:span>Palmas.</text:p>
        </text:list-item>
        <text:list-item>
          <text:p text:style-name="P328">FUNDOSA:<text:span text:style-name="T327"> </text:span>Fundación<text:span text:style-name="T325"> </text:span>Once</text:p>
        </text:list-item>
      </text:list>
      <text:p text:style-name="P42" loext:marker-style-name="T87"/>
      <text:p text:style-name="P26" loext:marker-style-name="T47"/>
      <text:list text:continue-list="list1324478066" text:style-name="WWNum14">
        <text:list-item>
          <text:p text:style-name="P330"><draw:custom-shape text:anchor-type="char" draw:z-index="98" draw:style-name="gr1" draw:text-style-name="P331" svg:width="17.634cm" svg:height="6.139cm" svg:x="1.831cm" svg:y="2.027cm"><loext:table table:name="Tabla28" table:style-name="Tabla28"><loext:table-column table:style-name="Tabla28.A"/><loext:table-column table:style-name="Tabla28.B"/><loext:table-column table:style-name="Tabla28.C"/><loext:table-column table:style-name="Tabla28.B"/><loext:table-column table:style-name="Tabla28.E"/><loext:table-column table:style-name="Tabla28.F"/><loext:table-column table:style-name="Tabla28.E"/><loext:table-column table:style-name="Tabla28.F"/><loext:table-column table:style-name="Tabla28.I"/><loext:table-column table:style-name="Tabla28.J"/><loext:table-column table:style-name="Tabla28.K"/><loext:table-column table:style-name="Tabla28.L"/><loext:table-row table:style-name="Tabla28.1"><loext:table-cell table:style-name="Tabla28.A1" table:number-rows-spanned="2" office:value-type="string"><text:p text:style-name="P211" loext:marker-style-name="T161"/><text:p text:style-name="P211" loext:marker-style-name="T161"/><text:p text:style-name="P129" loext:marker-style-name="T161"><text:span text:style-name="T162">Cuenta</text:span><text:span text:style-name="T165"> y</text:span><text:span text:style-name="T167"> </text:span><text:span text:style-name="T162">denominación</text:span></text:p></loext:table-cell><loext:table-cell table:style-name="Tabla28.A1" table:number-rows-spanned="2" office:value-type="string"><text:p text:style-name="P211" loext:marker-style-name="T161"/><text:p text:style-name="P212" loext:marker-style-name="T161"/><text:p text:style-name="P152" loext:marker-style-name="T161"><text:span text:style-name="T162">Importe</text:span><text:span text:style-name="T165"> </text:span><text:span text:style-name="T162">total</text:span><text:span text:style-name="T167"> </text:span><text:span text:style-name="T165">de</text:span><text:span text:style-name="T168"> </text:span><text:span text:style-name="T165">la cuenta</text:span></text:p></loext:table-cell><loext:table-cell table:style-name="Tabla28.A1" table:number-columns-spanned="2" office:value-type="string"><text:p text:style-name="P213" loext:marker-style-name="T161"/><text:p text:style-name="P153" loext:marker-style-name="T161"><text:span text:style-name="T162">Actividad</text:span><text:span text:style-name="T169"> </text:span><text:span text:style-name="T162">fundacional</text:span><text:span text:style-name="T167"> </text:span><text:span text:style-name="T165">1</text:span></text:p></loext:table-cell><loext:covered-table-cell/><loext:table-cell table:style-name="Tabla28.A1" table:number-columns-spanned="2" office:value-type="string"><text:p text:style-name="P213" loext:marker-style-name="T161"/><text:p text:style-name="P170" loext:marker-style-name="T161"><text:span text:style-name="T162">Actividad</text:span><text:span text:style-name="T169"> </text:span><text:span text:style-name="T162">fundacional</text:span><text:span text:style-name="T165"> 2</text:span></text:p></loext:table-cell><loext:covered-table-cell/><loext:table-cell table:style-name="Tabla28.A1" table:number-columns-spanned="2" office:value-type="string"><text:p text:style-name="P213" loext:marker-style-name="T161"/><text:p text:style-name="P154" loext:marker-style-name="T161"><text:span text:style-name="T162">Actividad</text:span><text:span text:style-name="T169"> </text:span><text:span text:style-name="T162">fundacional</text:span><text:span text:style-name="T167"> </text:span><text:span text:style-name="T165">3</text:span></text:p></loext:table-cell><loext:covered-table-cell/><loext:table-cell table:style-name="Tabla28.A1" table:number-columns-spanned="2" office:value-type="string"><text:p text:style-name="P172" loext:marker-style-name="T161"><text:span text:style-name="T162">Explotaciones</text:span><text:span text:style-name="T171"> </text:span><text:span text:style-name="T162">económicas</text:span><text:span text:style-name="T173"> </text:span><text:span text:style-name="T162">accesorias</text:span><text:span text:style-name="T167"> </text:span><text:span text:style-name="T165">o</text:span><text:span text:style-name="T175"> </text:span><text:span text:style-name="T162">complementarias</text:span></text:p></loext:table-cell><loext:covered-table-cell/><loext:table-cell table:style-name="Tabla28.A1" table:number-columns-spanned="2" office:value-type="string"><text:p text:style-name="P211" loext:marker-style-name="T161"/><text:p text:style-name="P130" loext:marker-style-name="T161"><text:span text:style-name="T162">Otras</text:span><text:span text:style-name="T165"> </text:span><text:span text:style-name="T162">actividades</text:span></text:p></loext:table-cell><loext:covered-table-cell/></loext:table-row><loext:table-row table:style-name="Tabla28.2"><loext:covered-table-cell table:style-name="Tabla28.A2"/><loext:covered-table-cell table:style-name="Tabla28.A2"/><loext:table-cell table:style-name="Tabla28.A1" office:value-type="string"><text:p text:style-name="P131" loext:marker-style-name="T161"><text:span text:style-name="T165">%</text:span><text:span text:style-name="T362"/></text:p></loext:table-cell><loext:table-cell table:style-name="Tabla28.A1" office:value-type="string"><text:p text:style-name="P131" loext:marker-style-name="T161"><text:span text:style-name="T162">Euros</text:span><text:span text:style-name="T363"/></text:p></loext:table-cell><loext:table-cell table:style-name="Tabla28.A1" office:value-type="string"><text:p text:style-name="P131" loext:marker-style-name="T161"><text:span text:style-name="T165">%</text:span><text:span text:style-name="T362"/></text:p></loext:table-cell><loext:table-cell table:style-name="Tabla28.A1" office:value-type="string"><text:p text:style-name="P131" loext:marker-style-name="T161"><text:span text:style-name="T162">Euros</text:span><text:span text:style-name="T363"/></text:p></loext:table-cell><loext:table-cell table:style-name="Tabla28.A1" office:value-type="string"><text:p text:style-name="P131" loext:marker-style-name="T161"><text:span text:style-name="T165">%</text:span><text:span text:style-name="T362"/></text:p></loext:table-cell><loext:table-cell table:style-name="Tabla28.A1" office:value-type="string"><text:p text:style-name="P131" loext:marker-style-name="T161"><text:span text:style-name="T162">Euros</text:span><text:span text:style-name="T363"/></text:p></loext:table-cell><loext:table-cell table:style-name="Tabla28.A1" office:value-type="string"><text:p text:style-name="P173" loext:marker-style-name="T161"><text:span text:style-name="T165">%</text:span><text:span text:style-name="T362"/></text:p></loext:table-cell><loext:table-cell table:style-name="Tabla28.A1" office:value-type="string"><text:p text:style-name="P131" loext:marker-style-name="T161"><text:span text:style-name="T162">Euros</text:span><text:span text:style-name="T363"/></text:p></loext:table-cell><loext:table-cell table:style-name="Tabla28.A1" office:value-type="string"><text:p text:style-name="P131" loext:marker-style-name="T161"><text:span text:style-name="T165">%</text:span><text:span text:style-name="T362"/></text:p></loext:table-cell><loext:table-cell table:style-name="Tabla28.A1" office:value-type="string"><text:p text:style-name="P131" loext:marker-style-name="T161"><text:span text:style-name="T162">Euros</text:span><text:span text:style-name="T363"/></text:p></loext:table-cell></loext:table-row><loext:table-row table:style-name="Tabla28.3"><loext:table-cell table:style-name="Tabla28.A1" office:value-type="string"><text:p text:style-name="P175" loext:marker-style-name="T161"><text:span text:style-name="T163">740.INGRESOS POR</text:span><text:span text:style-name="T176"> </text:span><text:span text:style-name="T163">DONACION</text:span></text:p></loext:table-cell><loext:table-cell table:style-name="Tabla28.A1" office:value-type="string"><text:p text:style-name="P132" loext:marker-style-name="T320"><text:span text:style-name="T319">638.533,26</text:span><text:span text:style-name="T364"/></text:p></loext:table-cell><loext:table-cell table:style-name="Tabla28.A1" office:value-type="string"><text:p text:style-name="P131" loext:marker-style-name="T161"><text:span text:style-name="T177">100</text:span><text:span text:style-name="T161"/></text:p></loext:table-cell><loext:table-cell table:style-name="Tabla28.A1" office:value-type="string"><text:p text:style-name="P132" loext:marker-style-name="T320"><text:span text:style-name="T319">638.533,26</text:span><text:span text:style-name="T364"/></text:p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/loext:table-row><loext:table-row table:style-name="Tabla28.4"><loext:table-cell table:style-name="Tabla28.A1" office:value-type="string"><text:p text:style-name="P177" loext:marker-style-name="T161"><text:span text:style-name="T177">755<text:tab/></text:span><text:span text:style-name="T164">INGRESOS<text:tab/></text:span><text:span text:style-name="T163">POR</text:span><text:span text:style-name="T178"> </text:span><text:span text:style-name="T163">SERVICIOS</text:span><text:span text:style-name="T179"> </text:span><text:span text:style-name="T163">AL</text:span><text:span text:style-name="T177"> </text:span><text:span text:style-name="T163">PERSONAL</text:span></text:p></loext:table-cell><loext:table-cell table:style-name="Tabla28.A1" office:value-type="string"><text:p text:style-name="P133" loext:marker-style-name="T320"><text:span text:style-name="T319">1512,00</text:span><text:span text:style-name="T364"/></text:p></loext:table-cell><loext:table-cell table:style-name="Tabla28.A1" office:value-type="string"><text:p text:style-name="P213" loext:marker-style-name="T161"/><text:p text:style-name="P127" loext:marker-style-name="T161"><text:span text:style-name="T177">100</text:span><text:span text:style-name="T161"/></text:p></loext:table-cell><loext:table-cell table:style-name="Tabla28.A1" office:value-type="string"><text:p text:style-name="P133" loext:marker-style-name="T320"><text:span text:style-name="T319">1512,00</text:span><text:span text:style-name="T364"/></text:p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/loext:table-row><loext:table-row table:style-name="Tabla28.4"><loext:table-cell table:style-name="Tabla28.A1" office:value-type="string"><text:p text:style-name="P178" loext:marker-style-name="T161"><text:span text:style-name="T177">705.01<text:tab/></text:span><text:span text:style-name="T164">SERV<text:tab/></text:span><text:span text:style-name="T163">PREST</text:span><text:span text:style-name="T181"> </text:span><text:span text:style-name="T163">CURSO</text:span><text:span text:style-name="T177"> FOR</text:span></text:p></loext:table-cell><loext:table-cell table:style-name="Tabla28.A1" office:value-type="string"><text:p text:style-name="P130" loext:marker-style-name="T320"><text:span text:style-name="T319">172.338,00</text:span><text:span text:style-name="T364"/></text:p></loext:table-cell><loext:table-cell table:style-name="Tabla28.A1" office:value-type="string"><text:p text:style-name="P213" loext:marker-style-name="T161"/><text:p text:style-name="P127" loext:marker-style-name="T161"><text:span text:style-name="T177">100</text:span><text:span text:style-name="T161"/></text:p></loext:table-cell><loext:table-cell table:style-name="Tabla28.A1" office:value-type="string"><text:p text:style-name="P130" loext:marker-style-name="T320"><text:span text:style-name="T319">172.338,00</text:span><text:span text:style-name="T364"/></text:p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/loext:table-row><loext:table-row table:style-name="Tabla28.3"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/loext:table-row><loext:table-row table:style-name="Tabla28.2"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/loext:table-row><loext:table-row table:style-name="Tabla28.3"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/loext:table-row><loext:table-row table:style-name="Tabla28.2"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/loext:table-row><loext:table-row table:style-name="Tabla28.3"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loext:table-cell table:style-name="Tabla28.A1" office:value-type="string"><text:p text:style-name="Frame_20_contents"/></loext:table-cell></loext:table-row></loext:table><text:p text:style-name="Frame_20_contents"/><draw:enhanced-geometry draw:type="0"/></draw:custom-shape><text:span text:style-name="T27">Distribución</text:span><text:span text:style-name="T209"> </text:span><text:span text:style-name="T32">de</text:span><text:span text:style-name="T201"> </text:span><text:span text:style-name="T27">ingresos</text:span><text:span text:style-name="T207"> </text:span>y<text:span text:style-name="T197"> </text:span><text:span text:style-name="T27">gastos</text:span><text:span text:style-name="T201"> </text:span><text:span text:style-name="T27">por</text:span><text:span text:style-name="T197"> </text:span><text:span text:style-name="T27">actividades.</text:span><text:span text:style-name="T264"> </text:span><text:span text:style-name="T27">Distribución</text:span><text:span text:style-name="T209"> </text:span><text:span text:style-name="T27">de</text:span><text:span text:style-name="T197"> </text:span><text:span text:style-name="T27">ingresos</text:span><text:span text:style-name="T193"> </text:span>por<text:span text:style-name="T209"> </text:span><text:span text:style-name="T27">actividades:</text:span></text:p>
        </text:list-item>
      </text:list>
      <text:p text:style-name="P75" loext:marker-style-name="T120"/>
      <text:p text:style-name="P279"><text:span text:style-name="T27">Distribución</text:span><text:span text:style-name="T197"> </text:span><text:span text:style-name="T27">de</text:span><text:span text:style-name="T197"> </text:span><text:span text:style-name="T27">gastos</text:span><text:span text:style-name="T209"> </text:span>por<text:span text:style-name="T201"> </text:span><text:span text:style-name="T27">actividades:</text:span>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C"/>
        <table:table-column table:style-name="Tabla29.F"/>
        <table:table-column table:style-name="Tabla29.G"/>
        <table:table-column table:style-name="Tabla29.H"/>
        <table:table-column table:style-name="Tabla29.I"/>
        <table:table-column table:style-name="Tabla29.J"/>
        <table:table-column table:style-name="Tabla29.K"/>
        <table:table-column table:style-name="Tabla29.L"/>
        <table:table-row table:style-name="Tabla29.1">
          <table:table-cell table:style-name="Tabla29.A1" table:number-rows-spanned="2" office:value-type="string">
            <text:p text:style-name="P211" loext:marker-style-name="T161"/>
            <text:p text:style-name="P211" loext:marker-style-name="T161"/>
            <text:p text:style-name="P134" loext:marker-style-name="T161"><text:span text:style-name="T162">Cuenta</text:span><text:span text:style-name="T165"> y</text:span><text:span text:style-name="T167"> </text:span><text:span text:style-name="T162">denominación</text:span></text:p>
          </table:table-cell>
          <table:table-cell table:style-name="Tabla29.A1" table:number-rows-spanned="2" office:value-type="string">
            <text:p text:style-name="P211" loext:marker-style-name="T161"/>
            <text:p text:style-name="P212" loext:marker-style-name="T161"/>
            <text:p text:style-name="P155" loext:marker-style-name="T161"><text:span text:style-name="T162">Importe</text:span><text:span text:style-name="T165"> </text:span><text:span text:style-name="T162">total</text:span><text:span text:style-name="T167"> </text:span><text:span text:style-name="T165">de</text:span><text:span text:style-name="T168"> </text:span><text:span text:style-name="T165">la cuenta</text:span></text:p>
          </table:table-cell>
          <table:table-cell table:style-name="Tabla29.A1" office:value-type="string">
            <text:p text:style-name="P150" loext:marker-style-name="T161"><text:span text:style-name="T162">Actividad</text:span><text:span text:style-name="T169"> </text:span><text:span text:style-name="T162">fundacional</text:span><text:span text:style-name="T168"> </text:span><text:span text:style-name="T165">1</text:span></text:p>
          </table:table-cell>
          <table:table-cell table:style-name="Tabla29.A1" office:value-type="string">
            <text:p text:style-name="P217" loext:marker-style-name="T81"/>
            <text:p text:style-name="P171" loext:marker-style-name="T161"><text:span text:style-name="T162">Actividad</text:span><text:span text:style-name="T169"> </text:span><text:span text:style-name="T162">fundacional</text:span><text:span text:style-name="T165"> 2</text:span></text:p>
          </table:table-cell>
          <table:table-cell table:style-name="Tabla29.A1" office:value-type="string">
            <text:p text:style-name="P150" loext:marker-style-name="T161"><text:span text:style-name="T162">Actividad</text:span><text:span text:style-name="T169"> </text:span><text:span text:style-name="T162">fundacional</text:span><text:span text:style-name="T168"> </text:span><text:span text:style-name="T165">3</text:span></text:p>
          </table:table-cell>
          <table:table-cell table:style-name="Tabla29.A1" office:value-type="string">
            <text:p text:style-name="P156" loext:marker-style-name="T161"><text:span text:style-name="T162">Explotaciones</text:span><text:span text:style-name="T171"> </text:span><text:span text:style-name="T162">económicas</text:span><text:span text:style-name="T173"> </text:span><text:span text:style-name="T162">accesorias</text:span><text:span text:style-name="T167"> </text:span><text:span text:style-name="T165">o</text:span><text:span text:style-name="T175"> </text:span><text:span text:style-name="T162">complementarias</text:span></text:p>
          </table:table-cell>
          <table:table-cell table:style-name="Tabla29.A1" office:value-type="string">
            <text:p text:style-name="P217" loext:marker-style-name="T81"/>
            <text:p text:style-name="P149" loext:marker-style-name="T161"><text:span text:style-name="T162">Otras</text:span><text:span text:style-name="T182"> </text:span><text:span text:style-name="T162">actividades</text:span></text:p>
          </table:table-cell>
          <table:table-cell table:style-name="Tabla29.H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29.2">
          <table:covered-table-cell table:style-name="Tabla29.A2"/>
          <table:covered-table-cell table:style-name="Tabla29.A2"/>
          <table:table-cell table:style-name="Tabla29.A1" office:value-type="string">
            <text:p text:style-name="P135" loext:marker-style-name="T161"><text:span text:style-name="T165">%</text:span><text:span text:style-name="T362"/></text:p>
          </table:table-cell>
          <table:table-cell table:style-name="Tabla29.A1" office:value-type="string">
            <text:p text:style-name="P135" loext:marker-style-name="T161"><text:span text:style-name="T162">Euros</text:span><text:span text:style-name="T363"/></text:p>
          </table:table-cell>
          <table:table-cell table:style-name="Tabla29.A1" office:value-type="string">
            <text:p text:style-name="P135" loext:marker-style-name="T161"><text:span text:style-name="T165">%</text:span><text:span text:style-name="T362"/></text:p>
          </table:table-cell>
          <table:table-cell table:style-name="Tabla29.A1" office:value-type="string">
            <text:p text:style-name="P135" loext:marker-style-name="T161"><text:span text:style-name="T162">Euros</text:span><text:span text:style-name="T363"/></text:p>
          </table:table-cell>
          <table:table-cell table:style-name="Tabla29.A1" office:value-type="string">
            <text:p text:style-name="P135" loext:marker-style-name="T161"><text:span text:style-name="T165">%</text:span><text:span text:style-name="T362"/></text:p>
          </table:table-cell>
          <table:table-cell table:style-name="Tabla29.A1" office:value-type="string">
            <text:p text:style-name="P135" loext:marker-style-name="T161"><text:span text:style-name="T162">Euros</text:span><text:span text:style-name="T363"/></text:p>
          </table:table-cell>
          <table:table-cell table:style-name="Tabla29.A1" office:value-type="string">
            <text:p text:style-name="P135" loext:marker-style-name="T161"><text:span text:style-name="T165">%</text:span><text:span text:style-name="T362"/></text:p>
          </table:table-cell>
          <table:table-cell table:style-name="Tabla29.A1" office:value-type="string">
            <text:p text:style-name="P135" loext:marker-style-name="T161"><text:span text:style-name="T162">Euros</text:span><text:span text:style-name="T363"/></text:p>
          </table:table-cell>
          <table:table-cell table:style-name="Tabla29.A1" office:value-type="string">
            <text:p text:style-name="P135" loext:marker-style-name="T161"><text:span text:style-name="T165">%</text:span><text:span text:style-name="T362"/></text:p>
          </table:table-cell>
          <table:table-cell table:style-name="Tabla29.A1" office:value-type="string">
            <text:p text:style-name="P174" loext:marker-style-name="T161"><text:span text:style-name="T162">Euros</text:span><text:span text:style-name="T363"/></text:p>
          </table:table-cell>
        </table:table-row>
        <table:table-row table:style-name="Tabla29.3">
          <table:table-cell table:style-name="Tabla29.A1" office:value-type="string">
            <text:p text:style-name="P136" loext:marker-style-name="T161"><text:span text:style-name="T177">600 </text:span><text:span text:style-name="T163">BECAS ALUMNOS</text:span></text:p>
          </table:table-cell>
          <table:table-cell table:style-name="Tabla29.A1" office:value-type="string">
            <text:p text:style-name="P137" loext:marker-style-name="T320"><text:span text:style-name="T319">125.679,39</text:span><text:span text:style-name="T364"/></text:p>
          </table:table-cell>
          <table:table-cell table:style-name="Tabla29.A1" office:value-type="string">
            <text:p text:style-name="P131" loext:marker-style-name="T161"><text:span text:style-name="T177">100</text:span><text:span text:style-name="T161"/></text:p>
          </table:table-cell>
          <table:table-cell table:style-name="Tabla29.A1" office:value-type="string">
            <text:p text:style-name="P137" loext:marker-style-name="T320"><text:span text:style-name="T319">125.679,39</text:span><text:span text:style-name="T364"/></text:p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</table:table-row>
        <table:table-row table:style-name="Tabla29.4">
          <table:table-cell table:style-name="Tabla29.A1" office:value-type="string">
            <text:p text:style-name="P179" loext:marker-style-name="T161"><text:span text:style-name="T177">602<text:tab/></text:span><text:span text:style-name="T163">COMPRAS<text:tab/>DE</text:span><text:span text:style-name="T183"> </text:span><text:span text:style-name="T177">OTROS </text:span><text:span text:style-name="T163">APROVISIONAMIENTOS</text:span></text:p>
          </table:table-cell>
          <table:table-cell table:style-name="Tabla29.A1" office:value-type="string">
            <text:p text:style-name="P138" loext:marker-style-name="T320"><text:span text:style-name="T319">27.409,73</text:span><text:span text:style-name="T364"/></text:p>
          </table:table-cell>
          <table:table-cell table:style-name="Tabla29.A1" office:value-type="string">
            <text:p text:style-name="P220" loext:marker-style-name="T111"/>
            <text:p text:style-name="P127" loext:marker-style-name="T161"><text:span text:style-name="T177">100</text:span><text:span text:style-name="T161"/></text:p>
          </table:table-cell>
          <table:table-cell table:style-name="Tabla29.A1" office:value-type="string">
            <text:p text:style-name="P221" loext:marker-style-name="T320"><text:span text:style-name="T319">27.409,73</text:span><text:span text:style-name="T364"/></text:p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</table:table-row>
        <table:table-row table:style-name="Tabla29.4">
          <table:table-cell table:style-name="Tabla29.A1" office:value-type="string">
            <text:p text:style-name="P195" loext:marker-style-name="T161"><text:span text:style-name="T177">607<text:tab/></text:span><text:span text:style-name="T163">TRABAJOS</text:span><text:span text:style-name="T185"> </text:span><text:span text:style-name="T163">REALIZADOS<text:tab/>POR</text:span><text:span text:style-name="T174"> </text:span><text:span text:style-name="T163">OTRAS EMPRESAS</text:span></text:p>
          </table:table-cell>
          <table:table-cell table:style-name="Tabla29.A1" office:value-type="string">
            <text:p text:style-name="P138" loext:marker-style-name="T320"><text:span text:style-name="T319">78.085,00</text:span><text:span text:style-name="T364"/></text:p>
          </table:table-cell>
          <table:table-cell table:style-name="Tabla29.A1" office:value-type="string">
            <text:p text:style-name="P220" loext:marker-style-name="T111"/>
            <text:p text:style-name="P127" loext:marker-style-name="T161"><text:span text:style-name="T177">100</text:span><text:span text:style-name="T161"/></text:p>
          </table:table-cell>
          <table:table-cell table:style-name="Tabla29.A1" office:value-type="string">
            <text:p text:style-name="P221" loext:marker-style-name="T320"><text:span text:style-name="T319">78.085,00</text:span><text:span text:style-name="T364"/></text:p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</table:table-row>
        <table:table-row table:style-name="Tabla29.6">
          <table:table-cell table:style-name="Tabla29.A1" office:value-type="string">
            <text:p text:style-name="P157" loext:marker-style-name="T161"><text:span text:style-name="T177">621</text:span><text:span text:style-name="T187"> </text:span><text:span text:style-name="T163">ARRENDAMIENTOS</text:span><text:span text:style-name="T170"> </text:span><text:span text:style-name="T177">Y</text:span><text:span text:style-name="T163"> CANONES</text:span></text:p>
          </table:table-cell>
          <table:table-cell table:style-name="Tabla29.A1" office:value-type="string">
            <text:p text:style-name="P221" loext:marker-style-name="T320"><text:span text:style-name="T319">84.798,52</text:span><text:span text:style-name="T364"/></text:p>
          </table:table-cell>
          <table:table-cell table:style-name="Tabla29.A1" office:value-type="string">
            <text:p text:style-name="P218" loext:marker-style-name="T81"/>
            <text:p text:style-name="P127" loext:marker-style-name="T161"><text:span text:style-name="T177">100</text:span><text:span text:style-name="T161"/></text:p>
          </table:table-cell>
          <table:table-cell table:style-name="Tabla29.A1" office:value-type="string">
            <text:p text:style-name="P221" loext:marker-style-name="T320"><text:span text:style-name="T319">84.798,52</text:span><text:span text:style-name="T364"/></text:p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</table:table-row>
        <table:table-row table:style-name="Tabla29.7">
          <table:table-cell table:style-name="Tabla29.A1" office:value-type="string">
            <text:p text:style-name="P180" loext:marker-style-name="T161"><text:span text:style-name="T177">623<text:tab/></text:span><text:span text:style-name="T163">SERVICIOS</text:span><text:span text:style-name="T183"> </text:span><text:span text:style-name="T163">PROFESIONALES</text:span><text:span text:style-name="T174"> </text:span><text:span text:style-name="T163">INDEPENDIENTES</text:span></text:p>
          </table:table-cell>
          <table:table-cell table:style-name="Tabla29.A1" office:value-type="string">
            <text:p text:style-name="P139" loext:marker-style-name="T320"><text:span text:style-name="T319">16.841,91</text:span><text:span text:style-name="T364"/></text:p>
          </table:table-cell>
          <table:table-cell table:style-name="Tabla29.A1" office:value-type="string">
            <text:p text:style-name="P213" loext:marker-style-name="T161"/>
            <text:p text:style-name="P127" loext:marker-style-name="T161"><text:span text:style-name="T177">100</text:span><text:span text:style-name="T161"/></text:p>
          </table:table-cell>
          <table:table-cell table:style-name="Tabla29.A1" office:value-type="string">
            <text:p text:style-name="P139" loext:marker-style-name="T320"><text:span text:style-name="T319">16.841,91</text:span><text:span text:style-name="T364"/></text:p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</table:table-row>
        <table:table-row table:style-name="Tabla29.6">
          <table:table-cell table:style-name="Tabla29.A1" office:value-type="string">
            <text:p text:style-name="P181" loext:marker-style-name="T161"><text:span text:style-name="T177">625<text:tab/></text:span><text:span text:style-name="T163">PRIMAS<text:tab/>DE</text:span><text:span text:style-name="T183"> </text:span><text:span text:style-name="T163">SEGURO</text:span></text:p>
          </table:table-cell>
          <table:table-cell table:style-name="Tabla29.A1" office:value-type="string">
            <text:p text:style-name="P221" loext:marker-style-name="T320"><text:span text:style-name="T319">3.390,83</text:span><text:span text:style-name="T364"/></text:p>
          </table:table-cell>
          <table:table-cell table:style-name="Tabla29.A1" office:value-type="string">
            <text:p text:style-name="P218" loext:marker-style-name="T81"/>
            <text:p text:style-name="P127" loext:marker-style-name="T161"><text:span text:style-name="T177">100</text:span><text:span text:style-name="T161"/></text:p>
          </table:table-cell>
          <table:table-cell table:style-name="Tabla29.A1" office:value-type="string">
            <text:p text:style-name="P221" loext:marker-style-name="T320"><text:span text:style-name="T319">3.390,83</text:span><text:span text:style-name="T364"/></text:p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</table:table-row>
        <table:table-row table:style-name="Tabla29.9">
          <table:table-cell table:style-name="Tabla29.A1" office:value-type="string">
            <text:p text:style-name="P217" loext:marker-style-name="T81"/>
            <text:p text:style-name="P127" loext:marker-style-name="T161"><text:span text:style-name="T177">627 </text:span><text:span text:style-name="T163">PUBLICIDAD</text:span></text:p>
          </table:table-cell>
          <table:table-cell table:style-name="Tabla29.A1" office:value-type="string">
            <text:p text:style-name="P127" loext:marker-style-name="T320"><text:span text:style-name="T319">3.127.42</text:span><text:span text:style-name="T364"/></text:p>
          </table:table-cell>
          <table:table-cell table:style-name="Tabla29.A1" office:value-type="string">
            <text:p text:style-name="P217" loext:marker-style-name="T81"/>
            <text:p text:style-name="P127" loext:marker-style-name="T161"><text:span text:style-name="T177">100</text:span><text:span text:style-name="T161"/></text:p>
          </table:table-cell>
          <table:table-cell table:style-name="Tabla29.A1" office:value-type="string">
            <text:p text:style-name="P127" loext:marker-style-name="T320"><text:span text:style-name="T319">3.127,42</text:span><text:span text:style-name="T364"/></text:p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</table:table-row>
        <table:table-row table:style-name="Tabla29.9">
          <table:table-cell table:style-name="Tabla29.A1" office:value-type="string">
            <text:p text:style-name="P218" loext:marker-style-name="T81"/>
            <text:p text:style-name="P127" loext:marker-style-name="T161"><text:span text:style-name="T177">631 OTROS</text:span><text:span text:style-name="T163"> TRIBUTOS</text:span></text:p>
          </table:table-cell>
          <table:table-cell table:style-name="Tabla29.A1" office:value-type="string">
            <text:p text:style-name="P221" loext:marker-style-name="T320"><text:span text:style-name="T319">21,22</text:span><text:span text:style-name="T364"/></text:p>
          </table:table-cell>
          <table:table-cell table:style-name="Tabla29.A1" office:value-type="string">
            <text:p text:style-name="P218" loext:marker-style-name="T81"/>
            <text:p text:style-name="P127" loext:marker-style-name="T161"><text:span text:style-name="T177">100</text:span><text:span text:style-name="T161"/></text:p>
          </table:table-cell>
          <table:table-cell table:style-name="Tabla29.A1" office:value-type="string">
            <text:p text:style-name="P221" loext:marker-style-name="T320"><text:span text:style-name="T319">21,22</text:span><text:span text:style-name="T364"/></text:p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</table:table-row>
        <table:table-row table:style-name="Tabla29.6">
          <table:table-cell table:style-name="Tabla29.A1" office:value-type="string">
            <text:p text:style-name="P182" loext:marker-style-name="T161"><text:span text:style-name="T177">640<text:tab/></text:span><text:span text:style-name="T163">SUELDOS<text:tab/></text:span><text:span text:style-name="T177">Y</text:span><text:span text:style-name="T181"> </text:span><text:span text:style-name="T163">SALARIOS</text:span></text:p>
          </table:table-cell>
          <table:table-cell table:style-name="Tabla29.A1" office:value-type="string">
            <text:p text:style-name="P221" loext:marker-style-name="T320"><text:span text:style-name="T319">333.599,97</text:span><text:span text:style-name="T364"/></text:p>
          </table:table-cell>
          <table:table-cell table:style-name="Tabla29.A1" office:value-type="string">
            <text:p text:style-name="P218" loext:marker-style-name="T81"/>
            <text:p text:style-name="P127" loext:marker-style-name="T161"><text:span text:style-name="T177">100</text:span><text:span text:style-name="T161"/></text:p>
          </table:table-cell>
          <table:table-cell table:style-name="Tabla29.A1" office:value-type="string">
            <text:p text:style-name="P140" loext:marker-style-name="T320"><text:span text:style-name="T319">333.599,97</text:span><text:span text:style-name="T364"/></text:p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</table:table-row>
        <table:table-row table:style-name="Tabla29.9">
          <table:table-cell table:style-name="Tabla29.A1" office:value-type="string">
            <text:p text:style-name="P183" loext:marker-style-name="T161"><text:span text:style-name="T177">642<text:tab/></text:span><text:span text:style-name="T163">SEGURIDAD</text:span><text:span text:style-name="T183"> </text:span><text:span text:style-name="T163">SOCIAL</text:span></text:p>
          </table:table-cell>
          <table:table-cell table:style-name="Tabla29.A1" office:value-type="string">
            <text:p text:style-name="P141" loext:marker-style-name="T320"><text:span text:style-name="T319">106.895,47</text:span><text:span text:style-name="T364"/></text:p>
          </table:table-cell>
          <table:table-cell table:style-name="Tabla29.A1" office:value-type="string">
            <text:p text:style-name="P218" loext:marker-style-name="T81"/>
            <text:p text:style-name="P127" loext:marker-style-name="T161"><text:span text:style-name="T177">100</text:span><text:span text:style-name="T161"/></text:p>
          </table:table-cell>
          <table:table-cell table:style-name="Tabla29.A1" office:value-type="string">
            <text:p text:style-name="P221" loext:marker-style-name="T320"><text:span text:style-name="T319">106.895,47</text:span><text:span text:style-name="T364"/></text:p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</table:table-row>
        <table:table-row table:style-name="Tabla29.6">
          <table:table-cell table:style-name="Tabla29.A1" office:value-type="string">
            <text:p text:style-name="P184" loext:marker-style-name="T161"><text:span text:style-name="T177">648<text:tab/>OTROS <text:s/></text:span><text:span text:style-name="T187"><text:s/></text:span><text:span text:style-name="T177">GSTOS </text:span><text:span text:style-name="T163">SOCIALES</text:span></text:p>
          </table:table-cell>
          <table:table-cell table:style-name="Tabla29.A1" office:value-type="string">
            <text:p text:style-name="P221" loext:marker-style-name="T320"><text:span text:style-name="T319">18.992,80</text:span><text:span text:style-name="T364"/></text:p>
          </table:table-cell>
          <table:table-cell table:style-name="Tabla29.A1" office:value-type="string">
            <text:p text:style-name="P218" loext:marker-style-name="T81"/>
            <text:p text:style-name="P127" loext:marker-style-name="T161"><text:span text:style-name="T177">100</text:span><text:span text:style-name="T161"/></text:p>
          </table:table-cell>
          <table:table-cell table:style-name="Tabla29.A1" office:value-type="string">
            <text:p text:style-name="P221" loext:marker-style-name="T320"><text:span text:style-name="T319">18.992,80</text:span><text:span text:style-name="T364"/></text:p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</table:table-row>
        <table:table-row table:style-name="Tabla29.3"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  <table:table-cell table:style-name="Tabla29.A1" office:value-type="string">
            <text:p text:style-name="Standard"/>
          </table:table-cell>
        </table:table-row>
      </table:table>
      <text:p text:style-name="P42" loext:marker-style-name="T87"/>
      <text:p text:style-name="P42" loext:marker-style-name="T87"/>
      <text:list text:continue-list="list143455301133896" text:style-name="WWNum2">
        <text:list-item>
          <text:h text:style-name="P11" text:outline-level="2" loext:marker-style-name="T38"><text:span text:style-name="T235">-</text:span><text:span text:style-name="T28"> OPERACIONES</text:span><text:span text:style-name="T37"> </text:span><text:span text:style-name="T28">CON</text:span><text:span text:style-name="T235"> PARTES</text:span><text:span text:style-name="T37"> </text:span><text:span text:style-name="T28">VINCULADAS</text:span></text:h>
        </text:list-item>
      </text:list>
      <text:p text:style-name="P51" loext:marker-style-name="T109"/>
      <text:list text:continue-numbering="true" text:style-name="WWNum2">
        <text:list-item>
          <text:list>
            <text:list-item>
              <text:p text:style-name="P306">No<text:span text:style-name="T197"> </text:span><text:span text:style-name="T27">existen</text:span><text:span text:style-name="T197"> </text:span><text:span text:style-name="T27">operaciones</text:span><text:span text:style-name="T205"> </text:span>con<text:span text:style-name="T209"> </text:span><text:span text:style-name="T27">partes</text:span><text:span text:style-name="T209"> </text:span>vinculadas.</text:p>
            </text:list-item>
          </text:list>
        </text:list-item>
      </text:list>
      <text:p text:style-name="P40" loext:marker-style-name="T87"/>
      <text:list text:continue-numbering="true" text:style-name="WWNum2">
        <text:list-item>
          <text:list>
            <text:list-item>
              <text:p text:style-name="P307">No<text:span text:style-name="T201"> </text:span><text:span text:style-name="T27">existen</text:span><text:span text:style-name="T201"> </text:span><text:span text:style-name="T27">remuneraciones</text:span><text:span text:style-name="T197"> </text:span><text:span text:style-name="T27">al</text:span><text:span text:style-name="T201"> </text:span><text:span text:style-name="T27">personal</text:span><text:span text:style-name="T193"> </text:span><text:span text:style-name="T32">de</text:span><text:span text:style-name="T197"> </text:span><text:span text:style-name="T27">alta</text:span><text:span text:style-name="T201"> </text:span><text:span text:style-name="T27">dirección.</text:span></text:p>
            </text:list-item>
          </text:list>
        </text:list-item>
      </text:list>
      <text:p text:style-name="P40" loext:marker-style-name="T87"/>
      <text:list text:continue-numbering="true" text:style-name="WWNum2">
        <text:list-item>
          <text:list>
            <text:list-item>
              <text:p text:style-name="P307">No<text:span text:style-name="T201"> </text:span><text:span text:style-name="T27">existen</text:span><text:span text:style-name="T201"> </text:span><text:span text:style-name="T27">remuneraciones</text:span><text:span text:style-name="T197"> </text:span>a<text:span text:style-name="T209"> </text:span>los<text:span text:style-name="T201"> </text:span><text:span text:style-name="T27">miembros</text:span><text:span text:style-name="T197"> </text:span>del<text:span text:style-name="T209"> </text:span>órgano<text:span text:style-name="T209"> </text:span><text:span text:style-name="T32">de</text:span><text:span text:style-name="T209"> </text:span><text:span text:style-name="T27">administración.</text:span></text:p>
            </text:list-item>
          </text:list>
        </text:list-item>
      </text:list>
      <text:p text:style-name="P32" loext:marker-style-name="T82"/>
      <text:list text:continue-numbering="true" text:style-name="WWNum2">
        <text:list-item>
          <text:h text:style-name="P11" text:outline-level="2" loext:marker-style-name="T38"><text:span text:style-name="T235">-</text:span><text:span text:style-name="T28"> OTRA</text:span><text:span text:style-name="T235"> </text:span><text:span text:style-name="T28">INFORMACIÓN</text:span></text:h>
        </text:list-item>
      </text:list>
      <text:p text:style-name="P57" loext:marker-style-name="T110"/>
      <text:list text:continue-numbering="true" text:style-name="WWNum2">
        <text:list-item>
          <text:list>
            <text:list-item>
              <text:p text:style-name="P320">A<text:span text:style-name="T193"> </text:span>continuación<text:span text:style-name="T197"> </text:span>se<text:span text:style-name="T197"> </text:span>detalla<text:span text:style-name="T209"> </text:span>la<text:span text:style-name="T205"> </text:span><text:span text:style-name="T27">plantilla</text:span><text:span text:style-name="T209"> </text:span>media<text:span text:style-name="T197"> </text:span><text:span text:style-name="T32">de</text:span><text:span text:style-name="T209"> </text:span>trabajadores,<text:span text:style-name="T197"> </text:span><text:span text:style-name="T27">agrupados</text:span><text:span text:style-name="T201"> </text:span><text:span text:style-name="T27">por</text:span><text:span text:style-name="T197"> </text:span>categorías:</text:p>
            </text:list-item>
          </text:list>
        </text:list-item>
      </text:list>
      <text:p text:style-name="P86" loext:marker-style-name="T145"><text:span text:style-name="T148">DESGLOSE</text:span><text:span text:style-name="T151"> </text:span><text:span text:style-name="T148">PERSONAL</text:span><text:span text:style-name="T151"> </text:span><text:span text:style-name="T148">MEDIO POR</text:span><text:span text:style-name="T151"> </text:span><text:span text:style-name="T148">CATEGORIAS</text:span><text:span text:style-name="T151"> </text:span><text:span text:style-name="T148">EJERCICIO </text:span><text:span text:style-name="T151">2023</text:span></text:p>
      <text:p text:style-name="P30" loext:marker-style-name="T80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222" loext:marker-style-name="T145"><text:span text:style-name="T149">Categoría</text:span><text:span text:style-name="T372"/></text:p>
          </table:table-cell>
          <table:table-cell table:style-name="Tabla30.A1" office:value-type="string">
            <text:p text:style-name="P224" loext:marker-style-name="T145"><text:span text:style-name="T149">Personal</text:span><text:span text:style-name="T372"/></text:p>
          </table:table-cell>
        </table:table-row>
        <table:table-row table:style-name="Tabla30.2">
          <table:table-cell table:style-name="Tabla30.A2" office:value-type="string">
            <text:p text:style-name="P229" loext:marker-style-name="T145"><text:span text:style-name="T150">AGENTE</text:span><text:span text:style-name="T152"> </text:span><text:span text:style-name="T150">COMERCIAL</text:span></text:p>
          </table:table-cell>
          <table:table-cell table:style-name="Tabla30.A2" office:value-type="string">
            <text:p text:style-name="P230" loext:marker-style-name="T145"><text:span text:style-name="T150">0,5950</text:span><text:span text:style-name="T373"/></text:p>
          </table:table-cell>
        </table:table-row>
        <table:table-row table:style-name="Tabla30.3">
          <table:table-cell table:style-name="Tabla30.A3" office:value-type="string">
            <text:p text:style-name="P235" loext:marker-style-name="T145"><text:span text:style-name="T150">AUXILIAR</text:span><text:span text:style-name="T152"> </text:span><text:span text:style-name="T150">ADMINISTRATIVO</text:span></text:p>
          </table:table-cell>
          <table:table-cell table:style-name="Tabla30.A3" office:value-type="string">
            <text:p text:style-name="P236" loext:marker-style-name="T145"><text:span text:style-name="T150">1,9340</text:span><text:span text:style-name="T373"/></text:p>
          </table:table-cell>
        </table:table-row>
        <table:table-row table:style-name="Tabla30.3">
          <table:table-cell table:style-name="Tabla30.A3" office:value-type="string">
            <text:p text:style-name="P239" loext:marker-style-name="T145"><text:span text:style-name="T150">EMPLEADO SERVICIOS</text:span><text:span text:style-name="T152"> </text:span><text:span text:style-name="T150">GENERALES</text:span></text:p>
          </table:table-cell>
          <table:table-cell table:style-name="Tabla30.A3" office:value-type="string">
            <text:p text:style-name="P240" loext:marker-style-name="T145"><text:span text:style-name="T150">1,3960</text:span><text:span text:style-name="T373"/></text:p>
          </table:table-cell>
        </table:table-row>
        <table:table-row table:style-name="Tabla30.5">
          <table:table-cell table:style-name="Tabla30.A3" office:value-type="string">
            <text:p text:style-name="P235" loext:marker-style-name="T145"><text:span text:style-name="T150">INSTRUCTOR</text:span><text:span text:style-name="T152"> / </text:span><text:span text:style-name="T150">EXPERTO</text:span></text:p>
          </table:table-cell>
          <table:table-cell table:style-name="Tabla30.A3" office:value-type="string">
            <text:p text:style-name="P236" loext:marker-style-name="T145"><text:span text:style-name="T150">6,9580</text:span><text:span text:style-name="T373"/></text:p>
          </table:table-cell>
        </table:table-row>
        <table:table-row table:style-name="Tabla30.5">
          <table:table-cell table:style-name="Tabla30.A3" office:value-type="string">
            <text:p text:style-name="P235" loext:marker-style-name="T145"><text:span text:style-name="T152">JEFE </text:span><text:span text:style-name="T150">ADMINISTRACIÓN</text:span></text:p>
          </table:table-cell>
          <table:table-cell table:style-name="Tabla30.A3" office:value-type="string">
            <text:p text:style-name="P236" loext:marker-style-name="T145"><text:span text:style-name="T150">0,9920</text:span><text:span text:style-name="T373"/></text:p>
          </table:table-cell>
        </table:table-row>
        <table:table-row table:style-name="Tabla30.3">
          <table:table-cell table:style-name="Tabla30.A3" office:value-type="string">
            <text:p text:style-name="P235" loext:marker-style-name="T145"><text:span text:style-name="T150">OFICIAL</text:span><text:span text:style-name="T153"> </text:span><text:span text:style-name="T150">ADMINISTRATIVO 1ª</text:span></text:p>
          </table:table-cell>
          <table:table-cell table:style-name="Tabla30.A3" office:value-type="string">
            <text:p text:style-name="P236" loext:marker-style-name="T145"><text:span text:style-name="T150">1,0000</text:span><text:span text:style-name="T373"/></text:p>
          </table:table-cell>
        </table:table-row>
        <table:table-row table:style-name="Tabla30.3">
          <table:table-cell table:style-name="Tabla30.A3" office:value-type="string">
            <text:p text:style-name="P239" loext:marker-style-name="T145"><text:span text:style-name="T150">ORIENTADOR</text:span><text:span text:style-name="T152"> </text:span><text:span text:style-name="T150">PROFESIONAL</text:span></text:p>
          </table:table-cell>
          <table:table-cell table:style-name="Tabla30.A3" office:value-type="string">
            <text:p text:style-name="P240" loext:marker-style-name="T145"><text:span text:style-name="T150">0,6960</text:span><text:span text:style-name="T373"/></text:p>
          </table:table-cell>
        </table:table-row>
        <table:table-row table:style-name="Tabla30.5">
          <table:table-cell table:style-name="Tabla30.A3" office:value-type="string">
            <text:p text:style-name="P235" loext:marker-style-name="T145"><text:span text:style-name="T150">PROFESOR</text:span><text:span text:style-name="T152"> </text:span><text:span text:style-name="T150">TITULAR</text:span></text:p>
          </table:table-cell>
          <table:table-cell table:style-name="Tabla30.A3" office:value-type="string">
            <text:p text:style-name="P236" loext:marker-style-name="T145"><text:span text:style-name="T150">2,6990</text:span><text:span text:style-name="T373"/></text:p>
          </table:table-cell>
        </table:table-row>
        <table:table-row table:style-name="Tabla30.10">
          <table:table-cell table:style-name="Tabla30.A3" office:value-type="string">
            <text:p text:style-name="P235" loext:marker-style-name="T145"><text:span text:style-name="T150">TITULADO NO DOCENTE</text:span><text:span text:style-name="T373"/></text:p>
          </table:table-cell>
          <table:table-cell table:style-name="Tabla30.A3" office:value-type="string">
            <text:p text:style-name="P236" loext:marker-style-name="T145"><text:span text:style-name="T150">0,2030</text:span><text:span text:style-name="T373"/></text:p>
          </table:table-cell>
        </table:table-row>
        <table:table-row table:style-name="Tabla30.11">
          <table:table-cell table:style-name="Tabla30.A3" office:value-type="string">
            <text:p text:style-name="P185" loext:marker-style-name="T145"><text:span text:style-name="T147">Total</text:span><text:span text:style-name="T374"/></text:p>
          </table:table-cell>
          <table:table-cell table:style-name="Tabla30.A3" office:value-type="string">
            <text:p text:style-name="P186" loext:marker-style-name="T145"><text:span text:style-name="T149">16,4730</text:span><text:span text:style-name="T372"/></text:p>
          </table:table-cell>
        </table:table-row>
        <table:table-row table:style-name="Tabla30.11">
          <table:table-cell table:style-name="Tabla30.A3" office:value-type="string">
            <text:p text:style-name="P187" loext:marker-style-name="T145"><text:span text:style-name="T148">DESGLOSE</text:span><text:span text:style-name="T151"> </text:span><text:span text:style-name="T148">PERSONAL</text:span><text:span text:style-name="T151"> </text:span><text:span text:style-name="T148">MEDIO POR</text:span><text:span text:style-name="T151"> </text:span><text:span text:style-name="T148">CATEGORIAS</text:span><text:span text:style-name="T151"> </text:span><text:span text:style-name="T148">EJERCICIO </text:span><text:span text:style-name="T151">2022</text:span></text:p>
          </table:table-cell>
          <table:table-cell table:style-name="Tabla30.A3" office:value-type="string">
            <text:p text:style-name="Standard"/>
          </table:table-cell>
        </table:table-row>
        <table:table-row table:style-name="Tabla30.13">
          <table:table-cell table:style-name="Tabla30.A1" office:value-type="string">
            <text:p text:style-name="P223" loext:marker-style-name="T145"><text:span text:style-name="T149">Categoría</text:span><text:span text:style-name="T372"/></text:p>
          </table:table-cell>
          <table:table-cell table:style-name="Tabla30.A1" office:value-type="string">
            <text:p text:style-name="P225" loext:marker-style-name="T145"><text:span text:style-name="T149">Personal</text:span><text:span text:style-name="T372"/></text:p>
          </table:table-cell>
        </table:table-row>
        <table:table-row table:style-name="Tabla30.2">
          <table:table-cell table:style-name="Tabla30.A2" office:value-type="string">
            <text:p text:style-name="P229" loext:marker-style-name="T145"><text:span text:style-name="T150">AUXILIAR</text:span><text:span text:style-name="T152"> </text:span><text:span text:style-name="T150">ADMINISTRATIVO</text:span></text:p>
          </table:table-cell>
          <table:table-cell table:style-name="Tabla30.A2" office:value-type="string">
            <text:p text:style-name="P230" loext:marker-style-name="T145"><text:span text:style-name="T150">0,5560</text:span><text:span text:style-name="T373"/></text:p>
          </table:table-cell>
        </table:table-row>
        <table:table-row table:style-name="Tabla30.3">
          <table:table-cell table:style-name="Tabla30.A3" office:value-type="string">
            <text:p text:style-name="P235" loext:marker-style-name="T145"><text:span text:style-name="T150">EMPLEADO SERVICIOS</text:span><text:span text:style-name="T152"> </text:span><text:span text:style-name="T150">GENERALES</text:span></text:p>
          </table:table-cell>
          <table:table-cell table:style-name="Tabla30.A3" office:value-type="string">
            <text:p text:style-name="P236" loext:marker-style-name="T145"><text:span text:style-name="T150">0,5490</text:span><text:span text:style-name="T373"/></text:p>
          </table:table-cell>
        </table:table-row>
        <table:table-row table:style-name="Tabla30.16">
          <table:table-cell table:style-name="Tabla30.A3" office:value-type="string">
            <text:p text:style-name="P239" loext:marker-style-name="T145"><text:span text:style-name="T150">INSTRUCTOR</text:span><text:span text:style-name="T152"> / </text:span><text:span text:style-name="T150">EXPERTO</text:span></text:p>
          </table:table-cell>
          <table:table-cell table:style-name="Tabla30.A3" office:value-type="string">
            <text:p text:style-name="P240" loext:marker-style-name="T145"><text:span text:style-name="T150">1,5400</text:span><text:span text:style-name="T373"/></text:p>
          </table:table-cell>
        </table:table-row>
      </table:table>
      <text:p text:style-name="P78" loext:marker-style-name="T159"/>
      <table:table table:name="Tabla31" table:style-name="Tabla31">
        <table:table-column table:style-name="Tabla31.A"/>
        <table:table-column table:style-name="Tabla31.B"/>
        <table:table-column table:style-name="Tabla31.C"/>
        <table:table-row table:style-name="Tabla31.1">
          <table:table-cell table:style-name="Tabla31.A1" office:value-type="string">
            <text:p text:style-name="P226" loext:marker-style-name="T145"><text:span text:style-name="T149">Categoría</text:span><text:span text:style-name="T372"/></text:p>
          </table:table-cell>
          <table:table-cell table:style-name="Tabla31.A1" office:value-type="string">
            <text:p text:style-name="P228" loext:marker-style-name="T145"><text:span text:style-name="T149">Personal</text:span><text:span text:style-name="T372"/></text:p>
          </table:table-cell>
          <table:table-cell table:style-name="Tabla31.C1" office:value-type="string">
            <text:p text:style-name="Standard"/>
          </table:table-cell>
        </table:table-row>
        <table:table-row table:style-name="Tabla31.2">
          <table:table-cell table:style-name="Tabla31.A2" office:value-type="string">
            <text:p text:style-name="P231" loext:marker-style-name="T145"><text:span text:style-name="T152">JEFE </text:span><text:span text:style-name="T150">ADMINISTRACIÓN</text:span></text:p>
          </table:table-cell>
          <table:table-cell table:style-name="Tabla31.A2" office:value-type="string">
            <text:p text:style-name="P233" loext:marker-style-name="T145"><text:span text:style-name="T150">0,8500</text:span><text:span text:style-name="T373"/></text:p>
          </table:table-cell>
          <table:table-cell table:style-name="Tabla31.C2" office:value-type="string">
            <text:p text:style-name="Standard"/>
          </table:table-cell>
        </table:table-row>
        <table:table-row table:style-name="Tabla31.3">
          <table:table-cell table:style-name="Tabla31.C2" office:value-type="string">
            <text:p text:style-name="P241" loext:marker-style-name="T145"><text:span text:style-name="T150">ORIENTADOR</text:span><text:span text:style-name="T152"> </text:span><text:span text:style-name="T150">PROFESIONAL</text:span></text:p>
          </table:table-cell>
          <table:table-cell table:style-name="Tabla31.C2" office:value-type="string">
            <text:p text:style-name="P242" loext:marker-style-name="T145"><text:span text:style-name="T150">0,6440</text:span><text:span text:style-name="T373"/></text:p>
          </table:table-cell>
          <table:table-cell table:style-name="Tabla31.C2" office:value-type="string">
            <text:p text:style-name="Standard"/>
          </table:table-cell>
        </table:table-row>
        <table:table-row table:style-name="Tabla31.4">
          <table:table-cell table:style-name="Tabla31.C2" office:value-type="string">
            <text:p text:style-name="P237" loext:marker-style-name="T145"><text:span text:style-name="T150">PROFESOR</text:span><text:span text:style-name="T152"> </text:span><text:span text:style-name="T150">TITULAR</text:span></text:p>
          </table:table-cell>
          <table:table-cell table:style-name="Tabla31.C2" office:value-type="string">
            <text:p text:style-name="P238" loext:marker-style-name="T145"><text:span text:style-name="T150">2,0820</text:span><text:span text:style-name="T373"/></text:p>
          </table:table-cell>
          <table:table-cell table:style-name="Tabla31.C2" office:value-type="string">
            <text:p text:style-name="Standard"/>
          </table:table-cell>
        </table:table-row>
        <table:table-row table:style-name="Tabla31.5">
          <table:table-cell table:style-name="Tabla31.C2" office:value-type="string">
            <text:p text:style-name="P188" loext:marker-style-name="T145"><text:span text:style-name="T147">Total</text:span><text:span text:style-name="T374"/></text:p>
          </table:table-cell>
          <table:table-cell table:style-name="Tabla31.C2" office:value-type="string">
            <text:p text:style-name="P198" loext:marker-style-name="T145"><text:span text:style-name="T149">6,2210</text:span><text:span text:style-name="T372"/></text:p>
          </table:table-cell>
          <table:table-cell table:style-name="Tabla31.C2" office:value-type="string">
            <text:p text:style-name="Standard"/>
          </table:table-cell>
        </table:table-row>
      </table:table>
      <text:p text:style-name="P43" loext:marker-style-name="T89"/>
      <text:p text:style-name="P43" loext:marker-style-name="T89"/>
      <text:p text:style-name="P43" loext:marker-style-name="T89"/>
      <text:p text:style-name="P43" loext:marker-style-name="T89"/>
      <text:p text:style-name="P25" loext:marker-style-name="T39"/>
      <text:list text:continue-numbering="true" text:style-name="WWNum2">
        <text:list-item>
          <text:list>
            <text:list-item>
              <text:p text:style-name="P292">Relación<text:span text:style-name="T213"> </text:span><text:span text:style-name="T27">de</text:span> <text:span text:style-name="T27">patronos autocontratados </text:span>por<text:span text:style-name="T27"> la</text:span><text:span text:style-name="T213"> </text:span><text:span text:style-name="T27">Fundación,</text:span><text:span text:style-name="T36"> </text:span>bien<text:span text:style-name="T36"> </text:span><text:span text:style-name="T27">como</text:span> <text:span text:style-name="T27">empleados</text:span><text:span text:style-name="T341"> </text:span>o<text:span text:style-name="T213"> </text:span><text:span text:style-name="T27">por cualquier </text:span>otro<text:span text:style-name="T229"> </text:span><text:span text:style-name="T27">negocio</text:span><text:span text:style-name="T193"> </text:span><text:span text:style-name="T27">jurídico.</text:span><text:span text:style-name="T209"> </text:span><text:span text:style-name="T32">No</text:span><text:span text:style-name="T193"> </text:span>aplica.</text:p>
            </text:list-item>
          </text:list>
        </text:list-item>
      </text:list>
      <text:p text:style-name="P42" loext:marker-style-name="T87"/>
      <text:p text:style-name="P31" loext:marker-style-name="T82"/>
      <text:list text:continue-numbering="true" text:style-name="WWNum2">
        <text:list-item>
          <text:list>
            <text:list-item>
              <text:p text:style-name="P307"><text:span text:style-name="T27">La</text:span><text:span text:style-name="T207"> </text:span>empresa<text:span text:style-name="T201"> </text:span><text:span text:style-name="T32">no</text:span><text:span text:style-name="T201"> </text:span><text:span text:style-name="T27">tiene</text:span><text:span text:style-name="T207"> </text:span><text:span text:style-name="T27">acuerdos</text:span><text:span text:style-name="T207"> </text:span>que<text:span text:style-name="T201"> </text:span><text:span text:style-name="T32">no</text:span><text:span text:style-name="T201"> </text:span>figuren<text:span text:style-name="T205"> </text:span><text:span text:style-name="T27">en</text:span><text:span text:style-name="T207"> </text:span><text:span text:style-name="T27">el</text:span><text:span text:style-name="T36"> </text:span><text:span text:style-name="T27">balance.</text:span></text:p>
            </text:list-item>
          </text:list>
        </text:list-item>
      </text:list>
      <text:p text:style-name="P41" loext:marker-style-name="T87"/>
      <text:list text:continue-numbering="true" text:style-name="WWNum2">
        <text:list-item>
          <text:h text:style-name="P11" text:outline-level="2" loext:marker-style-name="T38"><text:span text:style-name="T235">-</text:span><text:span text:style-name="T28"> LIQUIDACIÓN</text:span><text:span text:style-name="T235"> </text:span><text:span text:style-name="T28">DEL</text:span><text:span text:style-name="T235"> </text:span><text:span text:style-name="T28">PLAN</text:span><text:span text:style-name="T235"> </text:span><text:span text:style-name="T28">DE</text:span><text:span text:style-name="T35"> </text:span><text:span text:style-name="T28">ACTUACIÓN</text:span></text:h>
        </text:list-item>
      </text:list>
      <text:p text:style-name="P52" loext:marker-style-name="T109"/>
      <text:p text:style-name="P87" loext:marker-style-name="T87"><text:span text:style-name="T88">No</text:span><text:span text:style-name="T97"> </text:span><text:span text:style-name="T95">aplica.</text:span>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table:number-rows-spanned="2" office:value-type="string">
            <text:p text:style-name="P142" loext:marker-style-name="T145"><text:span text:style-name="T149">Epígrafes</text:span><text:span text:style-name="T155"> </text:span><text:span text:style-name="T147">de</text:span><text:span text:style-name="T154"> </text:span><text:span text:style-name="T149">Gastos</text:span></text:p>
          </table:table-cell>
          <table:table-cell table:style-name="Tabla32.A1" table:number-columns-spanned="3" office:value-type="string">
            <text:p text:style-name="P243" loext:marker-style-name="T145"><text:span text:style-name="T149">Gastos</text:span><text:span text:style-name="T154"> </text:span><text:span text:style-name="T149">presupuestarios</text:span></text:p>
          </table:table-cell>
          <table:covered-table-cell/>
          <table:covered-table-cell/>
        </table:table-row>
        <table:table-row table:style-name="Tabla32.2">
          <table:covered-table-cell table:style-name="Tabla32.A2"/>
          <table:table-cell table:style-name="Tabla32.A1" office:value-type="string">
            <text:p text:style-name="P227" loext:marker-style-name="T145"><text:span text:style-name="T149">Presupuesto</text:span><text:span text:style-name="T372"/></text:p>
          </table:table-cell>
          <table:table-cell table:style-name="Tabla32.A1" office:value-type="string">
            <text:p text:style-name="P227" loext:marker-style-name="T145"><text:span text:style-name="T149">Realización</text:span><text:span text:style-name="T372"/></text:p>
          </table:table-cell>
          <table:table-cell table:style-name="Tabla32.A1" office:value-type="string">
            <text:p text:style-name="P227" loext:marker-style-name="T145"><text:span text:style-name="T149">Desviación</text:span><text:span text:style-name="T372"/></text:p>
          </table:table-cell>
        </table:table-row>
        <table:table-row table:style-name="Tabla32.1">
          <table:table-cell table:style-name="Tabla32.A1" office:value-type="string">
            <text:p text:style-name="Standard"/>
          </table:table-cell>
          <table:table-cell table:style-name="Tabla32.A1" office:value-type="string">
            <text:p text:style-name="Standard"/>
          </table:table-cell>
          <table:table-cell table:style-name="Tabla32.A1" office:value-type="string">
            <text:p text:style-name="Standard"/>
          </table:table-cell>
          <table:table-cell table:style-name="Tabla32.A1" office:value-type="string">
            <text:p text:style-name="Standard"/>
          </table:table-cell>
        </table:table-row>
        <table:table-row table:style-name="Tabla32.2">
          <table:table-cell table:style-name="Tabla32.A1" office:value-type="string">
            <text:p text:style-name="Standard"/>
          </table:table-cell>
          <table:table-cell table:style-name="Tabla32.A1" office:value-type="string">
            <text:p text:style-name="Standard"/>
          </table:table-cell>
          <table:table-cell table:style-name="Tabla32.A1" office:value-type="string">
            <text:p text:style-name="Standard"/>
          </table:table-cell>
          <table:table-cell table:style-name="Tabla32.A1" office:value-type="string">
            <text:p text:style-name="Standard"/>
          </table:table-cell>
        </table:table-row>
        <table:table-row table:style-name="Tabla32.1">
          <table:table-cell table:style-name="Tabla32.A1" office:value-type="string">
            <text:p text:style-name="Standard"/>
          </table:table-cell>
          <table:table-cell table:style-name="Tabla32.A1" office:value-type="string">
            <text:p text:style-name="Standard"/>
          </table:table-cell>
          <table:table-cell table:style-name="Tabla32.A1" office:value-type="string">
            <text:p text:style-name="Standard"/>
          </table:table-cell>
          <table:table-cell table:style-name="Tabla32.A1" office:value-type="string">
            <text:p text:style-name="Standard"/>
          </table:table-cell>
        </table:table-row>
        <table:table-row table:style-name="Tabla32.1">
          <table:table-cell table:style-name="Tabla32.A1" office:value-type="string">
            <text:p text:style-name="Standard"/>
          </table:table-cell>
          <table:table-cell table:style-name="Tabla32.A1" office:value-type="string">
            <text:p text:style-name="Standard"/>
          </table:table-cell>
          <table:table-cell table:style-name="Tabla32.A1" office:value-type="string">
            <text:p text:style-name="Standard"/>
          </table:table-cell>
          <table:table-cell table:style-name="Tabla32.A1" office:value-type="string">
            <text:p text:style-name="Standard"/>
          </table:table-cell>
        </table:table-row>
        <table:table-row table:style-name="Tabla32.2">
          <table:table-cell table:style-name="Tabla32.A1" office:value-type="string">
            <text:p text:style-name="P227" loext:marker-style-name="T145"><text:span text:style-name="T147">Total </text:span><text:span text:style-name="T149">gastos</text:span><text:span text:style-name="T155"> </text:span><text:span text:style-name="T147">en </text:span><text:span text:style-name="T149">operaciones</text:span><text:span text:style-name="T155"> </text:span><text:span text:style-name="T147">de</text:span><text:span text:style-name="T154"> </text:span><text:span text:style-name="T149">funcionamiento</text:span></text:p>
          </table:table-cell>
          <table:table-cell table:style-name="Tabla32.A1" office:value-type="string">
            <text:p text:style-name="Standard"/>
          </table:table-cell>
          <table:table-cell table:style-name="Tabla32.A1" office:value-type="string">
            <text:p text:style-name="Standard"/>
          </table:table-cell>
          <table:table-cell table:style-name="Tabla32.A1" office:value-type="string">
            <text:p text:style-name="Standard"/>
          </table:table-cell>
        </table:table-row>
      </table:table>
      <text:p text:style-name="P43" loext:marker-style-name="T89"/>
      <text:p text:style-name="P36" loext:marker-style-name="T83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table:number-rows-spanned="2" office:value-type="string">
            <text:p text:style-name="P142" loext:marker-style-name="T145"><text:span text:style-name="T149">Epígrafes</text:span><text:span text:style-name="T155"> </text:span><text:span text:style-name="T147">de</text:span><text:span text:style-name="T154"> </text:span><text:span text:style-name="T149">Ingresos</text:span></text:p>
          </table:table-cell>
          <table:table-cell table:style-name="Tabla33.A1" table:number-columns-spanned="3" office:value-type="string">
            <text:p text:style-name="P244" loext:marker-style-name="T145"><text:span text:style-name="T149">Ingresos</text:span><text:span text:style-name="T155"> </text:span><text:span text:style-name="T149">presupuestarios</text:span></text:p>
          </table:table-cell>
          <table:covered-table-cell/>
          <table:covered-table-cell/>
        </table:table-row>
        <table:table-row table:style-name="Tabla33.1">
          <table:covered-table-cell table:style-name="Tabla33.A2"/>
          <table:table-cell table:style-name="Tabla33.A1" office:value-type="string">
            <text:p text:style-name="P245" loext:marker-style-name="T145"><text:span text:style-name="T149">Presupuesto</text:span><text:span text:style-name="T372"/></text:p>
          </table:table-cell>
          <table:table-cell table:style-name="Tabla33.A1" office:value-type="string">
            <text:p text:style-name="P245" loext:marker-style-name="T145"><text:span text:style-name="T149">Realización</text:span><text:span text:style-name="T372"/></text:p>
          </table:table-cell>
          <table:table-cell table:style-name="Tabla33.A1" office:value-type="string">
            <text:p text:style-name="P245" loext:marker-style-name="T145"><text:span text:style-name="T149">Desviación</text:span><text:span text:style-name="T372"/></text:p>
          </table:table-cell>
        </table:table-row>
        <table:table-row table:style-name="Tabla33.3">
          <table:table-cell table:style-name="Tabla33.A1" office:value-type="string">
            <text:p text:style-name="Standard"/>
          </table:table-cell>
          <table:table-cell table:style-name="Tabla33.A1" office:value-type="string">
            <text:p text:style-name="Standard"/>
          </table:table-cell>
          <table:table-cell table:style-name="Tabla33.A1" office:value-type="string">
            <text:p text:style-name="Standard"/>
          </table:table-cell>
          <table:table-cell table:style-name="Tabla33.A1" office:value-type="string">
            <text:p text:style-name="Standard"/>
          </table:table-cell>
        </table:table-row>
        <table:table-row table:style-name="Tabla33.1">
          <table:table-cell table:style-name="Tabla33.A1" office:value-type="string">
            <text:p text:style-name="Standard"/>
          </table:table-cell>
          <table:table-cell table:style-name="Tabla33.A1" office:value-type="string">
            <text:p text:style-name="Standard"/>
          </table:table-cell>
          <table:table-cell table:style-name="Tabla33.A1" office:value-type="string">
            <text:p text:style-name="Standard"/>
          </table:table-cell>
          <table:table-cell table:style-name="Tabla33.A1" office:value-type="string">
            <text:p text:style-name="Standard"/>
          </table:table-cell>
        </table:table-row>
        <table:table-row table:style-name="Tabla33.3">
          <table:table-cell table:style-name="Tabla33.A1" office:value-type="string">
            <text:p text:style-name="Standard"/>
          </table:table-cell>
          <table:table-cell table:style-name="Tabla33.A1" office:value-type="string">
            <text:p text:style-name="Standard"/>
          </table:table-cell>
          <table:table-cell table:style-name="Tabla33.A1" office:value-type="string">
            <text:p text:style-name="Standard"/>
          </table:table-cell>
          <table:table-cell table:style-name="Tabla33.A1" office:value-type="string">
            <text:p text:style-name="Standard"/>
          </table:table-cell>
        </table:table-row>
        <table:table-row table:style-name="Tabla33.1">
          <table:table-cell table:style-name="Tabla33.A1" office:value-type="string">
            <text:p text:style-name="Standard"/>
          </table:table-cell>
          <table:table-cell table:style-name="Tabla33.A1" office:value-type="string">
            <text:p text:style-name="Standard"/>
          </table:table-cell>
          <table:table-cell table:style-name="Tabla33.A1" office:value-type="string">
            <text:p text:style-name="Standard"/>
          </table:table-cell>
          <table:table-cell table:style-name="Tabla33.A1" office:value-type="string">
            <text:p text:style-name="Standard"/>
          </table:table-cell>
        </table:table-row>
        <table:table-row table:style-name="Tabla33.3">
          <table:table-cell table:style-name="Tabla33.A1" office:value-type="string">
            <text:p text:style-name="P232" loext:marker-style-name="T145"><text:span text:style-name="T147">Total </text:span><text:span text:style-name="T149">ingresos</text:span><text:span text:style-name="T155"> </text:span><text:span text:style-name="T147">en </text:span><text:span text:style-name="T149">operaciones</text:span><text:span text:style-name="T154"> </text:span><text:span text:style-name="T147">de</text:span><text:span text:style-name="T154"> </text:span><text:span text:style-name="T149">funcionamiento</text:span></text:p>
          </table:table-cell>
          <table:table-cell table:style-name="Tabla33.A1" office:value-type="string">
            <text:p text:style-name="Standard"/>
          </table:table-cell>
          <table:table-cell table:style-name="Tabla33.A1" office:value-type="string">
            <text:p text:style-name="Standard"/>
          </table:table-cell>
          <table:table-cell table:style-name="Tabla33.A1" office:value-type="string">
            <text:p text:style-name="Standard"/>
          </table:table-cell>
        </table:table-row>
      </table:table>
      <text:p text:style-name="P43" loext:marker-style-name="T89"/>
      <text:p text:style-name="P37" loext:marker-style-name="T83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table:number-rows-spanned="2" office:value-type="string">
            <text:p text:style-name="P143" loext:marker-style-name="T145"><text:span text:style-name="T149">Objetivos</text:span><text:span text:style-name="T155"> </text:span><text:span text:style-name="T147">/ </text:span><text:span text:style-name="T149">Indicadores</text:span></text:p>
          </table:table-cell>
          <table:table-cell table:style-name="Tabla34.A1" table:number-columns-spanned="3" office:value-type="string">
            <text:p text:style-name="P234" loext:marker-style-name="T145"><text:span text:style-name="T149">Indicadores</text:span><text:span text:style-name="T372"/></text:p>
          </table:table-cell>
          <table:covered-table-cell/>
          <table:covered-table-cell/>
        </table:table-row>
        <table:table-row table:style-name="Tabla34.2">
          <table:covered-table-cell table:style-name="Tabla34.A2"/>
          <table:table-cell table:style-name="Tabla34.A1" office:value-type="string">
            <text:p text:style-name="P245" loext:marker-style-name="T145"><text:span text:style-name="T149">Presupuesto</text:span><text:span text:style-name="T372"/></text:p>
          </table:table-cell>
          <table:table-cell table:style-name="Tabla34.A1" office:value-type="string">
            <text:p text:style-name="P245" loext:marker-style-name="T145"><text:span text:style-name="T149">Realización</text:span><text:span text:style-name="T372"/></text:p>
          </table:table-cell>
          <table:table-cell table:style-name="Tabla34.A1" office:value-type="string">
            <text:p text:style-name="P245" loext:marker-style-name="T145"><text:span text:style-name="T149">Desviación</text:span><text:span text:style-name="T372"/></text:p>
          </table:table-cell>
        </table:table-row>
        <table:table-row table:style-name="Tabla34.1">
          <table:table-cell table:style-name="Tabla34.A1" office:value-type="string">
            <text:p text:style-name="Standard"/>
          </table:table-cell>
          <table:table-cell table:style-name="Tabla34.A1" office:value-type="string">
            <text:p text:style-name="Standard"/>
          </table:table-cell>
          <table:table-cell table:style-name="Tabla34.A1" office:value-type="string">
            <text:p text:style-name="Standard"/>
          </table:table-cell>
          <table:table-cell table:style-name="Tabla34.A1" office:value-type="string">
            <text:p text:style-name="Standard"/>
          </table:table-cell>
        </table:table-row>
        <table:table-row table:style-name="Tabla34.2">
          <table:table-cell table:style-name="Tabla34.A1" office:value-type="string">
            <text:p text:style-name="Standard"/>
          </table:table-cell>
          <table:table-cell table:style-name="Tabla34.A1" office:value-type="string">
            <text:p text:style-name="Standard"/>
          </table:table-cell>
          <table:table-cell table:style-name="Tabla34.A1" office:value-type="string">
            <text:p text:style-name="Standard"/>
          </table:table-cell>
          <table:table-cell table:style-name="Tabla34.A1" office:value-type="string">
            <text:p text:style-name="Standard"/>
          </table:table-cell>
        </table:table-row>
        <table:table-row table:style-name="Tabla34.2">
          <table:table-cell table:style-name="Tabla34.A1" office:value-type="string">
            <text:p text:style-name="Standard"/>
          </table:table-cell>
          <table:table-cell table:style-name="Tabla34.A1" office:value-type="string">
            <text:p text:style-name="Standard"/>
          </table:table-cell>
          <table:table-cell table:style-name="Tabla34.A1" office:value-type="string">
            <text:p text:style-name="Standard"/>
          </table:table-cell>
          <table:table-cell table:style-name="Tabla34.A1" office:value-type="string">
            <text:p text:style-name="Standard"/>
          </table:table-cell>
        </table:table-row>
        <table:table-row table:style-name="Tabla34.1">
          <table:table-cell table:style-name="Tabla34.A1" office:value-type="string">
            <text:p text:style-name="Standard"/>
          </table:table-cell>
          <table:table-cell table:style-name="Tabla34.A1" office:value-type="string">
            <text:p text:style-name="Standard"/>
          </table:table-cell>
          <table:table-cell table:style-name="Tabla34.A1" office:value-type="string">
            <text:p text:style-name="Standard"/>
          </table:table-cell>
          <table:table-cell table:style-name="Tabla34.A1" office:value-type="string">
            <text:p text:style-name="Standard"/>
          </table:table-cell>
        </table:table-row>
        <table:table-row table:style-name="Tabla34.2">
          <table:table-cell table:style-name="Tabla34.A1" office:value-type="string">
            <text:p text:style-name="Standard"/>
          </table:table-cell>
          <table:table-cell table:style-name="Tabla34.A1" office:value-type="string">
            <text:p text:style-name="Standard"/>
          </table:table-cell>
          <table:table-cell table:style-name="Tabla34.A1" office:value-type="string">
            <text:p text:style-name="Standard"/>
          </table:table-cell>
          <table:table-cell table:style-name="Tabla34.A1" office:value-type="string">
            <text:p text:style-name="Standard"/>
          </table:table-cell>
        </table:table-row>
      </table:table>
      <text:p text:style-name="P53" loext:marker-style-name="T109"/>
      <text:list text:continue-numbering="true" text:style-name="WWNum2">
        <text:list-item>
          <text:p text:style-name="P89" loext:marker-style-name="T47"><text:span text:style-name="T53">-</text:span><text:span text:style-name="T42"> OTRA</text:span><text:span text:style-name="T53"> </text:span><text:span text:style-name="T42">INFORMACIÓN</text:span><text:span text:style-name="T53"> </text:span><text:span text:style-name="T42">EXIGIBLE</text:span><text:span text:style-name="T44"> </text:span><text:span text:style-name="T53">POR</text:span><text:span text:style-name="T49"> </text:span><text:span text:style-name="T42">LA</text:span><text:span text:style-name="T53"> </text:span><text:span text:style-name="T42">LEY</text:span><text:span text:style-name="T46"> </text:span><text:span text:style-name="T42">49/2002</text:span></text:p>
        </text:list-item>
      </text:list>
      <text:p text:style-name="P52" loext:marker-style-name="T109"/>
      <text:p text:style-name="P279"><text:span text:style-name="T27">La</text:span><text:span text:style-name="T197"> </text:span>Fundación<text:span text:style-name="T205"> </text:span><text:span text:style-name="T27">ha</text:span><text:span text:style-name="T197"> </text:span>desarrollado<text:span text:style-name="T201"> </text:span>a<text:span text:style-name="T205"> </text:span><text:span text:style-name="T27">lo</text:span><text:span text:style-name="T205"> </text:span><text:span text:style-name="T27">largo</text:span><text:span text:style-name="T197"> </text:span>del<text:span text:style-name="T201"> </text:span><text:span text:style-name="T27">ejercicio</text:span><text:span text:style-name="T205"> </text:span>las<text:span text:style-name="T205"> </text:span><text:span text:style-name="T27">siguientes</text:span><text:span text:style-name="T207"> </text:span><text:span text:style-name="T27">actividades:</text:span></text:p>
      <text:p text:style-name="P42" loext:marker-style-name="T87"/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office:value-type="string">
            <text:p text:style-name="P232" loext:marker-style-name="T145"><text:span text:style-name="T150">Actividad</text:span><text:span text:style-name="T153"> </text:span><text:span text:style-name="T150">Fundacional</text:span><text:span text:style-name="T156"> </text:span><text:span text:style-name="T152">1</text:span></text:p>
          </table:table-cell>
          <table:table-cell table:style-name="Tabla35.A1" office:value-type="string">
            <text:p text:style-name="P232" loext:marker-style-name="T145"><text:span text:style-name="T150">OTRAS</text:span><text:span text:style-name="T152"> </text:span><text:span text:style-name="T150">ACTIVIDADES</text:span><text:span text:style-name="T152"> </text:span><text:span text:style-name="T150">DE</text:span><text:span text:style-name="T152"> </text:span><text:span text:style-name="T150">ENSEÑANZA</text:span></text:p>
          </table:table-cell>
        </table:table-row>
        <table:table-row table:style-name="Tabla35.2">
          <table:table-cell table:style-name="Tabla35.A1" office:value-type="string">
            <text:p text:style-name="P232" loext:marker-style-name="T145"><text:span text:style-name="T150">Actividad</text:span><text:span text:style-name="T153"> </text:span><text:span text:style-name="T150">Fundacional</text:span><text:span text:style-name="T153"> </text:span><text:span text:style-name="T152">X</text:span></text:p>
          </table:table-cell>
          <table:table-cell table:style-name="Tabla35.A1" office:value-type="string">
            <text:p text:style-name="Standard"/>
          </table:table-cell>
        </table:table-row>
        <table:table-row table:style-name="Tabla35.3">
          <table:table-cell table:style-name="Tabla35.A1" office:value-type="string">
            <text:p text:style-name="P245" loext:marker-style-name="T145"><text:span text:style-name="T150">Explotación</text:span><text:span text:style-name="T156"> </text:span><text:span text:style-name="T150">económica</text:span><text:span text:style-name="T153"> </text:span><text:span text:style-name="T150">accesoria</text:span><text:span text:style-name="T153"> </text:span><text:span text:style-name="T152">o</text:span><text:span text:style-name="T156"> </text:span><text:span text:style-name="T150">complementaria</text:span><text:span text:style-name="T153"> </text:span><text:span text:style-name="T152">1</text:span></text:p>
          </table:table-cell>
          <table:table-cell table:style-name="Tabla35.A1" office:value-type="string">
            <text:p text:style-name="Standard"/>
          </table:table-cell>
        </table:table-row>
        <table:table-row table:style-name="Tabla35.2">
          <table:table-cell table:style-name="Tabla35.A1" office:value-type="string">
            <text:p text:style-name="P232" loext:marker-style-name="T145"><text:span text:style-name="T150">Explotación</text:span><text:span text:style-name="T156"> </text:span><text:span text:style-name="T150">económica</text:span><text:span text:style-name="T153"> </text:span><text:span text:style-name="T150">accesoria</text:span><text:span text:style-name="T153"> </text:span><text:span text:style-name="T152">o</text:span><text:span text:style-name="T156"> </text:span><text:span text:style-name="T150">complementaria</text:span><text:span text:style-name="T153"> </text:span><text:span text:style-name="T152">X</text:span></text:p>
          </table:table-cell>
          <table:table-cell table:style-name="Tabla35.A1" office:value-type="string">
            <text:p text:style-name="Standard"/>
          </table:table-cell>
        </table:table-row>
        <table:table-row table:style-name="Tabla35.3">
          <table:table-cell table:style-name="Tabla35.A1" office:value-type="string">
            <text:p text:style-name="P245" loext:marker-style-name="T145"><text:span text:style-name="T150">Otras</text:span><text:span text:style-name="T153"> </text:span><text:span text:style-name="T150">actividades</text:span></text:p>
          </table:table-cell>
          <table:table-cell table:style-name="Tabla35.A1" office:value-type="string">
            <text:p text:style-name="Standard"/>
          </table:table-cell>
        </table:table-row>
      </table:table>
      <text:p text:style-name="P42" loext:marker-style-name="T87"/>
      <text:p text:style-name="P32" loext:marker-style-name="T82"/>
      <text:p text:style-name="P86" loext:marker-style-name="T87"><text:span text:style-name="T95">Cuadro</text:span><text:span text:style-name="T98"> </text:span><text:span text:style-name="T88">de</text:span><text:span text:style-name="T97"> </text:span><text:span text:style-name="T95">distribución</text:span><text:span text:style-name="T107"> </text:span><text:span text:style-name="T91">de</text:span><text:span text:style-name="T97"> </text:span><text:span text:style-name="T95">ingresos</text:span><text:span text:style-name="T98"> </text:span><text:span text:style-name="T88">por</text:span><text:span text:style-name="T107"> </text:span><text:span text:style-name="T95">actividades</text:span></text:p>
      <text:p text:style-name="P38" loext:marker-style-name="T83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row table:style-name="Tabla36.1">
          <table:table-cell table:style-name="Tabla36.A1" office:value-type="string">
            <text:p text:style-name="P158" loext:marker-style-name="T161"><text:span text:style-name="T162">Epígrafe</text:span><text:span text:style-name="T165"> </text:span><text:span text:style-name="T162">de</text:span><text:span text:style-name="T165"> la</text:span><text:span text:style-name="T169"> </text:span><text:span text:style-name="T162">Cuenta</text:span><text:span text:style-name="T165"> de</text:span></text:p>
          </table:table-cell>
          <table:table-cell table:style-name="Tabla36.A1" office:value-type="string">
            <text:p text:style-name="P159" loext:marker-style-name="T161"><text:span text:style-name="T162">Importe</text:span><text:span text:style-name="T165"> </text:span><text:span text:style-name="T162">Total</text:span><text:span text:style-name="T167"> </text:span><text:span text:style-name="T165">de</text:span><text:span text:style-name="T168"> </text:span><text:span text:style-name="T165">la </text:span><text:span text:style-name="T162">Cuenta</text:span></text:p>
          </table:table-cell>
          <table:table-cell table:style-name="Tabla36.A1" office:value-type="string">
            <text:p text:style-name="P131" loext:marker-style-name="T161"><text:span text:style-name="T162">Actividad</text:span><text:span text:style-name="T180"> </text:span><text:span text:style-name="T162">Fundacional</text:span><text:span text:style-name="T165"> 1</text:span></text:p>
          </table:table-cell>
          <table:table-cell table:style-name="Tabla36.A1" office:value-type="string">
            <text:p text:style-name="P161" loext:marker-style-name="T161"><text:span text:style-name="T162">Actividad</text:span><text:span text:style-name="T169"> </text:span><text:span text:style-name="T162">fundacional</text:span><text:span text:style-name="T167"> </text:span><text:span text:style-name="T165">2</text:span></text:p>
          </table:table-cell>
          <table:table-cell table:style-name="Tabla36.A1" office:value-type="string">
            <text:p text:style-name="P162" loext:marker-style-name="T161"><text:span text:style-name="T162">Explotaciones</text:span><text:span text:style-name="T171"> </text:span><text:span text:style-name="T165">Económicas</text:span></text:p>
          </table:table-cell>
          <table:table-cell table:style-name="Tabla36.A1" office:value-type="string">
            <text:p text:style-name="P163" loext:marker-style-name="T161"><text:span text:style-name="T162">Otros</text:span><text:span text:style-name="T165"> </text:span><text:span text:style-name="T162">tipos</text:span><text:span text:style-name="T167"> </text:span><text:span text:style-name="T165">de</text:span><text:span text:style-name="T175"> </text:span><text:span text:style-name="T162">rentas</text:span></text:p>
          </table:table-cell>
        </table:table-row>
      </table:table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/>
        <table:table-column table:style-name="Tabla37.G"/>
        <table:table-column table:style-name="Tabla37.H"/>
        <table:table-column table:style-name="Tabla37.I"/>
        <table:table-column table:style-name="Tabla37.J"/>
        <table:table-column table:style-name="Tabla37.K"/>
        <table:table-row table:style-name="Tabla37.1">
          <table:table-cell table:style-name="Tabla37.A1" table:number-rows-spanned="2" office:value-type="string">
            <text:p text:style-name="P246" loext:marker-style-name="T161"><text:span text:style-name="T165">Resultados</text:span><text:span text:style-name="T362"/></text:p>
          </table:table-cell>
          <table:table-cell table:style-name="Tabla37.A1" table:number-rows-spanned="2" office:value-type="string">
            <text:p text:style-name="Standard"/>
          </table:table-cell>
          <table:table-cell table:style-name="Tabla37.A1" table:number-columns-spanned="2" office:value-type="string">
            <text:p text:style-name="Standard"/>
          </table:table-cell>
          <table:covered-table-cell/>
          <table:table-cell table:style-name="Tabla37.A1" table:number-columns-spanned="2" office:value-type="string">
            <text:p text:style-name="Standard"/>
          </table:table-cell>
          <table:covered-table-cell/>
          <table:table-cell table:style-name="Tabla37.A1" table:number-columns-spanned="2" office:value-type="string">
            <text:p text:style-name="P164" loext:marker-style-name="T161"><text:span text:style-name="T162">accesorias</text:span><text:span text:style-name="T167"> </text:span><text:span text:style-name="T165">o</text:span><text:span text:style-name="T175"> </text:span><text:span text:style-name="T162">complementarias</text:span></text:p>
          </table:table-cell>
          <table:covered-table-cell/>
          <table:table-cell table:style-name="Tabla37.A1" table:number-columns-spanned="2" office:value-type="string">
            <text:p text:style-name="Standard"/>
          </table:table-cell>
          <table:covered-table-cell/>
          <table:table-cell table:style-name="Tabla37.K1" table:number-rows-spanned="6" office:value-type="string">
            <text:p text:style-name="Standard"/>
          </table:table-cell>
        </table:table-row>
        <table:table-row table:style-name="Tabla37.2">
          <table:covered-table-cell table:style-name="Tabla37.A2"/>
          <table:covered-table-cell table:style-name="Tabla37.A2"/>
          <table:table-cell table:style-name="Tabla37.C2" office:value-type="string">
            <text:p text:style-name="P131" loext:marker-style-name="T161"><text:span text:style-name="T165">%</text:span><text:span text:style-name="T362"/></text:p>
          </table:table-cell>
          <table:table-cell table:style-name="Tabla37.C2" office:value-type="string">
            <text:p text:style-name="P131" loext:marker-style-name="T161"><text:span text:style-name="T162">Euros</text:span><text:span text:style-name="T363"/></text:p>
          </table:table-cell>
          <table:table-cell table:style-name="Tabla37.C2" office:value-type="string">
            <text:p text:style-name="P131" loext:marker-style-name="T161"><text:span text:style-name="T165">%</text:span><text:span text:style-name="T362"/></text:p>
          </table:table-cell>
          <table:table-cell table:style-name="Tabla37.C2" office:value-type="string">
            <text:p text:style-name="P131" loext:marker-style-name="T161"><text:span text:style-name="T162">Euros</text:span><text:span text:style-name="T363"/></text:p>
          </table:table-cell>
          <table:table-cell table:style-name="Tabla37.C2" office:value-type="string">
            <text:p text:style-name="P131" loext:marker-style-name="T161"><text:span text:style-name="T165">%</text:span><text:span text:style-name="T362"/></text:p>
          </table:table-cell>
          <table:table-cell table:style-name="Tabla37.C2" office:value-type="string">
            <text:p text:style-name="P131" loext:marker-style-name="T161"><text:span text:style-name="T162">Euros</text:span><text:span text:style-name="T363"/></text:p>
          </table:table-cell>
          <table:table-cell table:style-name="Tabla37.C2" office:value-type="string">
            <text:p text:style-name="P131" loext:marker-style-name="T161"><text:span text:style-name="T165">%</text:span><text:span text:style-name="T362"/></text:p>
          </table:table-cell>
          <table:table-cell table:style-name="Tabla37.C2" office:value-type="string">
            <text:p text:style-name="P131" loext:marker-style-name="T161"><text:span text:style-name="T162">Euros</text:span><text:span text:style-name="T363"/></text:p>
          </table:table-cell>
          <table:covered-table-cell table:style-name="Tabla37.K2"/>
        </table:table-row>
        <table:table-row table:style-name="Tabla37.3"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covered-table-cell table:style-name="Tabla37.K2"/>
        </table:table-row>
        <table:table-row table:style-name="Tabla37.4">
          <table:table-cell table:style-name="Tabla37.C2" office:value-type="string">
            <text:p text:style-name="P176" loext:marker-style-name="T161"><text:span text:style-name="T163">740.INGRESOS</text:span><text:span text:style-name="T174"> </text:span><text:span text:style-name="T163">POR</text:span><text:span text:style-name="T172"> </text:span><text:span text:style-name="T163">DONACION</text:span></text:p>
          </table:table-cell>
          <table:table-cell table:style-name="Tabla37.C2" office:value-type="string">
            <text:p text:style-name="P139" loext:marker-style-name="T320"><text:span text:style-name="T319">638.533,26</text:span><text:span text:style-name="T364"/></text:p>
          </table:table-cell>
          <table:table-cell table:style-name="Tabla37.C2" office:value-type="string">
            <text:p text:style-name="P214" loext:marker-style-name="T166"/>
            <text:p text:style-name="P127" loext:marker-style-name="T161"><text:span text:style-name="T177">100</text:span><text:span text:style-name="T161"/></text:p>
          </table:table-cell>
          <table:table-cell table:style-name="Tabla37.C2" office:value-type="string">
            <text:p text:style-name="P139" loext:marker-style-name="T320"><text:span text:style-name="T319">638.533,26</text:span><text:span text:style-name="T364"/></text:p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covered-table-cell table:style-name="Tabla37.K2"/>
        </table:table-row>
        <table:table-row table:style-name="Tabla37.5">
          <table:table-cell table:style-name="Tabla37.C2" office:value-type="string">
            <text:p text:style-name="P196" loext:marker-style-name="T161"><text:span text:style-name="T177">755 </text:span><text:span text:style-name="T188"><text:s/></text:span><text:span text:style-name="T163">INGRESOS</text:span><text:span text:style-name="T183"> </text:span><text:span text:style-name="T163">POR</text:span><text:span text:style-name="T188"> </text:span><text:span text:style-name="T163">SERVICIOS</text:span><text:span text:style-name="T188"> </text:span><text:span text:style-name="T163">AL</text:span><text:span text:style-name="T174"> </text:span><text:span text:style-name="T163">PERSONAL</text:span></text:p>
          </table:table-cell>
          <table:table-cell table:style-name="Tabla37.C2" office:value-type="string">
            <text:p text:style-name="P130" loext:marker-style-name="T320"><text:span text:style-name="T319">1.512</text:span><text:span text:style-name="T364"/></text:p>
          </table:table-cell>
          <table:table-cell table:style-name="Tabla37.C2" office:value-type="string">
            <text:p text:style-name="P215" loext:marker-style-name="T166"/>
            <text:p text:style-name="P130" loext:marker-style-name="T161"><text:span text:style-name="T177">100</text:span><text:span text:style-name="T161"/></text:p>
          </table:table-cell>
          <table:table-cell table:style-name="Tabla37.C2" office:value-type="string">
            <text:p text:style-name="P130" loext:marker-style-name="T320"><text:span text:style-name="T319">1.512</text:span><text:span text:style-name="T364"/></text:p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covered-table-cell table:style-name="Tabla37.K2"/>
        </table:table-row>
        <table:table-row table:style-name="Tabla37.6">
          <table:table-cell table:style-name="Tabla37.C2" office:value-type="string">
            <text:p text:style-name="P247" loext:marker-style-name="T161"><text:span text:style-name="T177">705.01<text:tab/></text:span><text:span text:style-name="T163">SERV</text:span></text:p>
            <text:p text:style-name="P189" loext:marker-style-name="T161"><text:span text:style-name="T163">PREST<text:tab/>CURSO</text:span><text:span text:style-name="T181"> </text:span><text:span text:style-name="T177">FOR</text:span></text:p>
          </table:table-cell>
          <table:table-cell table:style-name="Tabla37.C2" office:value-type="string">
            <text:p text:style-name="P133" loext:marker-style-name="T320"><text:span text:style-name="T319">172.388,00</text:span><text:span text:style-name="T364"/></text:p>
          </table:table-cell>
          <table:table-cell table:style-name="Tabla37.C2" office:value-type="string">
            <text:p text:style-name="P215" loext:marker-style-name="T166"/>
            <text:p text:style-name="P130" loext:marker-style-name="T161"><text:span text:style-name="T177">100</text:span><text:span text:style-name="T161"/></text:p>
          </table:table-cell>
          <table:table-cell table:style-name="Tabla37.C2" office:value-type="string">
            <text:p text:style-name="P133" loext:marker-style-name="T320"><text:span text:style-name="T319">172.388,00</text:span><text:span text:style-name="T364"/></text:p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table-cell table:style-name="Tabla37.C2" office:value-type="string">
            <text:p text:style-name="Standard"/>
          </table:table-cell>
          <table:covered-table-cell table:style-name="Tabla37.K2"/>
        </table:table-row>
      </table:table>
      <text:p text:style-name="P54" loext:marker-style-name="T109"/>
      <text:p text:style-name="P87" loext:marker-style-name="T87"><text:span text:style-name="T95">Cuadro</text:span><text:span text:style-name="T98"> </text:span><text:span text:style-name="T88">de</text:span><text:span text:style-name="T98"> </text:span><text:span text:style-name="T95">distribución</text:span><text:span text:style-name="T98"> </text:span><text:span text:style-name="T91">de</text:span><text:span text:style-name="T98"> </text:span><text:span text:style-name="T95">gastos</text:span><text:span text:style-name="T98"> </text:span><text:span text:style-name="T91">por</text:span><text:span text:style-name="T97"> </text:span><text:span text:style-name="T95">actividades</text:span></text:p>
      <text:p text:style-name="P43" loext:marker-style-name="T89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column table:style-name="Tabla38.F"/>
        <table:table-column table:style-name="Tabla38.G"/>
        <table:table-column table:style-name="Tabla38.H"/>
        <table:table-column table:style-name="Tabla38.I"/>
        <table:table-column table:style-name="Tabla38.J"/>
        <table:table-column table:style-name="Tabla38.K"/>
        <table:table-column table:style-name="Tabla38.L"/>
        <table:table-column table:style-name="Tabla38.M"/>
        <table:table-column table:style-name="Tabla38.L"/>
        <table:table-column table:style-name="Tabla38.O"/>
        <table:table-column table:style-name="Tabla38.P"/>
        <table:table-column table:style-name="Tabla38.Q"/>
        <table:table-column table:style-name="Tabla38.R"/>
        <table:table-column table:style-name="Tabla38.S"/>
        <table:table-row table:style-name="Tabla38.1">
          <table:table-cell table:style-name="Tabla38.A1" table:number-rows-spanned="2" office:value-type="string">
            <text:p text:style-name="P215" loext:marker-style-name="T166"/>
            <text:p text:style-name="P215" loext:marker-style-name="T166"/>
            <text:p text:style-name="P129" loext:marker-style-name="T161"><text:span text:style-name="T162">Epígrafe</text:span><text:span text:style-name="T165"> </text:span><text:span text:style-name="T162">de</text:span><text:span text:style-name="T165"> la </text:span><text:span text:style-name="T162">Cuenta</text:span><text:span text:style-name="T165"> de</text:span><text:span text:style-name="T167"> </text:span><text:span text:style-name="T162">Resultados</text:span></text:p>
          </table:table-cell>
          <table:table-cell table:style-name="Tabla38.A1" table:number-rows-spanned="2" office:value-type="string">
            <text:p text:style-name="P215" loext:marker-style-name="T166"/>
            <text:p text:style-name="P216" loext:marker-style-name="T166"/>
            <text:p text:style-name="P160" loext:marker-style-name="T161"><text:span text:style-name="T162">Importe</text:span><text:span text:style-name="T165"> </text:span><text:span text:style-name="T162">Total</text:span><text:span text:style-name="T167"> </text:span><text:span text:style-name="T165">de</text:span><text:span text:style-name="T168"> </text:span><text:span text:style-name="T165">la </text:span><text:span text:style-name="T162">Cuenta</text:span></text:p>
          </table:table-cell>
          <table:table-cell table:style-name="Tabla38.A1" table:number-columns-spanned="3" office:value-type="string">
            <text:p text:style-name="P214" loext:marker-style-name="T166"/>
            <text:p text:style-name="P165" loext:marker-style-name="T161"><text:span text:style-name="T162">Actividad</text:span><text:span text:style-name="T169"> </text:span><text:span text:style-name="T162">Fundacional</text:span><text:span text:style-name="T165"> 1</text:span></text:p>
          </table:table-cell>
          <table:covered-table-cell/>
          <table:covered-table-cell/>
          <table:table-cell table:style-name="Tabla38.A1" table:number-columns-spanned="5" office:value-type="string">
            <text:p text:style-name="P166" loext:marker-style-name="T161"><text:span text:style-name="T162">Actividad</text:span><text:span text:style-name="T169"> </text:span><text:span text:style-name="T162">fundacional</text:span><text:span text:style-name="T168"> </text:span><text:span text:style-name="T165">2</text:span></text:p>
          </table:table-cell>
          <table:covered-table-cell/>
          <table:covered-table-cell/>
          <table:covered-table-cell/>
          <table:covered-table-cell/>
          <table:table-cell table:style-name="Tabla38.A1" table:number-columns-spanned="5" office:value-type="string">
            <text:p text:style-name="P167" loext:marker-style-name="T161"><text:span text:style-name="T162">Explotaciones</text:span><text:span text:style-name="T171"> </text:span><text:span text:style-name="T165">Económicas </text:span><text:span text:style-name="T162">accesorias</text:span><text:span text:style-name="T167"> </text:span><text:span text:style-name="T165">o</text:span><text:span text:style-name="T175"> </text:span><text:span text:style-name="T162">complementarias</text:span></text:p>
          </table:table-cell>
          <table:covered-table-cell/>
          <table:covered-table-cell/>
          <table:covered-table-cell/>
          <table:covered-table-cell/>
          <table:table-cell table:style-name="Tabla38.A1" table:number-columns-spanned="4" office:value-type="string">
            <text:p text:style-name="P168" loext:marker-style-name="T161"><text:span text:style-name="T162">Otros</text:span><text:span text:style-name="T184"> </text:span><text:span text:style-name="T162">tipos</text:span><text:span text:style-name="T165"> de</text:span><text:span text:style-name="T186"> </text:span><text:span text:style-name="T162">rentas</text:span></text:p>
          </table:table-cell>
          <table:covered-table-cell/>
          <table:covered-table-cell/>
          <table:covered-table-cell/>
        </table:table-row>
        <table:table-row table:style-name="Tabla38.2">
          <table:covered-table-cell table:style-name="Tabla38.A2"/>
          <table:covered-table-cell table:style-name="Tabla38.A2"/>
          <table:table-cell table:style-name="Tabla38.A1" office:value-type="string">
            <text:p text:style-name="Standard"/>
          </table:table-cell>
          <table:table-cell table:style-name="Tabla38.A1" table:number-columns-spanned="2" office:value-type="string">
            <text:p text:style-name="P131" loext:marker-style-name="T161"><text:span text:style-name="T162">Euros</text:span><text:span text:style-name="T363"/></text:p>
          </table:table-cell>
          <table:covered-table-cell/>
          <table:table-cell table:style-name="Tabla38.A1" table:number-columns-spanned="2" office:value-type="string">
            <text:p text:style-name="P190" loext:marker-style-name="T161"><text:span text:style-name="T165">%</text:span><text:span text:style-name="T362"/></text:p>
          </table:table-cell>
          <table:covered-table-cell/>
          <table:table-cell table:style-name="Tabla38.A1" table:number-columns-spanned="2" office:value-type="string">
            <text:p text:style-name="P131" loext:marker-style-name="T161"><text:span text:style-name="T162">Euros</text:span><text:span text:style-name="T363"/></text:p>
          </table:table-cell>
          <table:covered-table-cell/>
          <table:table-cell table:style-name="Tabla38.A1" table:number-columns-spanned="3" office:value-type="string">
            <text:p text:style-name="P131" loext:marker-style-name="T161"><text:span text:style-name="T165">%</text:span><text:span text:style-name="T362"/></text:p>
          </table:table-cell>
          <table:covered-table-cell/>
          <table:covered-table-cell/>
          <table:table-cell table:style-name="Tabla38.A1" table:number-columns-spanned="2" office:value-type="string">
            <text:p text:style-name="P131" loext:marker-style-name="T161"><text:span text:style-name="T162">Euros</text:span><text:span text:style-name="T363"/></text:p>
          </table:table-cell>
          <table:covered-table-cell/>
          <table:table-cell table:style-name="Tabla38.A1" table:number-columns-spanned="3" office:value-type="string">
            <text:p text:style-name="P131" loext:marker-style-name="T161"><text:span text:style-name="T165">%</text:span><text:span text:style-name="T362"/></text:p>
          </table:table-cell>
          <table:covered-table-cell/>
          <table:covered-table-cell/>
          <table:table-cell table:style-name="Tabla38.A1" table:number-columns-spanned="2" office:value-type="string">
            <text:p text:style-name="P131" loext:marker-style-name="T161"><text:span text:style-name="T162">Euros</text:span><text:span text:style-name="T363"/></text:p>
          </table:table-cell>
          <table:covered-table-cell/>
        </table:table-row>
        <table:table-row table:style-name="Tabla38.3">
          <table:table-cell table:style-name="Tabla38.A1" office:value-type="string">
            <text:p text:style-name="P248" loext:marker-style-name="T355"><text:span text:style-name="T351">600</text:span><text:span text:style-name="T354"> </text:span><text:span text:style-name="T351">BECAS</text:span><text:span text:style-name="T354"> </text:span><text:span text:style-name="T351">ALUMNOS</text:span></text:p>
          </table:table-cell>
          <table:table-cell table:style-name="Tabla38.A1" office:value-type="string">
            <text:p text:style-name="P144" loext:marker-style-name="T320"><text:span text:style-name="T319">125.679,39</text:span><text:span text:style-name="T364"/></text:p>
          </table:table-cell>
          <table:table-cell table:style-name="Tabla38.A1" table:number-columns-spanned="2" office:value-type="string">
            <text:p text:style-name="P144" loext:marker-style-name="T320"><text:span text:style-name="T319">125.679,39</text:span><text:span text:style-name="T364"/></text:p>
          </table:table-cell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A1" table:number-columns-spanned="3" office:value-type="string">
            <text:p text:style-name="Standard"/>
          </table:table-cell>
          <table:covered-table-cell/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A1" table:number-columns-spanned="3" office:value-type="string">
            <text:p text:style-name="Standard"/>
          </table:table-cell>
          <table:covered-table-cell/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S3" office:value-type="string">
            <text:p text:style-name="Standard"/>
          </table:table-cell>
        </table:table-row>
        <table:table-row table:style-name="Tabla38.4">
          <table:table-cell table:style-name="Tabla38.A1" office:value-type="string">
            <text:p text:style-name="P191" loext:marker-style-name="T355"><text:span text:style-name="T352">602<text:tab/>COMPRAS<text:tab/>DE</text:span><text:span text:style-name="T353"> </text:span><text:span text:style-name="T351">OTROS</text:span><text:span text:style-name="T353"> </text:span><text:span text:style-name="T352">APROVISIONAMIENTOS</text:span></text:p>
          </table:table-cell>
          <table:table-cell table:style-name="Tabla38.A1" office:value-type="string">
            <text:p text:style-name="P145" loext:marker-style-name="T320"><text:span text:style-name="T319">27.409,73</text:span><text:span text:style-name="T364"/></text:p>
          </table:table-cell>
          <table:table-cell table:style-name="Tabla38.A1" table:number-columns-spanned="2" office:value-type="string">
            <text:p text:style-name="P145" loext:marker-style-name="T320"><text:span text:style-name="T319">27.409.73</text:span><text:span text:style-name="T364"/></text:p>
          </table:table-cell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A1" table:number-columns-spanned="3" office:value-type="string">
            <text:p text:style-name="Standard"/>
          </table:table-cell>
          <table:covered-table-cell/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A1" table:number-columns-spanned="3" office:value-type="string">
            <text:p text:style-name="Standard"/>
          </table:table-cell>
          <table:covered-table-cell/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S4" office:value-type="string">
            <text:p text:style-name="Standard"/>
          </table:table-cell>
        </table:table-row>
        <table:table-row table:style-name="Tabla38.5">
          <table:table-cell table:style-name="Tabla38.A1" office:value-type="string">
            <text:p text:style-name="P197" loext:marker-style-name="T355"><text:span text:style-name="T351">607</text:span><text:span text:style-name="T356"> </text:span><text:span text:style-name="T351">TRABAJOS</text:span><text:span text:style-name="T353"> </text:span><text:span text:style-name="T351">REALIZADOS</text:span><text:span text:style-name="T357"> </text:span><text:span text:style-name="T351">POR</text:span><text:span text:style-name="T353"> </text:span><text:span text:style-name="T351">OTRAS</text:span><text:span text:style-name="T358"> </text:span><text:span text:style-name="T351">EMPRESAS</text:span></text:p>
          </table:table-cell>
          <table:table-cell table:style-name="Tabla38.A1" office:value-type="string">
            <text:p text:style-name="P145" loext:marker-style-name="T320"><text:span text:style-name="T319">78.085,00</text:span><text:span text:style-name="T364"/></text:p>
          </table:table-cell>
          <table:table-cell table:style-name="Tabla38.A1" table:number-columns-spanned="2" office:value-type="string">
            <text:p text:style-name="P145" loext:marker-style-name="T320"><text:span text:style-name="T319">78.085,00</text:span><text:span text:style-name="T364"/></text:p>
          </table:table-cell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A1" table:number-columns-spanned="3" office:value-type="string">
            <text:p text:style-name="Standard"/>
          </table:table-cell>
          <table:covered-table-cell/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A1" table:number-columns-spanned="3" office:value-type="string">
            <text:p text:style-name="Standard"/>
          </table:table-cell>
          <table:covered-table-cell/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S4" office:value-type="string">
            <text:p text:style-name="Standard"/>
          </table:table-cell>
        </table:table-row>
        <table:table-row table:style-name="Tabla38.6">
          <table:table-cell table:style-name="Tabla38.A1" office:value-type="string">
            <text:p text:style-name="P156" loext:marker-style-name="T355"><text:span text:style-name="T351">621</text:span><text:span text:style-name="T359"> </text:span><text:span text:style-name="T351">ARRENDAMIENTOS</text:span><text:span text:style-name="T353"> </text:span><text:span text:style-name="T351">Y</text:span><text:span text:style-name="T360"> </text:span><text:span text:style-name="T351">CANONES</text:span></text:p>
          </table:table-cell>
          <table:table-cell table:style-name="Tabla38.A1" office:value-type="string">
            <text:p text:style-name="P146" loext:marker-style-name="T320"><text:span text:style-name="T319">84.795.52</text:span><text:span text:style-name="T364"/></text:p>
          </table:table-cell>
          <table:table-cell table:style-name="Tabla38.A1" table:number-columns-spanned="2" office:value-type="string">
            <text:p text:style-name="P146" loext:marker-style-name="T320"><text:span text:style-name="T319">84.795.52</text:span><text:span text:style-name="T364"/></text:p>
          </table:table-cell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A1" table:number-columns-spanned="3" office:value-type="string">
            <text:p text:style-name="Standard"/>
          </table:table-cell>
          <table:covered-table-cell/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A1" table:number-columns-spanned="3" office:value-type="string">
            <text:p text:style-name="Standard"/>
          </table:table-cell>
          <table:covered-table-cell/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S4" office:value-type="string">
            <text:p text:style-name="Standard"/>
          </table:table-cell>
        </table:table-row>
        <table:table-row table:style-name="Tabla38.5">
          <table:table-cell table:style-name="Tabla38.A1" office:value-type="string">
            <text:p text:style-name="P192" loext:marker-style-name="T355"><text:span text:style-name="T352">623<text:tab/>SERVICIOS</text:span><text:span text:style-name="T353"> </text:span><text:span text:style-name="T351">PROFESIONALES</text:span><text:span text:style-name="T353"> </text:span><text:span text:style-name="T351">INDEPENDIENTES</text:span></text:p>
          </table:table-cell>
          <table:table-cell table:style-name="Tabla38.A1" office:value-type="string">
            <text:p text:style-name="P145" loext:marker-style-name="T320"><text:span text:style-name="T319">16.841.91</text:span><text:span text:style-name="T364"/></text:p>
          </table:table-cell>
          <table:table-cell table:style-name="Tabla38.A1" table:number-columns-spanned="2" office:value-type="string">
            <text:p text:style-name="P145" loext:marker-style-name="T320"><text:span text:style-name="T319">16.841.91</text:span><text:span text:style-name="T364"/></text:p>
          </table:table-cell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A1" table:number-columns-spanned="3" office:value-type="string">
            <text:p text:style-name="Standard"/>
          </table:table-cell>
          <table:covered-table-cell/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A1" table:number-columns-spanned="3" office:value-type="string">
            <text:p text:style-name="Standard"/>
          </table:table-cell>
          <table:covered-table-cell/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S4" office:value-type="string">
            <text:p text:style-name="Standard"/>
          </table:table-cell>
        </table:table-row>
        <table:table-row table:style-name="Tabla38.8">
          <table:table-cell table:style-name="Tabla38.A1" office:value-type="string">
            <text:p text:style-name="P193" loext:marker-style-name="T355"><text:span text:style-name="T352">625<text:tab/>PRIMAS<text:tab/>DE</text:span><text:span text:style-name="T353"> </text:span><text:span text:style-name="T351">SEGURO</text:span></text:p>
          </table:table-cell>
          <table:table-cell table:style-name="Tabla38.A1" office:value-type="string">
            <text:p text:style-name="P147" loext:marker-style-name="T320"><text:span text:style-name="T319">3.390.83</text:span><text:span text:style-name="T364"/></text:p>
          </table:table-cell>
          <table:table-cell table:style-name="Tabla38.A1" table:number-columns-spanned="2" office:value-type="string">
            <text:p text:style-name="P147" loext:marker-style-name="T320"><text:span text:style-name="T319">3.390.83</text:span><text:span text:style-name="T364"/></text:p>
          </table:table-cell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A1" table:number-columns-spanned="3" office:value-type="string">
            <text:p text:style-name="Standard"/>
          </table:table-cell>
          <table:covered-table-cell/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A1" table:number-columns-spanned="3" office:value-type="string">
            <text:p text:style-name="Standard"/>
          </table:table-cell>
          <table:covered-table-cell/>
          <table:covered-table-cell/>
          <table:table-cell table:style-name="Tabla38.A1" table:number-columns-spanned="2" office:value-type="string">
            <text:p text:style-name="Standard"/>
          </table:table-cell>
          <table:covered-table-cell/>
          <table:table-cell table:style-name="Tabla38.S8" office:value-type="string">
            <text:p text:style-name="Standard"/>
          </table:table-cell>
        </table:table-row>
        <table:table-row table:style-name="Tabla38.9">
          <table:table-cell table:style-name="Tabla38.A1" office:value-type="string">
            <text:p text:style-name="P248" loext:marker-style-name="T355"><text:span text:style-name="T351">627</text:span><text:span text:style-name="T358"> </text:span><text:span text:style-name="T351">PUBLICIDAD</text:span></text:p>
          </table:table-cell>
          <table:table-cell table:style-name="Tabla38.A1" office:value-type="string">
            <text:p text:style-name="P138" loext:marker-style-name="T320"><text:span text:style-name="T319">3.217,42</text:span><text:span text:style-name="T364"/></text:p>
          </table:table-cell>
          <table:table-cell table:style-name="Tabla38.A1" table:number-columns-spanned="3" office:value-type="string">
            <text:p text:style-name="P221" loext:marker-style-name="T320"><text:span text:style-name="T319">3.217.42</text:span><text:span text:style-name="T364"/></text:p>
          </table:table-cell>
          <table:covered-table-cell/>
          <table:covered-table-cell/>
          <table:table-cell table:style-name="Tabla3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a3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a38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38.10">
          <table:table-cell table:style-name="Tabla38.A1" office:value-type="string">
            <text:p text:style-name="P248" loext:marker-style-name="T355"><text:span text:style-name="T351">631</text:span><text:span text:style-name="T360"> </text:span><text:span text:style-name="T351">OTROS</text:span><text:span text:style-name="T360"> </text:span><text:span text:style-name="T351">TRIBUTOS</text:span></text:p>
          </table:table-cell>
          <table:table-cell table:style-name="Tabla38.A1" office:value-type="string">
            <text:p text:style-name="P221" loext:marker-style-name="T320"><text:span text:style-name="T319">21,22</text:span><text:span text:style-name="T364"/></text:p>
          </table:table-cell>
          <table:table-cell table:style-name="Tabla38.A1" table:number-columns-spanned="3" office:value-type="string">
            <text:p text:style-name="P140" loext:marker-style-name="T320"><text:span text:style-name="T319">21,22</text:span><text:span text:style-name="T364"/></text:p>
          </table:table-cell>
          <table:covered-table-cell/>
          <table:covered-table-cell/>
          <table:table-cell table:style-name="Tabla3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a3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a38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38.9">
          <table:table-cell table:style-name="Tabla38.A1" office:value-type="string">
            <text:p text:style-name="P194" loext:marker-style-name="T355"><text:span text:style-name="T352">640<text:tab/>SUELDOS<text:tab/>Y</text:span><text:span text:style-name="T353"> </text:span><text:span text:style-name="T351">SALARIOS</text:span></text:p>
          </table:table-cell>
          <table:table-cell table:style-name="Tabla38.A1" office:value-type="string">
            <text:p text:style-name="P148" loext:marker-style-name="T320"><text:span text:style-name="T319">333.599,97</text:span><text:span text:style-name="T364"/></text:p>
          </table:table-cell>
          <table:table-cell table:style-name="Tabla38.A1" table:number-columns-spanned="3" office:value-type="string">
            <text:p text:style-name="P221" loext:marker-style-name="T320"><text:span text:style-name="T319">333.599,97</text:span><text:span text:style-name="T364"/></text:p>
          </table:table-cell>
          <table:covered-table-cell/>
          <table:covered-table-cell/>
          <table:table-cell table:style-name="Tabla3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a3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a38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38.9">
          <table:table-cell table:style-name="Tabla38.A1" office:value-type="string">
            <text:p text:style-name="P192" loext:marker-style-name="T355"><text:span text:style-name="T352">642<text:tab/>SEGURIDAD</text:span><text:span text:style-name="T353"> </text:span><text:span text:style-name="T351">SOCIAL</text:span></text:p>
          </table:table-cell>
          <table:table-cell table:style-name="Tabla38.A1" office:value-type="string">
            <text:p text:style-name="P138" loext:marker-style-name="T320"><text:span text:style-name="T319">106.895,47</text:span><text:span text:style-name="T364"/></text:p>
          </table:table-cell>
          <table:table-cell table:style-name="Tabla38.A1" table:number-columns-spanned="3" office:value-type="string">
            <text:p text:style-name="P221" loext:marker-style-name="T320"><text:span text:style-name="T319">106.895,47</text:span><text:span text:style-name="T364"/></text:p>
          </table:table-cell>
          <table:covered-table-cell/>
          <table:covered-table-cell/>
          <table:table-cell table:style-name="Tabla3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a3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a38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38.13">
          <table:table-cell table:style-name="Tabla38.A1" office:value-type="string">
            <text:p text:style-name="P219" loext:marker-style-name="T80"/>
            <text:p text:style-name="P127" loext:marker-style-name="T161"><text:span text:style-name="T177">648</text:span><text:span text:style-name="T189"> </text:span><text:span text:style-name="T177">OTROS</text:span><text:span text:style-name="T163"> </text:span><text:span text:style-name="T177">GSTOS</text:span><text:span text:style-name="T163"> SOCIALES</text:span></text:p>
          </table:table-cell>
          <table:table-cell table:style-name="Tabla38.A1" office:value-type="string">
            <text:p text:style-name="P221" loext:marker-style-name="T320"><text:span text:style-name="T319">18.992,80</text:span><text:span text:style-name="T364"/></text:p>
          </table:table-cell>
          <table:table-cell table:style-name="Tabla38.A1" table:number-columns-spanned="3" office:value-type="string">
            <text:p text:style-name="P141" loext:marker-style-name="T320"><text:span text:style-name="T319">18.992,80</text:span><text:span text:style-name="T364"/></text:p>
          </table:table-cell>
          <table:covered-table-cell/>
          <table:covered-table-cell/>
          <table:table-cell table:style-name="Tabla3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a3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a38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43" loext:marker-style-name="T89"/>
      <text:p text:style-name="P38" loext:marker-style-name="T83"/>
      <text:list text:continue-numbering="true" text:style-name="WWNum2">
        <text:list-item>
          <text:p text:style-name="P90" loext:marker-style-name="T47"><text:span text:style-name="T53">-</text:span><text:span text:style-name="T42"> INFORMACIÓN</text:span><text:span text:style-name="T53"> </text:span><text:span text:style-name="T42">SOBRE</text:span><text:span text:style-name="T46"> </text:span><text:span text:style-name="T42">MEDIO</text:span><text:span text:style-name="T53"> </text:span><text:span text:style-name="T42">AMBIENTE</text:span><text:span text:style-name="T46"> </text:span><text:span text:style-name="T53">Y</text:span><text:span text:style-name="T44"> </text:span><text:span text:style-name="T42">DERECHOS</text:span><text:span text:style-name="T46"> </text:span><text:span text:style-name="T44">DE</text:span><text:span text:style-name="T46"> </text:span><text:span text:style-name="T42">EMISIÓN</text:span><text:span text:style-name="T53"> </text:span><text:span text:style-name="T42">DE</text:span><text:span text:style-name="T44"> </text:span><text:span text:style-name="T42">GASES</text:span><text:span text:style-name="T54"> </text:span><text:span text:style-name="T42">DE</text:span><text:span text:style-name="T46"> </text:span><text:span text:style-name="T42">EFECTO</text:span><text:span text:style-name="T53"> </text:span><text:span text:style-name="T42">INVERNADERO</text:span></text:p>
        </text:list-item>
      </text:list>
      <text:p text:style-name="P57" loext:marker-style-name="T110"/>
      <text:list text:continue-numbering="true" text:style-name="WWNum2">
        <text:list-item>
          <text:list>
            <text:list-item>
              <text:p text:style-name="P306"><text:span text:style-name="T30">Información</text:span><text:span text:style-name="T252"> </text:span><text:span text:style-name="T258">sobre</text:span><text:span text:style-name="T219"> </text:span><text:span text:style-name="T258">medio</text:span><text:span text:style-name="T195"> </text:span><text:span text:style-name="T30">ambiente</text:span></text:p>
            </text:list-item>
          </text:list>
        </text:list-item>
      </text:list>
      <text:p text:style-name="P48" loext:marker-style-name="T108"/>
      <text:p text:style-name="P276"><text:span text:style-name="T27">Los</text:span><text:span text:style-name="T197"> </text:span>abajo<text:span text:style-name="T197"> </text:span><text:span text:style-name="T27">firmantes,</text:span><text:span text:style-name="T197"> </text:span><text:span text:style-name="T27">como</text:span><text:span text:style-name="T213"> </text:span><text:span text:style-name="T27">Administradores</text:span><text:span text:style-name="T213"> </text:span><text:span text:style-name="T27">de</text:span><text:span text:style-name="T201"> </text:span><text:span text:style-name="T27">la</text:span><text:span text:style-name="T205"> </text:span><text:span text:style-name="T27">Sociedad</text:span><text:span text:style-name="T205"> </text:span><text:span text:style-name="T27">citada,</text:span><text:span text:style-name="T201"> </text:span><text:span text:style-name="T27">manifiestan</text:span><text:span text:style-name="T205"> </text:span>que<text:span text:style-name="T197"> </text:span><text:span text:style-name="T27">en</text:span><text:span text:style-name="T201"> </text:span><text:span text:style-name="T27">la</text:span><text:span text:style-name="T197"> </text:span>contabilidad<text:span text:style-name="T225"> </text:span><text:span text:style-name="T27">correspondiente</text:span><text:span text:style-name="T193"> </text:span>a<text:span text:style-name="T201"> </text:span><text:span text:style-name="T27">las</text:span><text:span text:style-name="T197"> </text:span><text:span text:style-name="T27">presentes</text:span><text:span text:style-name="T209"> </text:span><text:span text:style-name="T27">cuentas</text:span><text:span text:style-name="T197"> </text:span><text:span text:style-name="T27">anuales</text:span><text:span text:style-name="T197"> </text:span><text:span text:style-name="T190">NO</text:span><text:span text:style-name="T191"> </text:span><text:span text:style-name="T27">existe</text:span><text:span text:style-name="T209"> </text:span><text:span text:style-name="T27">ninguna</text:span><text:span text:style-name="T201"> </text:span><text:span text:style-name="T27">partida</text:span><text:span text:style-name="T197"> </text:span><text:span text:style-name="T27">de</text:span><text:span text:style-name="T201"> </text:span><text:span text:style-name="T27">naturaleza</text:span><text:span text:style-name="T209"> </text:span>medioambiental<text:span text:style-name="T249"> </text:span><text:span text:style-name="T27">que</text:span><text:span text:style-name="T207"> </text:span>deba<text:span text:style-name="T205"> </text:span>ser<text:span text:style-name="T205"> </text:span><text:span text:style-name="T27">incluida</text:span><text:span text:style-name="T213"> </text:span><text:span text:style-name="T27">en</text:span><text:span text:style-name="T207"> </text:span><text:span text:style-name="T27">la</text:span><text:span text:style-name="T213"> </text:span><text:span text:style-name="T27">Memoria</text:span><text:span text:style-name="T213"> </text:span><text:span text:style-name="T27">de</text:span><text:span text:style-name="T207"> </text:span><text:span text:style-name="T27">acuerdo</text:span><text:span text:style-name="T213"> </text:span>a<text:span text:style-name="T207"> </text:span><text:span text:style-name="T27">las</text:span><text:span text:style-name="T207"> </text:span><text:span text:style-name="T27">indicaciones</text:span><text:span text:style-name="T36"> </text:span><text:span text:style-name="T27">de</text:span><text:span text:style-name="T213"> </text:span><text:span text:style-name="T27">la</text:span><text:span text:style-name="T201"> </text:span>tercera<text:span text:style-name="T205"> </text:span>parte<text:span text:style-name="T205"> </text:span>del<text:span text:style-name="T205"> </text:span><text:span text:style-name="T27">Plan</text:span><text:span text:style-name="T205"> </text:span>General<text:span text:style-name="T201"> </text:span><text:span text:style-name="T27">de</text:span><text:span text:style-name="T271"> </text:span><text:span text:style-name="T27">Contabilidad</text:span><text:span text:style-name="T201"> </text:span><text:span text:style-name="T27">de</text:span><text:span text:style-name="T201"> </text:span><text:span text:style-name="T27">Pymes</text:span><text:span text:style-name="T201"> </text:span>(Real<text:span text:style-name="T193"> </text:span>Decreto<text:span text:style-name="T197"> </text:span>1515/2007,<text:span text:style-name="T201"> </text:span><text:span text:style-name="T27">de</text:span><text:span text:style-name="T197"> </text:span><text:span text:style-name="T32">16</text:span><text:span text:style-name="T209"> </text:span><text:span text:style-name="T27">de</text:span><text:span text:style-name="T205"> </text:span><text:span text:style-name="T27">Noviembre).</text:span></text:p>
      <text:p text:style-name="P40" loext:marker-style-name="T87"/>
      <text:list text:continue-numbering="true" text:style-name="WWNum2">
        <text:list-item>
          <text:list>
            <text:list-item>
              <text:p text:style-name="P308"><text:span text:style-name="T258">Derechos</text:span><text:span text:style-name="T202"> </text:span><text:span text:style-name="T30">de</text:span><text:span text:style-name="T202"> </text:span><text:span text:style-name="T258">emisión</text:span><text:span text:style-name="T210"> </text:span><text:span text:style-name="T30">de</text:span><text:span text:style-name="T214"> </text:span><text:span text:style-name="T30">gases</text:span><text:span text:style-name="T206"> </text:span><text:span text:style-name="T30">de</text:span><text:span text:style-name="T202"> </text:span><text:span text:style-name="T30">efecto</text:span><text:span text:style-name="T202"> </text:span><text:span text:style-name="T30">invernadero</text:span></text:p>
            </text:list-item>
          </text:list>
        </text:list-item>
      </text:list>
      <text:p text:style-name="P98" loext:marker-style-name="T158"><draw:g text:anchor-type="as-char" draw:z-index="94" draw:style-name="gr6"><draw:g draw:style-name="gr7"><draw:line draw:style-name="gr5" draw:text-style-name="P333" svg:x1="0cm" svg:y1="0.001cm" svg:x2="17.323cm" svg:y2="0.001cm"><text:p/></draw:line></draw:g></draw:g></text:p>
      <text:p text:style-name="P251"><text:span text:style-name="T27">Durante</text:span><text:span text:style-name="T205"> </text:span><text:span text:style-name="T32">el</text:span><text:span text:style-name="T201"> </text:span><text:span text:style-name="T27">ejercicio</text:span><text:span text:style-name="T205"> </text:span>actual<text:span text:style-name="T205"> </text:span>y<text:span text:style-name="T205"> </text:span><text:span text:style-name="T27">ejercicio</text:span><text:span text:style-name="T201"> </text:span><text:span text:style-name="T27">anterior,</text:span><text:span text:style-name="T207"> </text:span><text:span text:style-name="T27">no</text:span><text:span text:style-name="T201"> </text:span>se<text:span text:style-name="T207"> </text:span><text:span text:style-name="T32">ha</text:span><text:span text:style-name="T201"> </text:span>producido<text:span text:style-name="T201"> </text:span>ningún<text:span text:style-name="T207"> </text:span><text:span text:style-name="T27">movimiento</text:span><text:span text:style-name="T207"> </text:span><text:span text:style-name="T27">en</text:span><text:span text:style-name="T207"> </text:span><text:span text:style-name="T27">la</text:span><text:span text:style-name="T207"> </text:span><text:span text:style-name="T27">partida</text:span><text:span text:style-name="T207"> </text:span><text:span text:style-name="T27">de</text:span><text:span text:style-name="T271"> </text:span><text:span text:style-name="T27">derechos</text:span><text:span text:style-name="T197"> </text:span><text:span text:style-name="T32">de</text:span><text:span text:style-name="T197"> </text:span>emisión<text:span text:style-name="T205"> </text:span><text:span text:style-name="T27">de</text:span><text:span text:style-name="T209"> </text:span>gases<text:span text:style-name="T201"> </text:span><text:span text:style-name="T27">de</text:span><text:span text:style-name="T197"> </text:span>efecto<text:span text:style-name="T197"> </text:span><text:span text:style-name="T27">invernadero.</text:span></text:p>
      <text:p text:style-name="P32" loext:marker-style-name="T82"/>
      <text:list text:continue-numbering="true" text:style-name="WWNum2">
        <text:list-item>
          <text:h text:style-name="P10" text:outline-level="2" loext:marker-style-name="T38"><text:span text:style-name="T235">-</text:span><text:span text:style-name="T28"> INFORMACIÓN</text:span><text:span text:style-name="T235"> </text:span><text:span text:style-name="T28">SOBRE</text:span><text:span text:style-name="T35"> </text:span><text:span text:style-name="T28">LOS</text:span><text:span text:style-name="T35"> </text:span><text:span text:style-name="T28">APLAZAMIENTOS</text:span><text:span text:style-name="T37"> </text:span><text:span text:style-name="T28">DE</text:span><text:span text:style-name="T35"> </text:span><text:span text:style-name="T28">PAGO</text:span><text:span text:style-name="T208"> </text:span><text:span text:style-name="T28">EFECTUADOS</text:span><text:span text:style-name="T35"> </text:span><text:span text:style-name="T235">A</text:span><text:span text:style-name="T273"> </text:span><text:span text:style-name="T28">PROVEEDORES.</text:span><text:span text:style-name="T235"> </text:span><text:span text:style-name="T28">DISPOSICIÓN</text:span><text:span text:style-name="T235"> </text:span><text:span text:style-name="T28">ADICIONAL</text:span><text:span text:style-name="T235"> </text:span><text:span text:style-name="T28">TERCERA.</text:span><text:span text:style-name="T37"> </text:span><text:span text:style-name="T28">«DEBER</text:span><text:span text:style-name="T235"> </text:span><text:span text:style-name="T28">DE</text:span><text:span text:style-name="T35"> </text:span><text:span text:style-name="T28">INFORMACIÓN»</text:span><text:span text:style-name="T215"> </text:span><text:span text:style-name="T28">DE</text:span><text:span text:style-name="T35"> </text:span><text:span text:style-name="T28">LA</text:span><text:span text:style-name="T235"> </text:span><text:span text:style-name="T28">LEY</text:span><text:span text:style-name="T35"> </text:span><text:span text:style-name="T28">15/2010,</text:span><text:span text:style-name="T37"> </text:span><text:span text:style-name="T28">DE</text:span><text:span text:style-name="T35"> </text:span><text:span text:style-name="T235">5</text:span><text:span text:style-name="T35"> </text:span><text:span text:style-name="T28">DE</text:span><text:span text:style-name="T37"> </text:span><text:span text:style-name="T28">JULIO</text:span></text:h>
        </text:list-item>
      </text:list>
      <text:p text:style-name="P57" loext:marker-style-name="T110"/>
      <text:p text:style-name="P250"><text:span text:style-name="T27">La</text:span><text:span text:style-name="T201"> </text:span>Fundación<text:span text:style-name="T213"> </text:span><text:span text:style-name="T27">no</text:span><text:span text:style-name="T201"> </text:span><text:span text:style-name="T32">ha</text:span><text:span text:style-name="T205"> </text:span><text:span text:style-name="T27">realizado</text:span><text:span text:style-name="T205"> </text:span><text:span text:style-name="T27">pagos</text:span><text:span text:style-name="T205"> </text:span>a<text:span text:style-name="T213"> </text:span><text:span text:style-name="T27">los</text:span><text:span text:style-name="T36"> </text:span>proveedores<text:span text:style-name="T205"> </text:span><text:span text:style-name="T27">en</text:span><text:span text:style-name="T205"> </text:span><text:span text:style-name="T32">el</text:span><text:span text:style-name="T201"> </text:span><text:span text:style-name="T27">ejercicio</text:span><text:span text:style-name="T207"> </text:span>que,<text:span text:style-name="T205"> </text:span>a<text:span text:style-name="T207"> </text:span>fecha<text:span text:style-name="T205"> </text:span><text:span text:style-name="T27">de</text:span><text:span text:style-name="T205"> </text:span>cierre<text:span text:style-name="T201"> </text:span>del<text:span text:style-name="T361"> </text:span><text:span text:style-name="T27">ejercicio,</text:span><text:span text:style-name="T209"> </text:span>acumulen<text:span text:style-name="T205"> </text:span><text:span text:style-name="T27">un</text:span><text:span text:style-name="T205"> </text:span><text:span text:style-name="T27">aplazamiento</text:span><text:span text:style-name="T197"> </text:span>superior<text:span text:style-name="T197"> </text:span><text:span text:style-name="T27">al</text:span><text:span text:style-name="T201"> </text:span>plazo<text:span text:style-name="T197"> </text:span>legal<text:span text:style-name="T209"> </text:span><text:span text:style-name="T27">de</text:span><text:span text:style-name="T205"> </text:span><text:span text:style-name="T27">pag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66cm" fo:text-indent="1.249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59cm" fo:text-indent="-0.593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67cm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905cm" fo:text-indent="-0.388cm" style:auto-text-indent="false"/>
      <style:text-properties style:font-name="Arial" fo:font-family="Arial" style:font-family-generic="roman" style:font-pitch="variable" fo:font-size="10pt" fo:font-style="italic" fo:font-weight="bold" style:font-name-asian="Arial1" style:font-family-asian="Arial" style:font-family-generic-asian="system" style:font-pitch-asian="variable" style:font-size-asian="10pt" style:font-style-asian="italic" style:font-weight-asian="bold" style:font-size-complex="1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0pt" style:font-name-asian="Arial1" style:font-family-asian="Arial" style:font-family-generic-asian="system" style:font-pitch-asian="variable" style:font-size-asian="10pt" style:font-size-complex="10pt" style:text-scale="99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9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9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name-asian="Symbol" style:font-family-asian="Symbol" style:font-family-generic-asian="system" style:font-pitch-asian="variable" style:font-size-asian="10pt" style:font-size-complex="10pt" style:text-scale="99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9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9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9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" fo:font-family="Arial" style:font-family-generic="roman" style:font-pitch="variable" fo:font-size="10pt" fo:letter-spacing="-0.002cm" fo:font-style="italic" fo:font-weight="bold" style:font-name-asian="Arial1" style:font-family-asian="Arial" style:font-family-generic-asian="system" style:font-pitch-asian="variable" style:font-size-asian="10pt" style:font-style-asian="italic" style:font-weight-asian="bold" style:font-size-complex="10pt" style:font-weight-complex="bold" style:text-scale="99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letter-spacing="-0.002cm" style:text-underline-style="solid" style:text-underline-width="auto" style:text-underline-color="#000000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 style:text-scale="99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letter-spacing="-0.002cm" style:text-underline-style="solid" style:text-underline-width="auto" style:text-underline-color="#000000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9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9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text-underline-style="solid" style:text-underline-width="bold" style:text-underline-color="#000000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letter-spacing="-0.002cm" fo:font-style="italic" fo:font-weight="bold" style:font-name-asian="Arial1" style:font-family-asian="Arial" style:font-family-generic-asian="system" style:font-pitch-asian="variable" style:font-size-asian="10pt" style:font-style-asian="italic" style:font-weight-asian="bold" style:font-size-complex="10pt" style:font-weight-complex="bold" style:text-scale="99%"/>
    </style:style>
    <style:style style:name="ListLabel_20_120" style:display-name="ListLabel 120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9%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348cm" fo:margin-left="3.51cm"/>
        </style:list-level-properties>
        <style:text-properties style:font-name="Arial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348cm" fo:margin-left="4.95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348cm" fo:margin-left="6.40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348cm" fo:margin-left="7.85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348cm" fo:margin-left="9.30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348cm" fo:margin-left="10.75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348cm" fo:margin-left="12.19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348cm" fo:margin-left="13.64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348cm" fo:margin-left="15.0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1cm" fo:margin-left="1.62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3.2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4.89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6.53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8.1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9.8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1.44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3.08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4.7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4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7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4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7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1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4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14cm"/>
        </style:list-level-properties>
        <style:text-properties style:font-name="Symbo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8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7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6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8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0.198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.94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3.69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5.4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7.18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8.93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0.68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2.4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4.1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2.02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3.597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5.16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6.7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8.31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9.88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1.45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3.02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4.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11cm" fo:margin-left="1.926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3.50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5.091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6.671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8.25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9.83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1.41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2.99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4.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39cm" fo:margin-left="1.90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3.489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07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6.65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8.24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82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1.40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993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5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293cm" fo:margin-left="1.808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3.40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4.99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6.5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8.183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9.77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1.3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2.96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4.5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374cm" fo:margin-left="1.51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3.138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761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384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8.00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63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25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2.87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4.4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293cm" fo:margin-left="1.808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3.403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4.99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6.5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8.183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9.775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1.37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2.96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4.5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1.926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3.508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5.091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6.671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8.253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9.835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1.418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2.998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4.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0.656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65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075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782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491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2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9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61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listtab" fo:text-indent="-0.473cm" fo:margin-left="0.374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39cm" fo:margin-left="1.905cm"/>
        </style:list-level-properties>
      </text:list-level-style-number>
      <text:list-level-style-number text:level="3" text:style-name="ListLabel_20_12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2.286cm"/>
        </style:list-level-properties>
      </text:list-level-style-number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.699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.90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2.011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2.125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2.286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2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listtab" fo:text-indent="-0.593cm" fo:margin-left="2.02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3.593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165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736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31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881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455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026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4.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cm" fo:margin-bottom="0cm" style:contextual-spacing="false" fo:line-height="0.577cm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035cm" fo:margin-right="0cm" fo:line-height="0.395cm" fo:text-align="start" style:justify-single-word="false" fo:text-indent="0cm" style:auto-text-indent="false"/>
    </style:style>
    <style:style style:name="MP5" style:family="paragraph">
      <loext:graphic-properties draw:fill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font-size="15pt" style:font-name-asian="Arial1" style:font-size-asian="15pt" style:font-name-complex="Arial1" style:font-size-complex="15pt"/>
    </style:style>
    <style:style style:name="MT3" style:family="text">
      <style:text-properties style:font-name="Arial" fo:font-size="15pt" fo:letter-spacing="-0.002cm" fo:font-weight="bold" style:font-size-asian="15pt" style:font-weight-asian="bold"/>
    </style:style>
    <style:style style:name="MT4" style:family="text">
      <style:text-properties style:font-name="Arial" fo:font-size="15pt" fo:font-weight="bold" style:font-size-asian="15pt" style:font-weight-asian="bold"/>
    </style:style>
    <style:style style:name="MT5" style:family="text">
      <style:text-properties style:font-name="Arial" fo:font-size="15pt" fo:letter-spacing="-0.002cm" fo:font-weight="bold" style:font-name-asian="Arial1" style:font-size-asian="15pt" style:font-weight-asian="bold" style:font-name-complex="Arial1" style:font-size-complex="15pt"/>
    </style:style>
    <style:style style:name="MT6" style:family="text">
      <style:text-properties fo:letter-spacing="-0.016cm"/>
    </style:style>
    <style:style style:name="MT7" style:family="text">
      <style:text-properties fo:letter-spacing="-0.018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5cm" svg:stroke-color="#000000" draw:stroke-linejoin="round" svg:stroke-linecap="butt" draw:fill="none" loext:fill-use-slide-background="false" draw:textarea-horizontal-align="center" draw:textarea-vertical-align="top" draw:auto-grow-height="false" fo:padding-top="0.026cm" fo:padding-bottom="0.026cm" fo:padding-left="0.026cm" fo:padding-right="0.026cm" loext:decorative="false" style:run-through="back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.49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.6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41cm" fo:margin-bottom="1.281cm" fo:margin-left="1.764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7cm" fo:margin-left="0cm" fo:margin-right="0cm" fo:margin-bottom="1.028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1cm" fo:margin-bottom="1.281cm" fo:margin-left="1.764cm" fo:margin-right="1.482cm" style:writing-mode="lr-tb" style:layout-grid-color="#c0c0c0" style:layout-grid-lines="255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4cm" fo:margin-left="0cm" fo:margin-right="0cm" fo:margin-bottom="1.064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41cm" fo:margin-bottom="1.281cm" fo:margin-left="1.834cm" fo:margin-right="1.482cm" style:writing-mode="lr-tb" style:layout-grid-color="#c0c0c0" style:layout-grid-lines="256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7cm" fo:margin-left="0cm" fo:margin-right="0cm" fo:margin-bottom="1.028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41cm" fo:margin-bottom="1.281cm" fo:margin-left="1.658cm" fo:margin-right="1.023cm" style:writing-mode="lr-tb" style:layout-grid-color="#c0c0c0" style:layout-grid-lines="256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7cm" fo:margin-left="0cm" fo:margin-right="0cm" fo:margin-bottom="1.028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341cm" fo:margin-bottom="1.281cm" fo:margin-left="1.658cm" fo:margin-right="1.482cm" style:writing-mode="lr-tb" style:layout-grid-color="#c0c0c0" style:layout-grid-lines="256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7cm" fo:margin-left="0cm" fo:margin-right="0cm" fo:margin-bottom="1.028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341cm" fo:margin-bottom="1.281cm" fo:margin-left="1.658cm" fo:margin-right="1.341cm" style:writing-mode="lr-tb" style:layout-grid-color="#c0c0c0" style:layout-grid-lines="256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7cm" fo:margin-left="0cm" fo:margin-right="0cm" fo:margin-bottom="1.028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341cm" fo:margin-bottom="1.281cm" fo:margin-left="1.658cm" fo:margin-right="0.953cm" style:writing-mode="lr-tb" style:layout-grid-color="#c0c0c0" style:layout-grid-lines="256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7cm" fo:margin-left="0cm" fo:margin-right="0cm" fo:margin-bottom="1.028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341cm" fo:margin-bottom="1.281cm" fo:margin-left="1.764cm" fo:margin-right="1.482cm" style:writing-mode="lr-tb" style:layout-grid-color="#c0c0c0" style:layout-grid-lines="256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7cm" fo:margin-left="0cm" fo:margin-right="0cm" fo:margin-bottom="1.028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8" draw:style-name="Mgr1"><draw:line draw:style-name="Mgr2" draw:text-style-name="MP2" svg:x1="1.981cm" svg:y1="2.51cm" svg:x2="19.304cm" svg:y2="2.51cm"><text:p/></draw:line></draw:g><draw:frame draw:style-name="Mfr1" draw:name="Marco1" text:anchor-type="char" svg:x="7.491cm" svg:y="1.305cm" svg:width="6.301cm" svg:height="0.6cm" draw:z-index="0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2" text:anchor-type="char" svg:x="1.997cm" svg:y="1.91cm" svg:width="7.211cm" svg:height="0.6cm" draw:z-index="1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3" text:anchor-type="char" svg:x="12.084cm" svg:y="1.91cm" svg:width="2.833cm" svg:height="0.6cm" draw:z-index="2"><draw:text-box><text:p text:style-name="MP3" loext:marker-style-name="MT2"><text:span text:style-name="MT3">G76117274</text:span><text:span text:style-name="MT5"/></text:p></draw:text-box></draw:frame></text:p>
      </style:header>
      <style:footer>
        <text:p text:style-name="MP1" loext:marker-style-name="MT1"><draw:custom-shape text:anchor-type="char" draw:z-index="3" draw:style-name="Mgr3" draw:text-style-name="MP5" svg:width="1.497cm" svg:height="0.424cm" svg:x="16.983cm" svg:y="28.033cm"><text:p text:style-name="MP4">Página<text:span text:style-name="MT6"> </text:span><text:page-number text:select-page="current">1</text:page-number></text:p><draw:enhanced-geometry draw:type="0"/></draw:custom-shap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Marco5" text:anchor-type="char" svg:x="7.491cm" svg:y="1.305cm" svg:width="6.301cm" svg:height="0.6cm" draw:z-index="9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6" text:anchor-type="char" svg:x="1.997cm" svg:y="1.91cm" svg:width="7.211cm" svg:height="0.6cm" draw:z-index="8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7" text:anchor-type="char" svg:x="12.084cm" svg:y="1.91cm" svg:width="2.833cm" svg:height="0.6cm" draw:z-index="7"><draw:text-box><text:p text:style-name="MP3" loext:marker-style-name="MT2"><text:span text:style-name="MT3">G76117274</text:span></text:p></draw:text-box></draw:frame><draw:g text:anchor-type="char" draw:z-index="9" draw:style-name="Mgr1"><draw:line draw:style-name="Mgr2" draw:text-style-name="MP2" svg:x1="1.981cm" svg:y1="2.51cm" svg:x2="19.304cm" svg:y2="2.51cm"><text:p/></draw:line></draw:g></text:p>
      </style:header>
      <style:footer>
        <text:p text:style-name="MP1" loext:marker-style-name="MT1"><draw:custom-shape text:anchor-type="char" draw:z-index="13" draw:style-name="Mgr3" draw:text-style-name="MP5" svg:width="1.497cm" svg:height="0.424cm" svg:x="16.983cm" svg:y="28.033cm"><text:p text:style-name="MP4">Página<text:span text:style-name="MT6"> </text:span><text:page-number text:select-page="current">2</text:page-number></text:p><draw:enhanced-geometry draw:type="0"/></draw:custom-shap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Marco9" text:anchor-type="char" svg:x="7.491cm" svg:y="1.305cm" svg:width="6.301cm" svg:height="0.6cm" draw:z-index="14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10" text:anchor-type="char" svg:x="1.997cm" svg:y="1.91cm" svg:width="7.211cm" svg:height="0.6cm" draw:z-index="13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11" text:anchor-type="char" svg:x="12.084cm" svg:y="1.91cm" svg:width="2.833cm" svg:height="0.6cm" draw:z-index="12"><draw:text-box><text:p text:style-name="MP3" loext:marker-style-name="MT2"><text:span text:style-name="MT3">G76117274</text:span></text:p></draw:text-box></draw:frame><draw:g text:anchor-type="char" draw:z-index="14" draw:style-name="Mgr1"><draw:line draw:style-name="Mgr2" draw:text-style-name="MP2" svg:x1="1.981cm" svg:y1="2.51cm" svg:x2="19.304cm" svg:y2="2.51cm"><text:p/></draw:line></draw:g></text:p>
      </style:header>
      <style:footer>
        <text:p text:style-name="MP1" loext:marker-style-name="MT1"><draw:custom-shape text:anchor-type="char" draw:z-index="18" draw:style-name="Mgr3" draw:text-style-name="MP5" svg:width="1.497cm" svg:height="0.424cm" svg:x="16.983cm" svg:y="28.033cm"><text:p text:style-name="MP4">Página<text:span text:style-name="MT6"> </text:span><text:page-number text:select-page="current">3</text:page-number></text:p><draw:enhanced-geometry draw:type="0"/></draw:custom-shape></text:p>
      </style:footer>
    </style:master-page>
    <style:master-page style:name="Converted3" style:page-layout-name="Mpm2" draw:style-name="Mdp1">
      <style:header>
        <text:p text:style-name="MP1" loext:marker-style-name="MT1"><draw:frame draw:style-name="Mfr1" draw:name="Marco13" text:anchor-type="char" svg:x="7.491cm" svg:y="1.305cm" svg:width="6.301cm" svg:height="0.6cm" draw:z-index="20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14" text:anchor-type="char" svg:x="1.997cm" svg:y="1.91cm" svg:width="7.211cm" svg:height="0.6cm" draw:z-index="19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15" text:anchor-type="char" svg:x="12.084cm" svg:y="1.91cm" svg:width="2.833cm" svg:height="0.6cm" draw:z-index="18"><draw:text-box><text:p text:style-name="MP3" loext:marker-style-name="MT2"><text:span text:style-name="MT3">G76117274</text:span></text:p></draw:text-box></draw:frame><draw:g text:anchor-type="char" draw:z-index="22" draw:style-name="Mgr1"><draw:line draw:style-name="Mgr2" draw:text-style-name="MP2" svg:x1="1.981cm" svg:y1="2.51cm" svg:x2="19.304cm" svg:y2="2.51cm"><text:p/></draw:line></draw:g></text:p>
      </style:header>
      <style:footer>
        <text:p text:style-name="MP1" loext:marker-style-name="MT1"><draw:custom-shape text:anchor-type="char" draw:z-index="23" draw:style-name="Mgr3" draw:text-style-name="MP5" svg:width="1.497cm" svg:height="0.424cm" svg:x="16.983cm" svg:y="28.033cm"><text:p text:style-name="MP4">Página<text:span text:style-name="MT6"> </text:span><text:page-number text:select-page="current">4</text:page-number></text:p><draw:enhanced-geometry draw:type="0"/></draw:custom-shape></text:p>
      </style:footer>
    </style:master-page>
    <style:master-page style:name="Converted4" style:page-layout-name="Mpm2" draw:style-name="Mdp1">
      <style:header>
        <text:p text:style-name="MP1" loext:marker-style-name="MT1"><draw:frame draw:style-name="Mfr1" draw:name="Marco17" text:anchor-type="char" svg:x="7.491cm" svg:y="1.305cm" svg:width="6.301cm" svg:height="0.6cm" draw:z-index="25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18" text:anchor-type="char" svg:x="1.997cm" svg:y="1.91cm" svg:width="7.211cm" svg:height="0.6cm" draw:z-index="24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19" text:anchor-type="char" svg:x="12.084cm" svg:y="1.91cm" svg:width="2.833cm" svg:height="0.6cm" draw:z-index="23"><draw:text-box><text:p text:style-name="MP3" loext:marker-style-name="MT2"><text:span text:style-name="MT3">G76117274</text:span></text:p></draw:text-box></draw:frame><draw:g text:anchor-type="char" draw:z-index="24" draw:style-name="Mgr1"><draw:line draw:style-name="Mgr2" draw:text-style-name="MP2" svg:x1="1.981cm" svg:y1="2.51cm" svg:x2="19.304cm" svg:y2="2.51cm"><text:p/></draw:line></draw:g></text:p>
      </style:header>
      <style:footer>
        <text:p text:style-name="MP1" loext:marker-style-name="MT1"><draw:custom-shape text:anchor-type="char" draw:z-index="28" draw:style-name="Mgr3" draw:text-style-name="MP5" svg:width="1.497cm" svg:height="0.424cm" svg:x="16.983cm" svg:y="28.033cm"><text:p text:style-name="MP4">Página<text:span text:style-name="MT6"> </text:span><text:page-number text:select-page="current">5</text:page-number></text:p><draw:enhanced-geometry draw:type="0"/></draw:custom-shape></text:p>
      </style:footer>
    </style:master-page>
    <style:master-page style:name="Converted5" style:page-layout-name="Mpm2" draw:style-name="Mdp1">
      <style:header>
        <text:p text:style-name="MP1" loext:marker-style-name="MT1"><draw:frame draw:style-name="Mfr1" draw:name="Marco21" text:anchor-type="char" svg:x="7.491cm" svg:y="1.305cm" svg:width="6.301cm" svg:height="0.6cm" draw:z-index="32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22" text:anchor-type="char" svg:x="1.997cm" svg:y="1.91cm" svg:width="7.211cm" svg:height="0.6cm" draw:z-index="31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23" text:anchor-type="char" svg:x="12.084cm" svg:y="1.91cm" svg:width="2.833cm" svg:height="0.6cm" draw:z-index="30"><draw:text-box><text:p text:style-name="MP3" loext:marker-style-name="MT2"><text:span text:style-name="MT3">G76117274</text:span></text:p></draw:text-box></draw:frame><draw:g text:anchor-type="char" draw:z-index="29" draw:style-name="Mgr1"><draw:line draw:style-name="Mgr2" draw:text-style-name="MP2" svg:x1="1.981cm" svg:y1="2.51cm" svg:x2="19.304cm" svg:y2="2.51cm"><text:p/></draw:line></draw:g></text:p>
      </style:header>
      <style:footer>
        <text:p text:style-name="MP1" loext:marker-style-name="MT1"><draw:custom-shape text:anchor-type="char" draw:z-index="33" draw:style-name="Mgr3" draw:text-style-name="MP5" svg:width="1.497cm" svg:height="0.424cm" svg:x="16.983cm" svg:y="28.033cm"><text:p text:style-name="MP4">Página<text:span text:style-name="MT6"> </text:span><text:page-number text:select-page="current">6</text:page-number></text:p><draw:enhanced-geometry draw:type="0"/></draw:custom-shape></text:p>
      </style:footer>
    </style:master-page>
    <style:master-page style:name="Converted6" style:page-layout-name="Mpm2" draw:style-name="Mdp1">
      <style:header>
        <text:p text:style-name="MP1" loext:marker-style-name="MT1"><draw:frame draw:style-name="Mfr1" draw:name="Marco25" text:anchor-type="char" svg:x="7.491cm" svg:y="1.305cm" svg:width="6.301cm" svg:height="0.6cm" draw:z-index="38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26" text:anchor-type="char" svg:x="1.997cm" svg:y="1.91cm" svg:width="7.211cm" svg:height="0.6cm" draw:z-index="37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27" text:anchor-type="char" svg:x="12.084cm" svg:y="1.91cm" svg:width="2.833cm" svg:height="0.6cm" draw:z-index="36"><draw:text-box><text:p text:style-name="MP3" loext:marker-style-name="MT2"><text:span text:style-name="MT3">G76117274</text:span></text:p></draw:text-box></draw:frame><draw:g text:anchor-type="char" draw:z-index="34" draw:style-name="Mgr1"><draw:line draw:style-name="Mgr2" draw:text-style-name="MP2" svg:x1="1.981cm" svg:y1="2.51cm" svg:x2="19.304cm" svg:y2="2.51cm"><text:p/></draw:line></draw:g></text:p>
      </style:header>
      <style:footer>
        <text:p text:style-name="MP1" loext:marker-style-name="MT1"><draw:custom-shape text:anchor-type="char" draw:z-index="38" draw:style-name="Mgr3" draw:text-style-name="MP5" svg:width="1.497cm" svg:height="0.424cm" svg:x="16.983cm" svg:y="28.033cm"><text:p text:style-name="MP4">Página<text:span text:style-name="MT6"> </text:span><text:page-number text:select-page="current">7</text:page-number></text:p><draw:enhanced-geometry draw:type="0"/></draw:custom-shape></text:p>
      </style:footer>
    </style:master-page>
    <style:master-page style:name="Converted7" style:page-layout-name="Mpm2" draw:style-name="Mdp1">
      <style:header>
        <text:p text:style-name="MP1" loext:marker-style-name="MT1"><draw:frame draw:style-name="Mfr1" draw:name="Marco29" text:anchor-type="char" svg:x="7.491cm" svg:y="1.305cm" svg:width="6.301cm" svg:height="0.6cm" draw:z-index="44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30" text:anchor-type="char" svg:x="1.997cm" svg:y="1.91cm" svg:width="7.211cm" svg:height="0.6cm" draw:z-index="43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31" text:anchor-type="char" svg:x="12.084cm" svg:y="1.91cm" svg:width="2.833cm" svg:height="0.6cm" draw:z-index="42"><draw:text-box><text:p text:style-name="MP3" loext:marker-style-name="MT2"><text:span text:style-name="MT3">G76117274</text:span></text:p></draw:text-box></draw:frame><draw:g text:anchor-type="char" draw:z-index="39" draw:style-name="Mgr1"><draw:line draw:style-name="Mgr2" draw:text-style-name="MP2" svg:x1="1.981cm" svg:y1="2.51cm" svg:x2="19.304cm" svg:y2="2.51cm"><text:p/></draw:line></draw:g></text:p>
      </style:header>
      <style:footer>
        <text:p text:style-name="MP1" loext:marker-style-name="MT1"><draw:custom-shape text:anchor-type="char" draw:z-index="40" draw:style-name="Mgr3" draw:text-style-name="MP5" svg:width="1.497cm" svg:height="0.424cm" svg:x="16.983cm" svg:y="28.033cm"><text:p text:style-name="MP4">Página<text:span text:style-name="MT6"> </text:span><text:page-number text:select-page="current">8</text:page-number></text:p><draw:enhanced-geometry draw:type="0"/></draw:custom-shape></text:p>
      </style:footer>
    </style:master-page>
    <style:master-page style:name="Converted8" style:page-layout-name="Mpm2" draw:style-name="Mdp1">
      <style:header>
        <text:p text:style-name="MP1" loext:marker-style-name="MT1"><draw:frame draw:style-name="Mfr1" draw:name="Marco33" text:anchor-type="char" svg:x="7.491cm" svg:y="1.305cm" svg:width="6.301cm" svg:height="0.6cm" draw:z-index="50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34" text:anchor-type="char" svg:x="1.997cm" svg:y="1.91cm" svg:width="7.211cm" svg:height="0.6cm" draw:z-index="51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35" text:anchor-type="char" svg:x="12.084cm" svg:y="1.91cm" svg:width="2.833cm" svg:height="0.6cm" draw:z-index="52"><draw:text-box><text:p text:style-name="MP3" loext:marker-style-name="MT2"><text:span text:style-name="MT3">G76117274</text:span></text:p></draw:text-box></draw:frame><draw:g text:anchor-type="char" draw:z-index="44" draw:style-name="Mgr1"><draw:line draw:style-name="Mgr2" draw:text-style-name="MP2" svg:x1="1.981cm" svg:y1="2.51cm" svg:x2="19.304cm" svg:y2="2.51cm"><text:p/></draw:line></draw:g></text:p>
      </style:header>
      <style:footer>
        <text:p text:style-name="MP1" loext:marker-style-name="MT1"><draw:custom-shape text:anchor-type="char" draw:z-index="45" draw:style-name="Mgr3" draw:text-style-name="MP5" svg:width="1.497cm" svg:height="0.424cm" svg:x="16.983cm" svg:y="28.033cm"><text:p text:style-name="MP4">Página<text:span text:style-name="MT6"> </text:span><text:page-number text:select-page="current">9</text:page-number></text:p><draw:enhanced-geometry draw:type="0"/></draw:custom-shape></text:p>
      </style:footer>
    </style:master-page>
    <style:master-page style:name="Converted9" style:page-layout-name="Mpm2" draw:style-name="Mdp1">
      <style:header>
        <text:p text:style-name="MP1" loext:marker-style-name="MT1"><draw:frame draw:style-name="Mfr1" draw:name="Marco38" text:anchor-type="char" svg:x="7.491cm" svg:y="1.305cm" svg:width="6.301cm" svg:height="0.6cm" draw:z-index="56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39" text:anchor-type="char" svg:x="1.997cm" svg:y="1.91cm" svg:width="7.211cm" svg:height="0.6cm" draw:z-index="57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40" text:anchor-type="char" svg:x="12.084cm" svg:y="1.91cm" svg:width="2.833cm" svg:height="0.6cm" draw:z-index="61"><draw:text-box><text:p text:style-name="MP3" loext:marker-style-name="MT2"><text:span text:style-name="MT3">G76117274</text:span></text:p></draw:text-box></draw:frame><draw:g text:anchor-type="char" draw:z-index="52" draw:style-name="Mgr1"><draw:line draw:style-name="Mgr2" draw:text-style-name="MP2" svg:x1="1.981cm" svg:y1="2.51cm" svg:x2="19.304cm" svg:y2="2.51cm"><text:p/></draw:line></draw:g></text:p>
      </style:header>
      <style:footer>
        <text:p text:style-name="MP1" loext:marker-style-name="MT1"><draw:custom-shape text:anchor-type="char" draw:z-index="4" draw:style-name="Mgr4" draw:text-style-name="MP5" svg:width="1.691cm" svg:height="0.424cm" svg:x="16.983cm" svg:y="28.033cm"><text:p text:style-name="MP4">Página<text:span text:style-name="MT7"> </text:span><text:page-number text:select-page="current">10</text:page-number></text:p><draw:enhanced-geometry draw:type="0"/></draw:custom-shape></text:p>
      </style:footer>
    </style:master-page>
    <style:master-page style:name="Converted10" style:page-layout-name="Mpm2" draw:style-name="Mdp1">
      <style:header>
        <text:p text:style-name="MP1" loext:marker-style-name="MT1"><draw:frame draw:style-name="Mfr1" draw:name="Marco41" text:anchor-type="char" svg:x="7.491cm" svg:y="1.305cm" svg:width="6.301cm" svg:height="0.6cm" draw:z-index="60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42" text:anchor-type="char" svg:x="1.997cm" svg:y="1.91cm" svg:width="7.211cm" svg:height="0.6cm" draw:z-index="59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43" text:anchor-type="char" svg:x="12.084cm" svg:y="1.91cm" svg:width="2.833cm" svg:height="0.6cm" draw:z-index="58"><draw:text-box><text:p text:style-name="MP3" loext:marker-style-name="MT2"><text:span text:style-name="MT3">G76117274</text:span></text:p></draw:text-box></draw:frame><draw:g text:anchor-type="char" draw:z-index="53" draw:style-name="Mgr1"><draw:line draw:style-name="Mgr2" draw:text-style-name="MP2" svg:x1="1.981cm" svg:y1="2.51cm" svg:x2="19.304cm" svg:y2="2.51cm"><text:p/></draw:line></draw:g></text:p>
      </style:header>
      <style:footer>
        <text:p text:style-name="MP1" loext:marker-style-name="MT1"><draw:custom-shape text:anchor-type="char" draw:z-index="57" draw:style-name="Mgr4" draw:text-style-name="MP5" svg:width="1.691cm" svg:height="0.424cm" svg:x="16.983cm" svg:y="28.033cm"><text:p text:style-name="MP4">Página<text:span text:style-name="MT7"> </text:span><text:page-number text:select-page="current">11</text:page-number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 loext:marker-style-name="MT1"><draw:frame draw:style-name="Mfr1" draw:name="Marco45" text:anchor-type="char" svg:x="7.491cm" svg:y="1.305cm" svg:width="6.301cm" svg:height="0.6cm" draw:z-index="66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46" text:anchor-type="char" svg:x="1.997cm" svg:y="1.91cm" svg:width="7.211cm" svg:height="0.6cm" draw:z-index="65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47" text:anchor-type="char" svg:x="12.084cm" svg:y="1.91cm" svg:width="2.833cm" svg:height="0.6cm" draw:z-index="64"><draw:text-box><text:p text:style-name="MP3" loext:marker-style-name="MT2"><text:span text:style-name="MT3">G76117274</text:span></text:p></draw:text-box></draw:frame><draw:g text:anchor-type="char" draw:z-index="58" draw:style-name="Mgr1"><draw:line draw:style-name="Mgr2" draw:text-style-name="MP2" svg:x1="1.982cm" svg:y1="2.51cm" svg:x2="19.305cm" svg:y2="2.51cm"><text:p/></draw:line></draw:g></text:p>
      </style:header>
      <style:footer>
        <text:p text:style-name="MP1" loext:marker-style-name="MT1"><draw:custom-shape text:anchor-type="char" draw:z-index="62" draw:style-name="Mgr4" draw:text-style-name="MP5" svg:width="1.691cm" svg:height="0.424cm" svg:x="16.983cm" svg:y="28.033cm"><text:p text:style-name="MP4">Página<text:span text:style-name="MT7"> </text:span><text:page-number text:select-page="current">12</text:page-number></text:p><draw:enhanced-geometry draw:type="0"/></draw:custom-shape></text:p>
      </style:footer>
    </style:master-page>
    <style:master-page style:name="Converted12" style:page-layout-name="Mpm4" draw:style-name="Mdp1">
      <style:header>
        <text:p text:style-name="MP1" loext:marker-style-name="MT1"><draw:frame draw:style-name="Mfr1" draw:name="Marco49" text:anchor-type="char" svg:x="7.491cm" svg:y="1.305cm" svg:width="6.301cm" svg:height="0.6cm" draw:z-index="72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50" text:anchor-type="char" svg:x="1.997cm" svg:y="1.91cm" svg:width="7.211cm" svg:height="0.6cm" draw:z-index="71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51" text:anchor-type="char" svg:x="12.084cm" svg:y="1.91cm" svg:width="2.833cm" svg:height="0.6cm" draw:z-index="70"><draw:text-box><text:p text:style-name="MP3" loext:marker-style-name="MT2"><text:span text:style-name="MT3">G76117274</text:span></text:p></draw:text-box></draw:frame><draw:g text:anchor-type="char" draw:z-index="64" draw:style-name="Mgr1"><draw:line draw:style-name="Mgr2" draw:text-style-name="MP2" svg:x1="1.981cm" svg:y1="2.51cm" svg:x2="19.304cm" svg:y2="2.51cm"><text:p/></draw:line></draw:g></text:p>
      </style:header>
      <style:footer>
        <text:p text:style-name="MP1" loext:marker-style-name="MT1"><draw:custom-shape text:anchor-type="char" draw:z-index="68" draw:style-name="Mgr4" draw:text-style-name="MP5" svg:width="1.691cm" svg:height="0.424cm" svg:x="16.983cm" svg:y="28.033cm"><text:p text:style-name="MP4">Página<text:span text:style-name="MT7"> </text:span><text:page-number text:select-page="current">13</text:page-number></text:p><draw:enhanced-geometry draw:type="0"/></draw:custom-shape></text:p>
      </style:footer>
    </style:master-page>
    <style:master-page style:name="Converted13" style:page-layout-name="Mpm5" draw:style-name="Mdp1">
      <style:header>
        <text:p text:style-name="MP1" loext:marker-style-name="MT1"><draw:frame draw:style-name="Mfr1" draw:name="Marco54" text:anchor-type="char" svg:x="7.491cm" svg:y="1.305cm" svg:width="6.301cm" svg:height="0.6cm" draw:z-index="79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55" text:anchor-type="char" svg:x="1.997cm" svg:y="1.91cm" svg:width="7.211cm" svg:height="0.6cm" draw:z-index="78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56" text:anchor-type="char" svg:x="12.084cm" svg:y="1.91cm" svg:width="2.833cm" svg:height="0.6cm" draw:z-index="77"><draw:text-box><text:p text:style-name="MP3" loext:marker-style-name="MT2"><text:span text:style-name="MT3">G76117274</text:span></text:p></draw:text-box></draw:frame><draw:g text:anchor-type="char" draw:z-index="69" draw:style-name="Mgr1"><draw:line draw:style-name="Mgr2" draw:text-style-name="MP2" svg:x1="1.981cm" svg:y1="2.51cm" svg:x2="19.304cm" svg:y2="2.51cm"><text:p/></draw:line></draw:g></text:p>
      </style:header>
      <style:footer>
        <text:p text:style-name="MP1" loext:marker-style-name="MT1"><draw:custom-shape text:anchor-type="char" draw:z-index="70" draw:style-name="Mgr4" draw:text-style-name="MP5" svg:width="1.691cm" svg:height="0.424cm" svg:x="16.983cm" svg:y="28.033cm"><text:p text:style-name="MP4">Página<text:span text:style-name="MT7"> </text:span><text:page-number text:select-page="current">14</text:page-number></text:p><draw:enhanced-geometry draw:type="0"/></draw:custom-shape></text:p>
      </style:footer>
    </style:master-page>
    <style:master-page style:name="Converted14" style:page-layout-name="Mpm6" draw:style-name="Mdp1">
      <style:header>
        <text:p text:style-name="MP1" loext:marker-style-name="MT1"><draw:frame draw:style-name="Mfr1" draw:name="Marco59" text:anchor-type="char" svg:x="7.491cm" svg:y="1.305cm" svg:width="6.301cm" svg:height="0.6cm" draw:z-index="85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60" text:anchor-type="char" svg:x="1.997cm" svg:y="1.91cm" svg:width="7.211cm" svg:height="0.6cm" draw:z-index="86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61" text:anchor-type="char" svg:x="12.084cm" svg:y="1.91cm" svg:width="2.833cm" svg:height="0.6cm" draw:z-index="87"><draw:text-box><text:p text:style-name="MP3" loext:marker-style-name="MT2"><text:span text:style-name="MT3">G76117274</text:span></text:p></draw:text-box></draw:frame><draw:g text:anchor-type="char" draw:z-index="74" draw:style-name="Mgr1"><draw:line draw:style-name="Mgr2" draw:text-style-name="MP2" svg:x1="1.981cm" svg:y1="2.51cm" svg:x2="19.304cm" svg:y2="2.51cm"><text:p/></draw:line></draw:g></text:p>
      </style:header>
      <style:footer>
        <text:p text:style-name="MP1" loext:marker-style-name="MT1"><draw:custom-shape text:anchor-type="char" draw:z-index="75" draw:style-name="Mgr4" draw:text-style-name="MP5" svg:width="1.691cm" svg:height="0.424cm" svg:x="16.983cm" svg:y="28.033cm"><text:p text:style-name="MP4">Página<text:span text:style-name="MT7"> </text:span><text:page-number text:select-page="current">15</text:page-number></text:p><draw:enhanced-geometry draw:type="0"/></draw:custom-shape></text:p>
      </style:footer>
    </style:master-page>
    <style:master-page style:name="Converted15" style:page-layout-name="Mpm7" draw:style-name="Mdp1">
      <style:header>
        <text:p text:style-name="MP1" loext:marker-style-name="MT1"><draw:frame draw:style-name="Mfr1" draw:name="Marco63" text:anchor-type="char" svg:x="7.491cm" svg:y="1.305cm" svg:width="6.301cm" svg:height="0.6cm" draw:z-index="91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64" text:anchor-type="char" svg:x="1.997cm" svg:y="1.91cm" svg:width="7.211cm" svg:height="0.6cm" draw:z-index="92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65" text:anchor-type="char" svg:x="12.084cm" svg:y="1.91cm" svg:width="2.833cm" svg:height="0.6cm" draw:z-index="93"><draw:text-box><text:p text:style-name="MP3" loext:marker-style-name="MT2"><text:span text:style-name="MT3">G76117274</text:span></text:p></draw:text-box></draw:frame><draw:g text:anchor-type="char" draw:z-index="79" draw:style-name="Mgr1"><draw:line draw:style-name="Mgr2" draw:text-style-name="MP2" svg:x1="1.981cm" svg:y1="2.51cm" svg:x2="19.304cm" svg:y2="2.51cm"><text:p/></draw:line></draw:g></text:p>
      </style:header>
      <style:footer>
        <text:p text:style-name="MP1" loext:marker-style-name="MT1"><draw:custom-shape text:anchor-type="char" draw:z-index="83" draw:style-name="Mgr4" draw:text-style-name="MP5" svg:width="1.691cm" svg:height="0.424cm" svg:x="16.983cm" svg:y="28.033cm"><text:p text:style-name="MP4">Página<text:span text:style-name="MT7"> </text:span><text:page-number text:select-page="current">16</text:page-number></text:p><draw:enhanced-geometry draw:type="0"/></draw:custom-shape></text:p>
      </style:footer>
    </style:master-page>
    <style:master-page style:name="Converted16" style:page-layout-name="Mpm5" draw:style-name="Mdp1">
      <style:header>
        <text:p text:style-name="MP1" loext:marker-style-name="MT1"><draw:frame draw:style-name="Mfr1" draw:name="Marco67" text:anchor-type="char" svg:x="7.491cm" svg:y="1.305cm" svg:width="6.301cm" svg:height="0.6cm" draw:z-index="97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68" text:anchor-type="char" svg:x="1.997cm" svg:y="1.91cm" svg:width="7.211cm" svg:height="0.6cm" draw:z-index="96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69" text:anchor-type="char" svg:x="12.084cm" svg:y="1.91cm" svg:width="2.833cm" svg:height="0.6cm" draw:z-index="95"><draw:text-box><text:p text:style-name="MP3" loext:marker-style-name="MT2"><text:span text:style-name="MT3">G76117274</text:span></text:p></draw:text-box></draw:frame><draw:g text:anchor-type="char" draw:z-index="87" draw:style-name="Mgr1"><draw:line draw:style-name="Mgr2" draw:text-style-name="MP2" svg:x1="1.981cm" svg:y1="2.51cm" svg:x2="19.304cm" svg:y2="2.51cm"><text:p/></draw:line></draw:g></text:p>
      </style:header>
      <style:footer>
        <text:p text:style-name="MP1" loext:marker-style-name="MT1"><draw:custom-shape text:anchor-type="char" draw:z-index="88" draw:style-name="Mgr4" draw:text-style-name="MP5" svg:width="1.691cm" svg:height="0.424cm" svg:x="16.983cm" svg:y="28.033cm"><text:p text:style-name="MP4">Página<text:span text:style-name="MT7"> </text:span><text:page-number text:select-page="current">17</text:page-number></text:p><draw:enhanced-geometry draw:type="0"/></draw:custom-shape></text:p>
      </style:footer>
    </style:master-page>
    <style:master-page style:name="Converted17" style:page-layout-name="Mpm5" draw:style-name="Mdp1">
      <style:header>
        <text:p text:style-name="MP1" loext:marker-style-name="MT1"><draw:frame draw:style-name="Mfr1" draw:name="Marco71" text:anchor-type="char" svg:x="7.491cm" svg:y="1.305cm" svg:width="6.301cm" svg:height="0.6cm" draw:z-index="102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72" text:anchor-type="char" svg:x="1.997cm" svg:y="1.91cm" svg:width="7.211cm" svg:height="0.6cm" draw:z-index="101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73" text:anchor-type="char" svg:x="12.084cm" svg:y="1.91cm" svg:width="2.833cm" svg:height="0.6cm" draw:z-index="100"><draw:text-box><text:p text:style-name="MP3" loext:marker-style-name="MT2"><text:span text:style-name="MT3">G76117274</text:span></text:p></draw:text-box></draw:frame><draw:g text:anchor-type="char" draw:z-index="92" draw:style-name="Mgr1"><draw:line draw:style-name="Mgr2" draw:text-style-name="MP2" svg:x1="1.981cm" svg:y1="2.51cm" svg:x2="19.304cm" svg:y2="2.51cm"><text:p/></draw:line></draw:g></text:p>
      </style:header>
      <style:footer>
        <text:p text:style-name="MP1" loext:marker-style-name="MT1"><draw:custom-shape text:anchor-type="char" draw:z-index="93" draw:style-name="Mgr4" draw:text-style-name="MP5" svg:width="1.691cm" svg:height="0.424cm" svg:x="16.983cm" svg:y="28.033cm"><text:p text:style-name="MP4">Página<text:span text:style-name="MT7"> </text:span><text:page-number text:select-page="current">18</text:page-number></text:p><draw:enhanced-geometry draw:type="0"/></draw:custom-shape></text:p>
      </style:footer>
    </style:master-page>
    <style:master-page style:name="Converted18" style:page-layout-name="Mpm8" draw:style-name="Mdp1">
      <style:header>
        <text:p text:style-name="MP1" loext:marker-style-name="MT1"><draw:frame draw:style-name="Mfr1" draw:name="Marco75" text:anchor-type="char" svg:x="7.491cm" svg:y="1.305cm" svg:width="6.301cm" svg:height="0.6cm" draw:z-index="108"><draw:text-box><text:p text:style-name="MP3" loext:marker-style-name="MT2"><text:span text:style-name="MT3">MEMORIA</text:span><text:span text:style-name="MT4"> 2023</text:span><text:span text:style-name="MT3"> (PYMES)</text:span></text:p></draw:text-box></draw:frame><draw:frame draw:style-name="Mfr1" draw:name="Marco76" text:anchor-type="char" svg:x="1.997cm" svg:y="1.91cm" svg:width="7.211cm" svg:height="0.6cm" draw:z-index="107"><draw:text-box><text:p text:style-name="MP3" loext:marker-style-name="MT2"><text:span text:style-name="MT3">FUNDACION</text:span><text:span text:style-name="MT4"> </text:span><text:span text:style-name="MT3">CANARIA</text:span><text:span text:style-name="MT4"> </text:span><text:span text:style-name="MT3">ISBS</text:span></text:p></draw:text-box></draw:frame><draw:frame draw:style-name="Mfr1" draw:name="Marco77" text:anchor-type="char" svg:x="12.084cm" svg:y="1.91cm" svg:width="2.833cm" svg:height="0.6cm" draw:z-index="106"><draw:text-box><text:p text:style-name="MP3" loext:marker-style-name="MT2"><text:span text:style-name="MT3">G76117274</text:span></text:p></draw:text-box></draw:frame><draw:g text:anchor-type="char" draw:z-index="95" draw:style-name="Mgr1"><draw:line draw:style-name="Mgr2" draw:text-style-name="MP2" svg:x1="1.981cm" svg:y1="2.51cm" svg:x2="19.304cm" svg:y2="2.51cm"><text:p/></draw:line></draw:g></text:p>
      </style:header>
      <style:footer>
        <text:p text:style-name="MP1" loext:marker-style-name="MT1"><draw:custom-shape text:anchor-type="char" draw:z-index="96" draw:style-name="Mgr4" draw:text-style-name="MP5" svg:width="1.691cm" svg:height="0.424cm" svg:x="16.983cm" svg:y="28.033cm"><text:p text:style-name="MP4">Página<text:span text:style-name="MT7"> </text:span><text:page-number text:select-page="current">19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facundo</meta:initial-creator>
    <dc:title>Microsoft Word - @M0100844</dc:title>
    <meta:creation-date>2024-07-30T14:32:40</meta:creation-date>
    <dc:date>2024-07-30T14:32:40</dc:date>
    <meta:editing-duration>P0D</meta:editing-duration>
    <meta:generator>LibreOffice/24.2.1.2$Windows_X86_64 LibreOffice_project/db4def46b0453cc22e2d0305797cf981b68ef5ac</meta:generator>
    <meta:document-statistic meta:table-count="38" meta:image-count="0" meta:object-count="0" meta:page-count="19" meta:paragraph-count="874" meta:word-count="6920" meta:character-count="45001" meta:non-whitespace-character-count="39051"/>
    <meta:user-defined meta:name="AppVersion">12.0000</meta:user-defined>
    <meta:user-defined meta:name="Created" meta:value-type="date">2024-06-14T00:00:00</meta:user-defined>
    <meta:user-defined meta:name="LastSaved" meta:value-type="date">2024-07-30T00:00:00</meta:user-defined>
    <meta:template xlink:type="simple" xlink:actuate="onRequest" xlink:title="Normal_Wordconv.dotm" xlink:href=""/>
  </office:meta>
</office:document-meta>
</file>